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F2D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/>
    </style:style>
    <style:style style:name="co1" style:family="table-column">
      <style:table-column-properties fo:break-before="auto" style:column-width="3.968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2.75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9.25pt" style:use-optimal-row-height="true" fo:break-before="auto"/>
    </style:style>
    <style:style style:name="ro2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3" table:style-name="ce24">
            <text:p>PUESTOS OCUPADOS Y VACANTES 2025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4" table:style-name="ce19">
            <text:p>PUESTOS OCUPADOS<text:s/></text:p>
          </table:table-cell>
          <table:table-cell office:value-type="string" table:number-columns-spanned="2" table:number-rows-spanned="1" table:style-name="ce20">
            <text:p>PERSONAL GCE DRAGO 2025</text:p>
          </table:table-cell>
          <table:covered-table-cell/>
          <table:table-cell table:style-name="ce2"/>
          <table:table-cell table:style-name="ce1"/>
          <table:table-cell office:value-type="string" table:number-columns-spanned="2" table:number-rows-spanned="1" table:style-name="ce20">
            <text:p>CIEM LA MONTAÑETA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3">
            <text:p>CATEGORÍA</text:p>
          </table:table-cell>
          <table:table-cell office:value-type="string" table:style-name="ce13">
            <text:p>VACANTES<text:s/>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4">
            <text:p>Categoría: 4/ 18 - EDUCADOR</text:p>
          </table:table-cell>
          <table:table-cell office:value-type="float" office:value="6" table:style-name="ce5">
            <text:p>6</text:p>
          </table:table-cell>
          <table:table-cell table:number-columns-repeated="2" table:style-name="ce1"/>
          <table:table-cell office:value-type="string" table:style-name="ce17">
            <text:p>TUTOR/A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5/ 4 - MONITOR</text:p>
          </table:table-cell>
          <table:table-cell office:value-type="float" office:value="6" table:style-name="ce5">
            <text:p>6</text:p>
          </table:table-cell>
          <table:table-cell table:number-columns-repeated="2" table:style-name="ce1"/>
          <table:table-cell office:value-type="string" table:style-name="ce17">
            <text:p>PSICÓLOGO/A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3/ 6 - PSICOLOGO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17">
            <text:p>TRABAJADOR/A SOCIAL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4">
            <text:p>Categoría: 5/ 5 - MONITOR I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17">
            <text:p>EDUCADOR/A</text:p>
          </table:table-cell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6" table:formula="of:=SUM([.C9:.C12])" table:style-name="ce6">
            <text:p>16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7"/>
          <table:table-cell table:number-columns-repeated="16381" table:style-name="ce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CE CHINIQUE 202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0">
            <text:p>CIEM VALLE TABARES</text:p>
          </table:table-cell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3">
            <text:p>CATEGORÍA</text:p>
          </table:table-cell>
          <table:table-cell office:value-type="string" table:style-name="ce13">
            <text:p>VACANTES<text:s/>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7" table:style-name="ce5">
            <text:p>7</text:p>
          </table:table-cell>
          <table:table-cell table:number-columns-repeated="2" table:style-name="ce1"/>
          <table:table-cell office:value-type="string" table:style-name="ce17">
            <text:p>TUTOR/A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office:value-type="string" table:style-name="ce17">
            <text:p>PSICÓLOGO/A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1" table:formula="of:=SUM([.C17:.C18])" table:style-name="ce6">
            <text:p>11</text:p>
          </table:table-cell>
          <table:table-cell table:number-columns-repeated="2" table:style-name="ce1"/>
          <table:table-cell office:value-type="string" table:style-name="ce17">
            <text:p>MAESTRO/A TALLER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7"/>
          <table:table-cell table:number-columns-repeated="2" table:style-name="ce1"/>
          <table:table-cell office:value-type="string" table:style-name="ce17">
            <text:p>EDUCADOR/A</text:p>
          </table:table-cell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C.I.E.M. MONTAÑETA UCE 8 2025</text:p>
          </table:table-cell>
          <table:covered-table-cell/>
          <table:table-cell table:number-columns-repeated="2" table:style-name="ce1"/>
          <table:table-cell office:value-type="string" table:style-name="ce17">
            <text:p>MONITOR/A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7">
            <text:p>TÉCNICO/A MEDIO DE EDIFICACIÓN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17">
            <text:p>TÉCNICO/A SUPERIOR DE RRHH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8" table:style-name="ce5">
            <text:p>8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EMANCIPACIÓN LAS PALMAS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15">
            <text:p>CATEGORÍA</text:p>
          </table:table-cell>
          <table:table-cell office:value-type="string" table:style-name="ce15">
            <text:p>VACANTES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17">
            <text:p>MONITOR/A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5" table:formula="of:=SUM([.C23:.C28])" table:style-name="ce6">
            <text:p>15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7"/>
          <table:table-cell table:number-columns-repeated="16381" table:style-name="ce1"/>
        </table:table-row>
        <table:table-row table:style-name="ro7">
          <table:table-cell office:value-type="string" table:number-columns-spanned="1" table:number-rows-spanned="30" table:style-name="ce18">
            <text:p>PUESTOS OCUPADOS</text:p>
          </table:table-cell>
          <table:table-cell office:value-type="string" table:number-columns-spanned="2" table:number-rows-spanned="1" table:style-name="ce20">
            <text:p>PERSONAL PROOGRAMA DE INTERVENCION FAMILIAR LPA 2025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0">
            <text:p>CMA FUERTEVENTURA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2" table:style-name="ce1"/>
          <table:table-cell office:value-type="string" table:style-name="ce15">
            <text:p>CATEGORÍA</text:p>
          </table:table-cell>
          <table:table-cell office:value-type="string" table:style-name="ce15">
            <text:p>VACANTES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style-name="ce17">
            <text:p>TECNICO/A MEDIO EJEC. MMJJ NO TERAPÉUTICAS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4" table:formula="of:=SUM([.C33:.C35])" table:style-name="ce6">
            <text:p>4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CMA GRAN CANA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table:number-columns-repeated="2" table:style-name="ce7"/>
          <table:table-cell table:number-columns-repeated="2" table:style-name="ce1"/>
          <table:table-cell office:value-type="string" table:style-name="ce15">
            <text:p>CATEGORÍA</text:p>
          </table:table-cell>
          <table:table-cell office:value-type="string" table:style-name="ce15">
            <text:p>VACANTES<text:s/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number-columns-spanned="2" table:number-rows-spanned="1" table:style-name="ce20">
            <text:p>PERSONAL PROOGRAMA TRANSVERSAL LAS PALMAS 2025</text:p>
          </table:table-cell>
          <table:covered-table-cell/>
          <table:table-cell table:number-columns-repeated="2" table:style-name="ce1"/>
          <table:table-cell office:value-type="string" table:style-name="ce17">
            <text:p>TECNICO/A EJEC. MMJJ NO TERAPÉUTICAS (PSICÓLOGO/A)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TRABAJADORAS/ES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number-columns-spanned="2" table:number-rows-spanned="1" table:style-name="ce20">
            <text:p>SEDE GRAN CANARIA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style-name="ce15">
            <text:p>CATEGORÍA</text:p>
          </table:table-cell>
          <table:table-cell office:value-type="string" table:style-name="ce15">
            <text:p>VACANTES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TOTAL</text:p>
          </table:table-cell>
          <table:table-cell office:value-type="float" office:value="2" table:formula="of:=SUM([.C40:.C41])" table:style-name="ce6">
            <text:p>2</text:p>
          </table:table-cell>
          <table:table-cell table:number-columns-repeated="2" table:style-name="ce1"/>
          <table:table-cell office:value-type="string" table:style-name="ce17">
            <text:p>TÉCNICO/A SUPERIOR DE PERSONAL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6">
          <table:covered-table-cell/>
          <table:table-cell table:number-columns-repeated="2" table:style-name="ce7"/>
          <table:table-cell table:number-columns-repeated="2" table:style-name="ce1"/>
          <table:table-cell office:value-type="string" table:style-name="ce17">
            <text:p>TÉCNICO/A SUPERIOR DE PERSONAL (DATOS)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2" table:number-rows-spanned="1" table:style-name="ce20">
            <text:p>PERSONAL PROOGRAMA TRANSVERSAL TENERIFE 2025</text:p>
          </table:table-cell>
          <table:covered-table-cell/>
          <table:table-cell table:number-columns-repeated="2" table:style-name="ce1"/>
          <table:table-cell office:value-type="string" table:style-name="ce17">
            <text:p>OFICIAL ADMINISTRATIVO/A PERSONAL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 table:style-name="ce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C.I.E.M. VALLE TABARES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42" table:style-name="ce5">
            <text:p>4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54" table:style-name="ce5">
            <text:p>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9 - LIMPIADORA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32" table:style-name="ce5">
            <text:p>3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4 - COORDINADOR TURNO I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2 - OFICIAL MANTENIMIENT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0" table:style-name="ce18">
            <text:p>PUESTOS OCUPADOS</text:p>
          </table:table-cell>
          <table:table-cell office:value-type="string" table:style-name="ce9">
            <text:p>Categoría: 6/ 11 - TELEFONISTA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19 - EDUCADOR I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5 - CONDUCT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3 - COORDINADOR TURN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23 - RESPONSABLE DE MODULO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5/ 9 - OFICIAL 1º ADMINI.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2 - JURISTA I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0 - MAESTRO TALLE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6 - PSICOLOG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6 - CONDUC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3 - COORD.SERV.GENERALE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2 - TRABAJADOR SOCIAL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9 - MAESTRO TALLE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1/ 1 - RESP.COORD. (DIRECTOR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3/ 7 - PSICOLOGO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1 - COORD.SEGURID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5/10 - MONITOR AUXILIAR</text:p>
          </table:table-cell>
          <table:table-cell office:value-type="float" office:value="21" table:style-name="ce5">
            <text:p>2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3/ 5 - TECNICO SUPERI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5 - EDUCADOR SOCIAL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6/ 14 - ADMINISTRATIVOS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3 - TRABAJADOR SOCIAL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3/ 10 - TECNICO SUPERIOR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9">
            <text:p>Categoría: 6/ 16 - AUXILIA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2/ 5 - COORD EQUIPOS TECNIC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9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float" office:value="240" table:formula="of:=SUM([.C52:.C89])" table:style-name="ce6">
            <text:p>240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2" table:style-name="ce7"/>
          <table:table-cell table:number-columns-repeated="16381"/>
        </table:table-row>
        <table:table-row table:style-name="ro11">
          <table:table-cell office:value-type="string" table:number-columns-spanned="1" table:number-rows-spanned="29" table:style-name="ce18">
            <text:p>PUESTOS OCUPADOS</text:p>
          </table:table-cell>
          <table:table-cell office:value-type="string" table:number-columns-spanned="2" table:number-rows-spanned="1" table:style-name="ce20">
            <text:p>PERSONAL GESTION JUVENTUD LAS PALMAS 2025</text:p>
          </table:table-cell>
          <table:covered-table-cell/>
          <table:table-cell table:number-columns-repeated="16381"/>
        </table:table-row>
        <table:table-row table:style-name="ro9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 TRABAJADORAS/E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1 - COORDINADOR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formula="of:=SUM([.C94:.C95])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CE EL CEDRO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6 - PSICÓ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4" table:formula="of:=SUM([.C100:.C104])" table:style-name="ce6">
            <text:p>1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CMA LA PALMA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4 - AUX.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3" table:formula="of:=SUM([.C109:.C111])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ESTION JUVENTUD TENERIF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ESTION MENORES TENERIF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table-cell table:style-name="ce1"/>
          <table:table-cell office:value-type="string" table:style-name="ce9">
            <text:p>Categoría: 4/ 22 - TECNICO MEDIO GESTION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2">
          <table:table-cell office:value-type="string" table:number-columns-spanned="1" table:number-rows-spanned="30" table:style-name="ce18">
            <text:p>PUESTOS OCUPADOS</text:p>
          </table:table-cell>
          <table:table-cell office:value-type="string" table:style-name="ce8">
            <text:p>Categoría: 1/ 2 - ADJ.RESP.COORD.(SUBDIRECTOR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11 - TELEFON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4 - ADMINISTRATIVOS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8" table:formula="of:=SUM([.C121:.C125])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3">
          <table:covered-table-cell/>
          <table:table-cell office:value-type="string" table:number-columns-spanned="2" table:number-rows-spanned="1" table:style-name="ce20">
            <text:p>PERSONAL PROOGRAMA DE INTERVENCION FAMILIAR TNF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130:.C132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4">
          <table:covered-table-cell/>
          <table:table-cell office:value-type="string" table:number-columns-spanned="2" table:number-rows-spanned="1" table:style-name="ce20">
            <text:p>PERSONAL CENTRO DE MEDIO ABIERTO TENERIF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5" table:formula="of:=SUM([.C137:.C144])" table:style-name="ce6">
            <text:p>1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5">
          <table:covered-table-cell/>
          <table:table-cell office:value-type="string" table:number-columns-spanned="2" table:number-rows-spanned="1" table:style-name="ce20">
            <text:p>PERSONAL CENTRO DE MEDIO ABIERTO LAS PALMAS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31" table:style-name="ce18">
            <text:p>PUESTOS OCUPADOS</text:p>
          </table:table-cell>
          <table:table-cell office:value-type="string" table:style-name="ce8">
            <text:p>Categoría: 4/ 4 - COORDINADOR TURN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7 - TU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3" table:formula="of:=SUM([.C149:.C156])" table:style-name="ce6">
            <text:p>13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CE TAJINAST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 5/2 - OFICIAL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8" table:formula="of:=SUM([.C161:.C168])" table:style-name="ce6">
            <text:p>18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C.I.E.M. LA MONTAÑETA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38" table:style-name="ce5">
            <text:p>3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62" table:style-name="ce5">
            <text:p>6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6" table:style-name="ce5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9 - LIMPIADOR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3 - COORDINADOR TURNO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3 - OFICIAL MANTENIMIENTO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1" table:style-name="ce18">
            <text:p>PUESTOS OCUPADOS</text:p>
          </table:table-cell>
          <table:table-cell office:value-type="string" table:style-name="ce8">
            <text:p>Categoría: 4/ 17 - TUTOR I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11 - TELEFONISTA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3/ 5 - TECNICO SUPERI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6/ 5 - CONDUCTO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4 - COORDINADOR TURN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9 - MAESTRO TALLER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9 - OFICIAL 1º ADMINI.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iría: 3/ 7 - PSICÓ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2 - JURISTA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2 - COORD.EDUCATIV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22 - TECNICO MEDIO GESTION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 - ARQUITECTO TECNIC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2/ 1 - COORD.SEGURIDAD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10 - MONITOR AUXILIAR</text:p>
          </table:table-cell>
          <table:table-cell office:value-type="float" office:value="31" table:style-name="ce5">
            <text:p>3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2 - TRABAJADOR SOCIAL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table:style-name="ce6"/>
          <table:table-cell office:value-type="float" office:value="194" table:formula="of:=SUM([.C173:.C201])" table:style-name="ce6">
            <text:p>19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20">
            <text:p>PERSONAL CENTRO DE MEDIO ABIERTO LANZAROT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6" table:formula="of:=SUM([.C206:.C210])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6">
          <table:covered-table-cell/>
          <table:table-cell office:value-type="string" table:number-columns-spanned="2" table:number-rows-spanned="1" table:style-name="ce20">
            <text:p>PERSONAL CENTRO DE MEDIO ABIERTO FUERTEVENTURA 2025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30" table:style-name="ce18">
            <text:p>PUESTOS OCUPADOS</text:p>
          </table:table-cell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3 - ADMINISTRATIV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3 - TRABAJADOR SOCIAL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9 - EDUCAD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7 - PSICOLOG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215:.C21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7">
          <table:covered-table-cell/>
          <table:table-cell office:value-type="string" table:number-columns-spanned="2" table:number-rows-spanned="1" table:style-name="ce20">
            <text:p>PERSONAL GCE AGUAYO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7" table:style-name="ce5">
            <text:p>7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3 - TECNICO MANTENIMIENT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5" table:formula="of:=SUM([.C224:.C228])" table:style-name="ce6">
            <text:p>1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INCORPORA LA CAIXA LPA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" table:formula="of:=SUM([.C233])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GCE GUAYDIL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8 - EDUCADOR</text:p>
          </table:table-cell>
          <table:table-cell office:value-type="float" office:value="5" table:style-name="ce5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9" table:style-name="ce5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16 - TUT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6 - PSICOLOGO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17" table:formula="of:=SUM([.C238:.C242])" table:style-name="ce6">
            <text:p>17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18">
          <table:table-cell office:value-type="string" table:number-columns-spanned="1" table:number-rows-spanned="27" table:style-name="ce18">
            <text:p>PUESTOS OCUPADOS</text:p>
          </table:table-cell>
          <table:table-cell office:value-type="string" table:number-columns-spanned="2" table:number-rows-spanned="1" table:style-name="ce20">
            <text:p>PERSONAL GESTION MENORES LAS PALMAS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4/ 20 - CONTABL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3 - JEFE DEPARTAMENTO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1 - JURISTA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8 - INGENIERO TELECO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3/ 2 - JURISTA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6/ 14 - ADMINISTRATIVOS GESTION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1/ 8 - GERENTE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3/ 10 - TECNICO SUPERIOR GESTION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5/ 9 - OFICIAL 1º ADMINI.GESTION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2">
          <table:covered-table-cell/>
          <table:table-cell office:value-type="string" table:style-name="ce8">
            <text:p>Categoría: 6/ 15 - AUX.ADMINISTRATIVOS GESTION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Categoría: 1/ 4 - RESP.COORDINADOR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21" table:formula="of:=SUM([.C247:.C258])" table:style-name="ce6">
            <text:p>21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PISO EMANCIPACIÓN GC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12">
            <text:p>Categoría: 5/ 4 - MONI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4" table:formula="of:=SUM([.C263])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covered-table-cell/>
          <table:table-cell office:value-type="string" table:number-columns-spanned="2" table:number-rows-spanned="1" table:style-name="ce20">
            <text:p>PERSONAL PISO EMANCIPACIÓN TFE 2025</text:p>
          </table:table-cell>
          <table:covered-table-cell/>
          <table:table-cell table:number-columns-repeated="16381"/>
        </table:table-row>
        <table:table-row table:style-name="ro4">
          <table:covered-table-cell/>
          <table:table-cell office:value-type="string" table:style-name="ce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5 - MONITOR I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Categoría: 5/ 4 - MONITOR</text:p>
          </table:table-cell>
          <table:table-cell office:value-type="float" office:value="4" table:style-name="ce5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6">
            <text:p>TOTAL</text:p>
          </table:table-cell>
          <table:table-cell office:value-type="float" office:value="5" table:formula="of:=SUM([.C268:.C269])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8">
            <text:p>PUESTOS OCUPADOS</text:p>
          </table:table-cell>
          <table:table-cell office:value-type="string" table:number-columns-spanned="2" table:number-rows-spanned="1" table:style-name="ce20">
            <text:p>PERSONAL INCORPORA LA CAIXA TNF 2025</text:p>
          </table:table-cell>
          <table:covered-table-cell/>
          <table:table-cell table:number-columns-repeated="16381"/>
        </table:table-row>
        <table:table-row table:style-name="ro16">
          <table:covered-table-cell/>
          <table:table-cell office:value-type="string" table:style-name="ce13">
            <text:p>PUESTO DE TRABAJO</text:p>
          </table:table-cell>
          <table:table-cell office:value-type="string" table:style-name="ce3">
            <text:p>Nº</text:p>
            <text:p>PERSONAL<text:s/>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14">
            <text:p>Categoría: 4/ 11 - TECNICO MEDIO CENTROS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0">
            <text:p>TOTAL</text:p>
          </table:table-cell>
          <table:table-cell office:value-type="float" office:value="1" table:style-name="ce6">
            <text:p>1</text:p>
          </table:table-cell>
          <table:table-cell table:number-columns-repeated="16381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in" fo:margin-right="0in" style:print-orientation="landscape" style:print-page-order="ttb" style:first-page-number="continue" style:scale-to="90%" style:table-centering="both" style:print="objects charts drawings"/>
      <style:header-style>
        <style:header-footer-properties fo:min-height="1.25in" fo:margin-left="0in" fo:margin-right="0in" fo:margin-bottom="0in"/>
      </style:header-style>
      <style:footer-style>
        <style:header-footer-properties fo:min-height="0.652343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Microsoft Office User</meta:initial-creator>
    <dc:creator>Ana Isabel Muñoz Roldán</dc:creator>
    <meta:creation-date>2021-11-04T11:21:27Z</meta:creation-date>
    <dc:date>2026-04-27T13:36:06Z</dc:date>
  </office:meta>
</office:document-meta>
</file>