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6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DeExpedientes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1">
            <text:p>Mantenimiento Equipos Aire Acondicionado</text:p>
          </table:table-cell>
          <table:table-cell office:value-type="string" table:style-name="ce1">
            <text:p>SIE-S-0001-2025-GESTLP</text:p>
          </table:table-cell>
          <table:table-cell office:value-type="string" table:style-name="ce1">
            <text:p>INSTALACIONES CARLA PERDOMO, S.L.</text:p>
          </table:table-cell>
          <table:table-cell office:value-type="string" table:style-name="ce1">
            <text:p>GESTION MENORES LAS PALMAS</text:p>
          </table:table-cell>
          <table:table-cell office:value-type="currency" office:value="1400" table:style-name="ce3">
            <text:p>1.400,00 €</text:p>
          </table:table-cell>
          <table:table-cell office:value-type="currency" office:value="1498" table:style-name="ce3">
            <text:p>1.498,00 €</text:p>
          </table:table-cell>
          <table:table-cell office:value-type="date" office:date-value="2025-01-01T00:00:00" table:style-name="ce2">
            <text:p>01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QUIDO MAQUINA LIMPIADORA</text:p>
          </table:table-cell>
          <table:table-cell office:value-type="string" table:style-name="ce1">
            <text:p>SIE-SU-0002-2025-CIEMVT</text:p>
          </table:table-cell>
          <table:table-cell office:value-type="string" table:style-name="ce1">
            <text:p>CAVAS CATALANAS, S.L.</text:p>
          </table:table-cell>
          <table:table-cell office:value-type="string" table:style-name="ce1">
            <text:p>C.I.E.M. VALLE TABARES</text:p>
          </table:table-cell>
          <table:table-cell office:value-type="currency" office:value="121.34" table:style-name="ce3">
            <text:p>121,34 €</text:p>
          </table:table-cell>
          <table:table-cell office:value-type="currency" office:value="124.98" table:style-name="ce3">
            <text:p>124,98 €</text:p>
          </table:table-cell>
          <table:table-cell office:value-type="date" office:date-value="2025-01-03T00:00:00" table:style-name="ce2">
            <text:p>03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COCINA 2025</text:p>
          </table:table-cell>
          <table:table-cell office:value-type="string" table:style-name="ce1">
            <text:p>SIE-SU-0004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1317.75" table:style-name="ce3">
            <text:p>1.317,75 €</text:p>
          </table:table-cell>
          <table:table-cell office:value-type="currency" office:value="1317.75" table:style-name="ce3">
            <text:p>1.317,75 €</text:p>
          </table:table-cell>
          <table:table-cell office:value-type="date" office:date-value="2025-01-08T00:00:00" table:style-name="ce2">
            <text:p>08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FORMIDAD IES</text:p>
          </table:table-cell>
          <table:table-cell office:value-type="string" table:style-name="ce1">
            <text:p>SIE-SU-0008-2025-CMATF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78" table:style-name="ce3">
            <text:p>78,00 €</text:p>
          </table:table-cell>
          <table:table-cell office:value-type="currency" office:value="78" table:style-name="ce3">
            <text:p>78,00 €</text:p>
          </table:table-cell>
          <table:table-cell office:value-type="date" office:date-value="2025-01-09T00:00:00" table:style-name="ce2">
            <text:p>09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SILLA DE TRABAJO</text:p>
          </table:table-cell>
          <table:table-cell office:value-type="string" table:style-name="ce1">
            <text:p>SIE-SU-0005-2025-CMAGC</text:p>
          </table:table-cell>
          <table:table-cell office:value-type="string" table:style-name="ce1">
            <text:p>METAL CONFORT,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336.6" table:style-name="ce3">
            <text:p>336,60 €</text:p>
          </table:table-cell>
          <table:table-cell office:value-type="currency" office:value="360.16" table:style-name="ce3">
            <text:p>360,16 €</text:p>
          </table:table-cell>
          <table:table-cell office:value-type="date" office:date-value="2025-01-09T00:00:00" table:style-name="ce2">
            <text:p>09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FESORADO CONSEJERIA</text:p>
          </table:table-cell>
          <table:table-cell office:value-type="string" table:style-name="ce1">
            <text:p>SIE-SU-0007-2025-CIEMVT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C.I.E.M. VALLE TABARES</text:p>
          </table:table-cell>
          <table:table-cell office:value-type="currency" office:value="2836.61" table:style-name="ce3">
            <text:p>2.836,61 €</text:p>
          </table:table-cell>
          <table:table-cell office:value-type="currency" office:value="2901.79" table:style-name="ce3">
            <text:p>2.901,79 €</text:p>
          </table:table-cell>
          <table:table-cell office:value-type="date" office:date-value="2025-01-09T00:00:00" table:style-name="ce2">
            <text:p>09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OSITO SECADORA</text:p>
          </table:table-cell>
          <table:table-cell office:value-type="string" table:style-name="ce1">
            <text:p>SIE-SU-0012-2025-EMPTF</text:p>
          </table:table-cell>
          <table:table-cell office:value-type="string" table:style-name="ce1">
            <text:p>COMERCIAL LA BARRERA</text:p>
          </table:table-cell>
          <table:table-cell office:value-type="string" table:style-name="ce1">
            <text:p>PISO EMANCIPACION TF</text:p>
          </table:table-cell>
          <table:table-cell office:value-type="currency" office:value="85.6" table:style-name="ce3">
            <text:p>85,60 €</text:p>
          </table:table-cell>
          <table:table-cell office:value-type="currency" office:value="85.6" table:style-name="ce3">
            <text:p>85,60 €</text:p>
          </table:table-cell>
          <table:table-cell office:value-type="date" office:date-value="2025-01-14T00:00:00" table:style-name="ce2">
            <text:p>14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APIA EQUINA</text:p>
          </table:table-cell>
          <table:table-cell office:value-type="string" table:style-name="ce1">
            <text:p>SIE-S-0013-2025-POY.EDU</text:p>
          </table:table-cell>
          <table:table-cell office:value-type="string" table:style-name="ce1">
            <text:p>José Luis Rodríguez Fiestas</text:p>
          </table:table-cell>
          <table:table-cell office:value-type="string" table:style-name="ce1">
            <text:p>PROYECTO EDUCATIVO<text:s/></text:p>
          </table:table-cell>
          <table:table-cell office:value-type="currency" office:value="1800" table:style-name="ce3">
            <text:p>1.800,00 €</text:p>
          </table:table-cell>
          <table:table-cell office:value-type="currency" office:value="1800" table:style-name="ce3">
            <text:p>1.800,00 €</text:p>
          </table:table-cell>
          <table:table-cell office:value-type="date" office:date-value="2025-01-14T00:00:00" table:style-name="ce2">
            <text:p>14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PELERIA PROYECTO</text:p>
          </table:table-cell>
          <table:table-cell office:value-type="string" table:style-name="ce1">
            <text:p>SIE-S-0011-2025-PJUVF</text:p>
          </table:table-cell>
          <table:table-cell office:value-type="string" table:style-name="ce1">
            <text:p>FOLDER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13.62" table:style-name="ce3">
            <text:p>113,62 €</text:p>
          </table:table-cell>
          <table:table-cell office:value-type="currency" office:value="117.03" table:style-name="ce3">
            <text:p>117,03 €</text:p>
          </table:table-cell>
          <table:table-cell office:value-type="date" office:date-value="2025-01-14T00:00:00" table:style-name="ce2">
            <text:p>14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FESORADO CONSEJERIA II</text:p>
          </table:table-cell>
          <table:table-cell office:value-type="string" table:style-name="ce1">
            <text:p>SIE-SU-0017-2025-CIEMVT</text:p>
          </table:table-cell>
          <table:table-cell office:value-type="string" table:style-name="ce1">
            <text:p>MED SALUD SPORT CANARIAS</text:p>
          </table:table-cell>
          <table:table-cell office:value-type="string" table:style-name="ce1">
            <text:p>C.I.E.M. VALLE TABARES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388" table:style-name="ce3">
            <text:p>388,00 €</text:p>
          </table:table-cell>
          <table:table-cell office:value-type="date" office:date-value="2025-01-15T00:00:00" table:style-name="ce2">
            <text:p>15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015-2025-GCECH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201.33" table:style-name="ce3">
            <text:p>201,33 €</text:p>
          </table:table-cell>
          <table:table-cell office:value-type="currency" office:value="210.04" table:style-name="ce3">
            <text:p>210,04 €</text:p>
          </table:table-cell>
          <table:table-cell office:value-type="date" office:date-value="2025-01-15T00:00:00" table:style-name="ce2">
            <text:p>15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IE-SU-0014-2025-GCEGU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201.33" table:style-name="ce3">
            <text:p>201,33 €</text:p>
          </table:table-cell>
          <table:table-cell office:value-type="currency" office:value="210.04" table:style-name="ce3">
            <text:p>210,04 €</text:p>
          </table:table-cell>
          <table:table-cell office:value-type="date" office:date-value="2025-01-15T00:00:00" table:style-name="ce2">
            <text:p>15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LIOS GESTION TF</text:p>
          </table:table-cell>
          <table:table-cell office:value-type="string" table:style-name="ce1">
            <text:p>SIE-SU-0018-2025-GESTSC</text:p>
          </table:table-cell>
          <table:table-cell office:value-type="string" table:style-name="ce1">
            <text:p>MERCURY INFOTEL</text:p>
          </table:table-cell>
          <table:table-cell office:value-type="string" table:style-name="ce1">
            <text:p>GESTION MENORES TENERIFE</text:p>
          </table:table-cell>
          <table:table-cell office:value-type="currency" office:value="193.5" table:style-name="ce3">
            <text:p>193,50 €</text:p>
          </table:table-cell>
          <table:table-cell office:value-type="currency" office:value="199.31" table:style-name="ce3">
            <text:p>199,31 €</text:p>
          </table:table-cell>
          <table:table-cell office:value-type="date" office:date-value="2025-01-16T00:00:00" table:style-name="ce2">
            <text:p>16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mparas de salida a patio UCE´s 4 y 5</text:p>
          </table:table-cell>
          <table:table-cell office:value-type="string" table:style-name="ce1">
            <text:p>SIE-O-0019-2025-CIEMVT</text:p>
          </table:table-cell>
          <table:table-cell office:value-type="string" table:style-name="ce1">
            <text:p>Cerrajería Jimenez</text:p>
          </table:table-cell>
          <table:table-cell office:value-type="string" table:style-name="ce1">
            <text:p>C.I.E.M. VALLE TABARES</text:p>
          </table:table-cell>
          <table:table-cell office:value-type="currency" office:value="12400" table:style-name="ce3">
            <text:p>12.400,00 €</text:p>
          </table:table-cell>
          <table:table-cell office:value-type="currency" office:value="13268" table:style-name="ce3">
            <text:p>13.268,00 €</text:p>
          </table:table-cell>
          <table:table-cell office:value-type="date" office:date-value="2025-01-17T00:00:00" table:style-name="ce2">
            <text:p>17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 UCE VIII</text:p>
          </table:table-cell>
          <table:table-cell office:value-type="string" table:style-name="ce1">
            <text:p>SIE-SU-0020-2025-CIEMMT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.I.E.M. MONTAÑETA</text:p>
          </table:table-cell>
          <table:table-cell office:value-type="currency" office:value="377.44" table:style-name="ce3">
            <text:p>377,44 €</text:p>
          </table:table-cell>
          <table:table-cell office:value-type="currency" office:value="397.17" table:style-name="ce3">
            <text:p>397,17 €</text:p>
          </table:table-cell>
          <table:table-cell office:value-type="date" office:date-value="2025-01-17T00:00:00" table:style-name="ce2">
            <text:p>17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PELERIA</text:p>
          </table:table-cell>
          <table:table-cell office:value-type="string" table:style-name="ce1">
            <text:p>SIE-SU-0021-2025-GCETJ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241.21" table:style-name="ce3">
            <text:p>241,21 €</text:p>
          </table:table-cell>
          <table:table-cell office:value-type="currency" office:value="249.73" table:style-name="ce3">
            <text:p>249,73 €</text:p>
          </table:table-cell>
          <table:table-cell office:value-type="date" office:date-value="2025-01-17T00:00:00" table:style-name="ce2">
            <text:p>17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ARMARIO PARA PRODUCTOS DE LIMPIEZA</text:p>
          </table:table-cell>
          <table:table-cell office:value-type="string" table:style-name="ce1">
            <text:p>SIE-SU-0022-2025-CMAFT</text:p>
          </table:table-cell>
          <table:table-cell office:value-type="string" table:style-name="ce1">
            <text:p>LEROY MERLIN <text:s/>S.A.</text:p>
          </table:table-cell>
          <table:table-cell office:value-type="string" table:style-name="ce1">
            <text:p>CENTRO DE MEDIO ABIERTO FUERTEVENTURA</text:p>
          </table:table-cell>
          <table:table-cell office:value-type="currency" office:value="170" table:style-name="ce3">
            <text:p>170,00 €</text:p>
          </table:table-cell>
          <table:table-cell office:value-type="currency" office:value="170" table:style-name="ce3">
            <text:p>170,00 €</text:p>
          </table:table-cell>
          <table:table-cell office:value-type="date" office:date-value="2025-01-20T00:00:00" table:style-name="ce2">
            <text:p>20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PROYECTOS SMART PROJECTO</text:p>
          </table:table-cell>
          <table:table-cell office:value-type="string" table:style-name="ce1">
            <text:p>SIE-S-0024-2025-GESTLP</text:p>
          </table:table-cell>
          <table:table-cell office:value-type="string" table:style-name="ce1">
            <text:p>LINK CANARIAS SOLUCIONES INFORMATICAS, S.L.</text:p>
          </table:table-cell>
          <table:table-cell office:value-type="string" table:style-name="ce1">
            <text:p>GESTION MENORES LAS PALMAS</text:p>
          </table:table-cell>
          <table:table-cell office:value-type="currency" office:value="1080" table:style-name="ce3">
            <text:p>1.080,00 €</text:p>
          </table:table-cell>
          <table:table-cell office:value-type="currency" office:value="1155.5999999999999" table:style-name="ce3">
            <text:p>1.155,60 €</text:p>
          </table:table-cell>
          <table:table-cell office:value-type="date" office:date-value="2025-01-21T00:00:00" table:style-name="ce2">
            <text:p>21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023-2025-EMP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PISO EMANCIPACION GC</text:p>
          </table:table-cell>
          <table:table-cell office:value-type="currency" office:value="35.049999999999997" table:style-name="ce3">
            <text:p>35,05 €</text:p>
          </table:table-cell>
          <table:table-cell office:value-type="currency" office:value="36.32" table:style-name="ce3">
            <text:p>36,32 €</text:p>
          </table:table-cell>
          <table:table-cell office:value-type="date" office:date-value="2025-01-21T00:00:00" table:style-name="ce2">
            <text:p>21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Y PLAN DE MANTENIMIENTO DE SISTEMAS DE PROTECCIÓN CONTRAINCENDIOS</text:p>
          </table:table-cell>
          <table:table-cell office:value-type="string" table:style-name="ce1">
            <text:p>SIE-S-0031-2025-CMALP</text:p>
          </table:table-cell>
          <table:table-cell office:value-type="string" table:style-name="ce1">
            <text:p>MACOINPA (PROYECTOS, INSTALACIONES Y SERVICIOS CANARIAS S.C.)</text:p>
          </table:table-cell>
          <table:table-cell office:value-type="string" table:style-name="ce1">
            <text:p>CENTRO DE MEDIO ABIERTO LA PALMA</text:p>
          </table:table-cell>
          <table:table-cell office:value-type="currency" office:value="54" table:style-name="ce3">
            <text:p>54,00 €</text:p>
          </table:table-cell>
          <table:table-cell office:value-type="currency" office:value="54" table:style-name="ce3">
            <text:p>54,00 €</text:p>
          </table:table-cell>
          <table:table-cell office:value-type="date" office:date-value="2025-01-22T00:00:00" table:style-name="ce2">
            <text:p>22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res Acondicionado Administración</text:p>
          </table:table-cell>
          <table:table-cell office:value-type="string" table:style-name="ce1">
            <text:p>SIE-SU-0029-2025-CIEMVT</text:p>
          </table:table-cell>
          <table:table-cell office:value-type="string" table:style-name="ce1">
            <text:p>Friogar S.L.</text:p>
          </table:table-cell>
          <table:table-cell office:value-type="string" table:style-name="ce1">
            <text:p>C.I.E.M. VALLE TABARES</text:p>
          </table:table-cell>
          <table:table-cell office:value-type="currency" office:value="7583.96" table:style-name="ce3">
            <text:p>7.583,96 €</text:p>
          </table:table-cell>
          <table:table-cell office:value-type="currency" office:value="8114.84" table:style-name="ce3">
            <text:p>8.114,84 €</text:p>
          </table:table-cell>
          <table:table-cell office:value-type="date" office:date-value="2025-01-23T00:00:00" table:style-name="ce2">
            <text:p>23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IE-SU-0028-2025-GCECD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56.75" table:style-name="ce3">
            <text:p>56,75 €</text:p>
          </table:table-cell>
          <table:table-cell office:value-type="currency" office:value="60.59" table:style-name="ce3">
            <text:p>60,59 €</text:p>
          </table:table-cell>
          <table:table-cell office:value-type="date" office:date-value="2025-01-23T00:00:00" table:style-name="ce2">
            <text:p>23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ELUQUERÍA F.P.B</text:p>
          </table:table-cell>
          <table:table-cell office:value-type="string" table:style-name="ce1">
            <text:p>SIE-SU-0027-2025-CIEMM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MONTAÑETA</text:p>
          </table:table-cell>
          <table:table-cell office:value-type="currency" office:value="623.16" table:style-name="ce3">
            <text:p>623,16 €</text:p>
          </table:table-cell>
          <table:table-cell office:value-type="currency" office:value="666.78" table:style-name="ce3">
            <text:p>666,78 €</text:p>
          </table:table-cell>
          <table:table-cell office:value-type="date" office:date-value="2025-01-23T00:00:00" table:style-name="ce2">
            <text:p>23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LIOS CMA TF</text:p>
          </table:table-cell>
          <table:table-cell office:value-type="string" table:style-name="ce1">
            <text:p>SIE-SU-0026-2025-CMATF</text:p>
          </table:table-cell>
          <table:table-cell office:value-type="string" table:style-name="ce1">
            <text:p>MERCURY INFOTEL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64.5" table:style-name="ce3">
            <text:p>64,50 €</text:p>
          </table:table-cell>
          <table:table-cell office:value-type="currency" office:value="66.44" table:style-name="ce3">
            <text:p>66,44 €</text:p>
          </table:table-cell>
          <table:table-cell office:value-type="date" office:date-value="2025-01-23T00:00:00" table:style-name="ce2">
            <text:p>23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TELERIA Y MATERIAL DIFUSION</text:p>
          </table:table-cell>
          <table:table-cell office:value-type="string" table:style-name="ce1">
            <text:p>SIE-S-0025-2025-PJUVF</text:p>
          </table:table-cell>
          <table:table-cell office:value-type="string" table:style-name="ce1">
            <text:p>JOSE MIGUEL MEDEROS ACOSTA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513.5" table:style-name="ce3">
            <text:p>1.513,50 €</text:p>
          </table:table-cell>
          <table:table-cell office:value-type="currency" office:value="1619.45" table:style-name="ce3">
            <text:p>1.619,45 €</text:p>
          </table:table-cell>
          <table:table-cell office:value-type="date" office:date-value="2025-01-23T00:00:00" table:style-name="ce2">
            <text:p>23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Legionella</text:p>
          </table:table-cell>
          <table:table-cell office:value-type="string" table:style-name="ce1">
            <text:p>SIE-A-0032-2025-CIEMVT</text:p>
          </table:table-cell>
          <table:table-cell office:value-type="string" table:style-name="ce1">
            <text:p>Rentokil</text:p>
          </table:table-cell>
          <table:table-cell office:value-type="string" table:style-name="ce1">
            <text:p>C.I.E.M. VALLE TABARES</text:p>
          </table:table-cell>
          <table:table-cell office:value-type="currency" office:value="4877.18" table:style-name="ce3">
            <text:p>4.877,18 €</text:p>
          </table:table-cell>
          <table:table-cell office:value-type="currency" office:value="5218.58" table:style-name="ce3">
            <text:p>5.218,58 €</text:p>
          </table:table-cell>
          <table:table-cell office:value-type="date" office:date-value="2025-01-24T00:00:00" table:style-name="ce2">
            <text:p>24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ras para Taller FPB Carpintería del CIEM La Montañeta. 2º trimeste.</text:p>
          </table:table-cell>
          <table:table-cell office:value-type="string" table:style-name="ce1">
            <text:p>SIE-SU-0033-2025-CIEMMT</text:p>
          </table:table-cell>
          <table:table-cell office:value-type="string" table:style-name="ce1">
            <text:p>MADERAS EL PINO, S.L.</text:p>
          </table:table-cell>
          <table:table-cell office:value-type="string" table:style-name="ce1">
            <text:p>C.I.E.M. MONTAÑETA</text:p>
          </table:table-cell>
          <table:table-cell office:value-type="currency" office:value="267.01" table:style-name="ce3">
            <text:p>267,01 €</text:p>
          </table:table-cell>
          <table:table-cell office:value-type="currency" office:value="275.02" table:style-name="ce3">
            <text:p>275,02 €</text:p>
          </table:table-cell>
          <table:table-cell office:value-type="date" office:date-value="2025-01-24T00:00:00" table:style-name="ce2">
            <text:p>24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allas para gimnasio centro.</text:p>
          </table:table-cell>
          <table:table-cell office:value-type="string" table:style-name="ce1">
            <text:p>SIE-SU-0030-2025-CIEMMT</text:p>
          </table:table-cell>
          <table:table-cell office:value-type="string" table:style-name="ce1">
            <text:p>CARMELO MACARIO TEJERA</text:p>
          </table:table-cell>
          <table:table-cell office:value-type="string" table:style-name="ce1">
            <text:p>C.I.E.M. MONTAÑETA</text:p>
          </table:table-cell>
          <table:table-cell office:value-type="currency" office:value="175.2" table:style-name="ce3">
            <text:p>175,20 €</text:p>
          </table:table-cell>
          <table:table-cell office:value-type="currency" office:value="180.46" table:style-name="ce3">
            <text:p>180,46 €</text:p>
          </table:table-cell>
          <table:table-cell office:value-type="date" office:date-value="2025-01-24T00:00:00" table:style-name="ce2">
            <text:p>24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OSICION ESPEJOS</text:p>
          </table:table-cell>
          <table:table-cell office:value-type="string" table:style-name="ce1">
            <text:p>SIE-SU-0037-2025-GCEGU</text:p>
          </table:table-cell>
          <table:table-cell office:value-type="string" table:style-name="ce1">
            <text:p>SERVIGLASS SUMINISTRO E INSTALACION, S.L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92.29" table:style-name="ce3">
            <text:p>92,29 €</text:p>
          </table:table-cell>
          <table:table-cell office:value-type="currency" office:value="98.75" table:style-name="ce3">
            <text:p>98,75 €</text:p>
          </table:table-cell>
          <table:table-cell office:value-type="date" office:date-value="2025-01-28T00:00:00" table:style-name="ce2">
            <text:p>28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PIS CULTIVANDONOS (GCE DRAGO Y TAJINASTE)</text:p>
          </table:table-cell>
          <table:table-cell office:value-type="string" table:style-name="ce1">
            <text:p>SIE-SU-0038-2025-GCEDR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226.48" table:style-name="ce3">
            <text:p>226,48 €</text:p>
          </table:table-cell>
          <table:table-cell office:value-type="currency" office:value="233.27" table:style-name="ce3">
            <text:p>233,27 €</text:p>
          </table:table-cell>
          <table:table-cell office:value-type="date" office:date-value="2025-01-28T00:00:00" table:style-name="ce2">
            <text:p>28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 COCINA</text:p>
          </table:table-cell>
          <table:table-cell office:value-type="string" table:style-name="ce1">
            <text:p>SIE-SU-0035-2025-GCEGU</text:p>
          </table:table-cell>
          <table:table-cell office:value-type="string" table:style-name="ce1">
            <text:p>EXCLUSIVAS ROCA,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147.19999999999999" table:style-name="ce3">
            <text:p>147,20 €</text:p>
          </table:table-cell>
          <table:table-cell office:value-type="currency" office:value="147.19999999999999" table:style-name="ce3">
            <text:p>147,20 €</text:p>
          </table:table-cell>
          <table:table-cell office:value-type="date" office:date-value="2025-01-28T00:00:00" table:style-name="ce2">
            <text:p>28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 COCINA</text:p>
          </table:table-cell>
          <table:table-cell office:value-type="string" table:style-name="ce1">
            <text:p>SIE-SU-0034-2025-GCECH</text:p>
          </table:table-cell>
          <table:table-cell office:value-type="string" table:style-name="ce1">
            <text:p>EXCLUSIVAS ROCA,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147.19999999999999" table:style-name="ce3">
            <text:p>147,20 €</text:p>
          </table:table-cell>
          <table:table-cell office:value-type="currency" office:value="147.19999999999999" table:style-name="ce3">
            <text:p>147,20 €</text:p>
          </table:table-cell>
          <table:table-cell office:value-type="date" office:date-value="2025-01-28T00:00:00" table:style-name="ce2">
            <text:p>28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ELECTRICA</text:p>
          </table:table-cell>
          <table:table-cell office:value-type="string" table:style-name="ce1">
            <text:p>SIE-S-0039-2025-GCEGU</text:p>
          </table:table-cell>
          <table:table-cell office:value-type="string" table:style-name="ce1">
            <text:p>OCTAVIO VELAZQUEZ MEDINA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492.36" table:style-name="ce3">
            <text:p>492,36 €</text:p>
          </table:table-cell>
          <table:table-cell office:value-type="currency" office:value="526.80999999999995" table:style-name="ce3">
            <text:p>526,81 €</text:p>
          </table:table-cell>
          <table:table-cell office:value-type="date" office:date-value="2025-01-29T00:00:00" table:style-name="ce2">
            <text:p>29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ON CONGELADOR (GCE TAJINASTE)</text:p>
          </table:table-cell>
          <table:table-cell office:value-type="string" table:style-name="ce1">
            <text:p>SIE-SU-0041-2025-GCETJ</text:p>
          </table:table-cell>
          <table:table-cell office:value-type="string" table:style-name="ce1">
            <text:p>BRICOCENTRO LA HERRADURA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269" table:style-name="ce3">
            <text:p>269,00 €</text:p>
          </table:table-cell>
          <table:table-cell office:value-type="currency" office:value="269" table:style-name="ce3">
            <text:p>269,00 €</text:p>
          </table:table-cell>
          <table:table-cell office:value-type="date" office:date-value="2025-01-29T00:00:00" table:style-name="ce2">
            <text:p>29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libros</text:p>
          </table:table-cell>
          <table:table-cell office:value-type="string" table:style-name="ce1">
            <text:p>SIE-SU-0040-2025-CIEMVT</text:p>
          </table:table-cell>
          <table:table-cell office:value-type="string" table:style-name="ce1">
            <text:p>AGAPEA CANARIAS S.L.</text:p>
          </table:table-cell>
          <table:table-cell office:value-type="string" table:style-name="ce1">
            <text:p>C.I.E.M. VALLE TABARES</text:p>
          </table:table-cell>
          <table:table-cell office:value-type="currency" office:value="22.97" table:style-name="ce3">
            <text:p>22,97 €</text:p>
          </table:table-cell>
          <table:table-cell office:value-type="currency" office:value="22.97" table:style-name="ce3">
            <text:p>22,97 €</text:p>
          </table:table-cell>
          <table:table-cell office:value-type="date" office:date-value="2025-01-29T00:00:00" table:style-name="ce2">
            <text:p>29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ÍA DEL LIBRO 2025</text:p>
          </table:table-cell>
          <table:table-cell office:value-type="string" table:style-name="ce1">
            <text:p>SIE-SU-0043-2025-POY.EDU</text:p>
          </table:table-cell>
          <table:table-cell office:value-type="string" table:style-name="ce1">
            <text:p>BENAMAS SERVICIOS CANARIOS, S.L.</text:p>
          </table:table-cell>
          <table:table-cell office:value-type="string" table:style-name="ce1">
            <text:p>PROYECTO EDUCATIVO<text:s/></text:p>
          </table:table-cell>
          <table:table-cell office:value-type="currency" office:value="1008.72" table:style-name="ce3">
            <text:p>1.008,72 €</text:p>
          </table:table-cell>
          <table:table-cell office:value-type="currency" office:value="1008.72" table:style-name="ce3">
            <text:p>1.008,72 €</text:p>
          </table:table-cell>
          <table:table-cell office:value-type="date" office:date-value="2025-01-31T00:00:00" table:style-name="ce2">
            <text:p>31/0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Equipos Aire Acondicionado</text:p>
          </table:table-cell>
          <table:table-cell office:value-type="string" table:style-name="ce1">
            <text:p>SIE-S-0036-2025-GESTLP</text:p>
          </table:table-cell>
          <table:table-cell office:value-type="string" table:style-name="ce1">
            <text:p>Frío Archipiélago S.A.U.</text:p>
          </table:table-cell>
          <table:table-cell office:value-type="string" table:style-name="ce1">
            <text:p>GESTION MENORES LAS PALMAS</text:p>
          </table:table-cell>
          <table:table-cell office:value-type="currency" office:value="1400" table:style-name="ce3">
            <text:p>1.400,00 €</text:p>
          </table:table-cell>
          <table:table-cell office:value-type="currency" office:value="1498" table:style-name="ce3">
            <text:p>1.498,00 €</text:p>
          </table:table-cell>
          <table:table-cell office:value-type="date" office:date-value="2025-02-01T00:00:00" table:style-name="ce2">
            <text:p>01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IGORIFICO</text:p>
          </table:table-cell>
          <table:table-cell office:value-type="string" table:style-name="ce1">
            <text:p>SIE-SU-0045-2025-GCECH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569.99" table:style-name="ce3">
            <text:p>569,99 €</text:p>
          </table:table-cell>
          <table:table-cell office:value-type="currency" office:value="569.99" table:style-name="ce3">
            <text:p>569,99 €</text:p>
          </table:table-cell>
          <table:table-cell office:value-type="date" office:date-value="2025-02-03T00:00:00" table:style-name="ce2">
            <text:p>03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ochilas escolares</text:p>
          </table:table-cell>
          <table:table-cell office:value-type="string" table:style-name="ce1">
            <text:p>SIE-SU-0048-2025-CIEMVT</text:p>
          </table:table-cell>
          <table:table-cell office:value-type="string" table:style-name="ce1">
            <text:p>COMERCIAL BAUTE CANARIAS S.L.</text:p>
          </table:table-cell>
          <table:table-cell office:value-type="string" table:style-name="ce1">
            <text:p>C.I.E.M. VALLE TABARES</text:p>
          </table:table-cell>
          <table:table-cell office:value-type="currency" office:value="293.39999999999998" table:style-name="ce3">
            <text:p>293,40 €</text:p>
          </table:table-cell>
          <table:table-cell office:value-type="currency" office:value="313.94" table:style-name="ce3">
            <text:p>313,94 €</text:p>
          </table:table-cell>
          <table:table-cell office:value-type="date" office:date-value="2025-02-04T00:00:00" table:style-name="ce2">
            <text:p>0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Mantenimiento de Edificios</text:p>
          </table:table-cell>
          <table:table-cell office:value-type="string" table:style-name="ce1">
            <text:p>SIE-SU-0047-2025-CIEMVT</text:p>
          </table:table-cell>
          <table:table-cell office:value-type="string" table:style-name="ce1">
            <text:p>FERRETERIA CASTRO DELGADO, S.L.</text:p>
          </table:table-cell>
          <table:table-cell office:value-type="string" table:style-name="ce1">
            <text:p>C.I.E.M. VALLE TABARES</text:p>
          </table:table-cell>
          <table:table-cell office:value-type="currency" office:value="2043.46" table:style-name="ce3">
            <text:p>2.043,46 €</text:p>
          </table:table-cell>
          <table:table-cell office:value-type="currency" office:value="2112.17" table:style-name="ce3">
            <text:p>2.112,17 €</text:p>
          </table:table-cell>
          <table:table-cell office:value-type="date" office:date-value="2025-02-04T00:00:00" table:style-name="ce2">
            <text:p>0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de higiene</text:p>
          </table:table-cell>
          <table:table-cell office:value-type="string" table:style-name="ce1">
            <text:p>SIE-SU-0046-2025-CIEMV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VALLE TABARES</text:p>
          </table:table-cell>
          <table:table-cell office:value-type="currency" office:value="62.92" table:style-name="ce3">
            <text:p>62,92 €</text:p>
          </table:table-cell>
          <table:table-cell office:value-type="currency" office:value="67.319999999999993" table:style-name="ce3">
            <text:p>67,32 €</text:p>
          </table:table-cell>
          <table:table-cell office:value-type="date" office:date-value="2025-02-04T00:00:00" table:style-name="ce2">
            <text:p>0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SARROLLO CREATIVO</text:p>
          </table:table-cell>
          <table:table-cell office:value-type="string" table:style-name="ce1">
            <text:p>SIE-SU-0051-2025-CIEMVT</text:p>
          </table:table-cell>
          <table:table-cell office:value-type="string" table:style-name="ce1">
            <text:p>AWARAVENTO<text:s/></text:p>
          </table:table-cell>
          <table:table-cell office:value-type="string" table:style-name="ce1">
            <text:p>C.I.E.M. VALLE TABARES</text:p>
          </table:table-cell>
          <table:table-cell office:value-type="currency" office:value="787" table:style-name="ce3">
            <text:p>787,00 €</text:p>
          </table:table-cell>
          <table:table-cell office:value-type="currency" office:value="787" table:style-name="ce3">
            <text:p>787,00 €</text:p>
          </table:table-cell>
          <table:table-cell office:value-type="date" office:date-value="2025-02-05T00:00:00" table:style-name="ce2">
            <text:p>05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sarrollo Creativo</text:p>
          </table:table-cell>
          <table:table-cell office:value-type="string" table:style-name="ce1">
            <text:p>SIE-SU-0050-2025-CIEMVT</text:p>
          </table:table-cell>
          <table:table-cell office:value-type="string" table:style-name="ce1">
            <text:p>COMERCIAL BAUTE CANARIAS S.L.</text:p>
          </table:table-cell>
          <table:table-cell office:value-type="string" table:style-name="ce1">
            <text:p>C.I.E.M. VALLE TABARES</text:p>
          </table:table-cell>
          <table:table-cell office:value-type="currency" office:value="3365.21" table:style-name="ce3">
            <text:p>3.365,21 €</text:p>
          </table:table-cell>
          <table:table-cell office:value-type="currency" office:value="3559.84" table:style-name="ce3">
            <text:p>3.559,84 €</text:p>
          </table:table-cell>
          <table:table-cell office:value-type="date" office:date-value="2025-02-05T00:00:00" table:style-name="ce2">
            <text:p>05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terial de difusión</text:p>
          </table:table-cell>
          <table:table-cell office:value-type="string" table:style-name="ce1">
            <text:p>SIE-SU-0053-2025-CMATF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24" table:style-name="ce3">
            <text:p>24,00 €</text:p>
          </table:table-cell>
          <table:table-cell office:value-type="currency" office:value="24" table:style-name="ce3">
            <text:p>24,00 €</text:p>
          </table:table-cell>
          <table:table-cell office:value-type="date" office:date-value="2025-02-06T00:00:00" table:style-name="ce2">
            <text:p>06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IE-SU-0055-2025-GESTSC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185.46" table:style-name="ce3">
            <text:p>185,46 €</text:p>
          </table:table-cell>
          <table:table-cell office:value-type="currency" office:value="191.71" table:style-name="ce3">
            <text:p>191,71 €</text:p>
          </table:table-cell>
          <table:table-cell office:value-type="date" office:date-value="2025-02-06T00:00:00" table:style-name="ce2">
            <text:p>06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IE-SU-0057-2025-CMATF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101.65" table:style-name="ce3">
            <text:p>101,65 €</text:p>
          </table:table-cell>
          <table:table-cell office:value-type="currency" office:value="105.09" table:style-name="ce3">
            <text:p>105,09 €</text:p>
          </table:table-cell>
          <table:table-cell office:value-type="date" office:date-value="2025-02-07T00:00:00" table:style-name="ce2">
            <text:p>0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reposición ropa para en CIEM</text:p>
          </table:table-cell>
          <table:table-cell office:value-type="string" table:style-name="ce1">
            <text:p>SIE-SU-0059-2025-CIEMMT</text:p>
          </table:table-cell>
          <table:table-cell office:value-type="string" table:style-name="ce1">
            <text:p>DESNUDOS S.L., CARMELO MACARIO TEJERA</text:p>
          </table:table-cell>
          <table:table-cell office:value-type="string" table:style-name="ce1">
            <text:p>C.I.E.M. MONTAÑETA</text:p>
          </table:table-cell>
          <table:table-cell office:value-type="currency" office:value="3178.37" table:style-name="ce3">
            <text:p>3.178,37 €</text:p>
          </table:table-cell>
          <table:table-cell office:value-type="currency" office:value="3234.98" table:style-name="ce3">
            <text:p>3.234,98 €</text:p>
          </table:table-cell>
          <table:table-cell office:value-type="date" office:date-value="2025-02-08T00:00:00" table:style-name="ce2">
            <text:p>08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RECTIVOS ELECTRICOS</text:p>
          </table:table-cell>
          <table:table-cell office:value-type="string" table:style-name="ce1">
            <text:p>SIE-S-0062-2025-CIEMVT</text:p>
          </table:table-cell>
          <table:table-cell office:value-type="string" table:style-name="ce1">
            <text:p>ALBERTO COY RODRIGUEZ</text:p>
          </table:table-cell>
          <table:table-cell office:value-type="string" table:style-name="ce1">
            <text:p>C.I.E.M. VALLE TABARES</text:p>
          </table:table-cell>
          <table:table-cell office:value-type="currency" office:value="1575.8" table:style-name="ce3">
            <text:p>1.575,80 €</text:p>
          </table:table-cell>
          <table:table-cell office:value-type="currency" office:value="1686.11" table:style-name="ce3">
            <text:p>1.686,11 €</text:p>
          </table:table-cell>
          <table:table-cell office:value-type="date" office:date-value="2025-02-10T00:00:00" table:style-name="ce2">
            <text:p>10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tapicería</text:p>
          </table:table-cell>
          <table:table-cell office:value-type="string" table:style-name="ce1">
            <text:p>SIE-SU-0060-2025-CIEMVT</text:p>
          </table:table-cell>
          <table:table-cell office:value-type="string" table:style-name="ce1">
            <text:p>COMERCIAL CID (TENERIFE), S.A.</text:p>
          </table:table-cell>
          <table:table-cell office:value-type="string" table:style-name="ce1">
            <text:p>C.I.E.M. VALLE TABARES</text:p>
          </table:table-cell>
          <table:table-cell office:value-type="currency" office:value="2764.01" table:style-name="ce3">
            <text:p>2.764,01 €</text:p>
          </table:table-cell>
          <table:table-cell office:value-type="currency" office:value="2865.01" table:style-name="ce3">
            <text:p>2.865,01 €</text:p>
          </table:table-cell>
          <table:table-cell office:value-type="date" office:date-value="2025-02-10T00:00:00" table:style-name="ce2">
            <text:p>10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ido UCE 2</text:p>
          </table:table-cell>
          <table:table-cell office:value-type="string" table:style-name="ce1">
            <text:p>SIE-SU-0061-2025-CIEMVT</text:p>
          </table:table-cell>
          <table:table-cell office:value-type="string" table:style-name="ce1">
            <text:p>DECASA ELECTRODOMÉSTICOS</text:p>
          </table:table-cell>
          <table:table-cell office:value-type="string" table:style-name="ce1">
            <text:p>C.I.E.M. VALLE TABARES</text:p>
          </table:table-cell>
          <table:table-cell office:value-type="currency" office:value="64.900000000000006" table:style-name="ce3">
            <text:p>64,90 €</text:p>
          </table:table-cell>
          <table:table-cell office:value-type="currency" office:value="64.900000000000006" table:style-name="ce3">
            <text:p>64,90 €</text:p>
          </table:table-cell>
          <table:table-cell office:value-type="date" office:date-value="2025-02-10T00:00:00" table:style-name="ce2">
            <text:p>10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Tapicería</text:p>
          </table:table-cell>
          <table:table-cell office:value-type="string" table:style-name="ce1">
            <text:p>SIE-SU-0063-2025-CIEMVT</text:p>
          </table:table-cell>
          <table:table-cell office:value-type="string" table:style-name="ce1">
            <text:p>ORLY</text:p>
          </table:table-cell>
          <table:table-cell office:value-type="string" table:style-name="ce1">
            <text:p>C.I.E.M. VALLE TABARES</text:p>
          </table:table-cell>
          <table:table-cell office:value-type="currency" office:value="24.9" table:style-name="ce3">
            <text:p>24,90 €</text:p>
          </table:table-cell>
          <table:table-cell office:value-type="currency" office:value="24.9" table:style-name="ce3">
            <text:p>24,90 €</text:p>
          </table:table-cell>
          <table:table-cell office:value-type="date" office:date-value="2025-02-11T00:00:00" table:style-name="ce2">
            <text:p>11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de mantenimiento de Instalaciones de BT y centro transformador. CIEM La Montañeta y UCE Periférica-UCE VIII</text:p>
          </table:table-cell>
          <table:table-cell office:value-type="string" table:style-name="ce1">
            <text:p>SIE-S-0067-2025-CIEMMT</text:p>
          </table:table-cell>
          <table:table-cell office:value-type="string" table:style-name="ce1">
            <text:p>ALBERTO COY RODRIGUEZ</text:p>
          </table:table-cell>
          <table:table-cell office:value-type="string" table:style-name="ce1">
            <text:p>C.I.E.M. MONTAÑETA</text:p>
          </table:table-cell>
          <table:table-cell office:value-type="currency" office:value="3255" table:style-name="ce3">
            <text:p>3.255,00 €</text:p>
          </table:table-cell>
          <table:table-cell office:value-type="currency" office:value="3482.85" table:style-name="ce3">
            <text:p>3.482,85 €</text:p>
          </table:table-cell>
          <table:table-cell office:value-type="date" office:date-value="2025-02-12T00:00:00" table:style-name="ce2">
            <text:p>12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DISEÑO CREATIVO</text:p>
          </table:table-cell>
          <table:table-cell office:value-type="string" table:style-name="ce1">
            <text:p>SIE-SU-0069-2025-CIEMVT</text:p>
          </table:table-cell>
          <table:table-cell office:value-type="string" table:style-name="ce1">
            <text:p>LA GALERÍA DE LAS BELLAS ARTES<text:s/></text:p>
          </table:table-cell>
          <table:table-cell office:value-type="string" table:style-name="ce1">
            <text:p>C.I.E.M. VALLE TABARES</text:p>
          </table:table-cell>
          <table:table-cell office:value-type="currency" office:value="130.19999999999999" table:style-name="ce3">
            <text:p>130,20 €</text:p>
          </table:table-cell>
          <table:table-cell office:value-type="currency" office:value="130.19999999999999" table:style-name="ce3">
            <text:p>130,20 €</text:p>
          </table:table-cell>
          <table:table-cell office:value-type="date" office:date-value="2025-02-12T00:00:00" table:style-name="ce2">
            <text:p>12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PB PELUQUERÍA Y ESTÉTICA</text:p>
          </table:table-cell>
          <table:table-cell office:value-type="string" table:style-name="ce1">
            <text:p>SIE-SU-0066-2025-CIEMVT</text:p>
          </table:table-cell>
          <table:table-cell office:value-type="string" table:style-name="ce1">
            <text:p>AGAPEA CANARIAS S.L.</text:p>
          </table:table-cell>
          <table:table-cell office:value-type="string" table:style-name="ce1">
            <text:p>C.I.E.M. VALLE TABARES</text:p>
          </table:table-cell>
          <table:table-cell office:value-type="currency" office:value="36.909999999999997" table:style-name="ce3">
            <text:p>36,91 €</text:p>
          </table:table-cell>
          <table:table-cell office:value-type="currency" office:value="36.909999999999997" table:style-name="ce3">
            <text:p>36,91 €</text:p>
          </table:table-cell>
          <table:table-cell office:value-type="date" office:date-value="2025-02-12T00:00:00" table:style-name="ce2">
            <text:p>12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talleres día de la Mujer</text:p>
          </table:table-cell>
          <table:table-cell office:value-type="string" table:style-name="ce1">
            <text:p>SIE-SU-0073-2025-CIEMMT</text:p>
          </table:table-cell>
          <table:table-cell office:value-type="string" table:style-name="ce1">
            <text:p>CAMOFI, Canaria de Material de Oficina S.L., CIF:B-35211200</text:p>
          </table:table-cell>
          <table:table-cell office:value-type="string" table:style-name="ce1">
            <text:p>C.I.E.M. MONTAÑETA</text:p>
          </table:table-cell>
          <table:table-cell office:value-type="currency" office:value="107.5" table:style-name="ce3">
            <text:p>107,50 €</text:p>
          </table:table-cell>
          <table:table-cell office:value-type="currency" office:value="111.66" table:style-name="ce3">
            <text:p>111,66 €</text:p>
          </table:table-cell>
          <table:table-cell office:value-type="date" office:date-value="2025-02-13T00:00:00" table:style-name="ce2">
            <text:p>13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ABLONES PARA DESP. COORDINACIÓN EDUCATIVA</text:p>
          </table:table-cell>
          <table:table-cell office:value-type="string" table:style-name="ce1">
            <text:p>SIE-SU-0072-2025-CIEMMT</text:p>
          </table:table-cell>
          <table:table-cell office:value-type="string" table:style-name="ce1">
            <text:p>MADERAS EL PINO, S.L.</text:p>
          </table:table-cell>
          <table:table-cell office:value-type="string" table:style-name="ce1">
            <text:p>C.I.E.M. MONTAÑETA</text:p>
          </table:table-cell>
          <table:table-cell office:value-type="currency" office:value="38.72" table:style-name="ce3">
            <text:p>38,72 €</text:p>
          </table:table-cell>
          <table:table-cell office:value-type="currency" office:value="39.880000000000003" table:style-name="ce3">
            <text:p>39,88 €</text:p>
          </table:table-cell>
          <table:table-cell office:value-type="date" office:date-value="2025-02-13T00:00:00" table:style-name="ce2">
            <text:p>13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brazo triturador alimentos</text:p>
          </table:table-cell>
          <table:table-cell office:value-type="string" table:style-name="ce1">
            <text:p>SIE-SU-0071-2025-GCETJ</text:p>
          </table:table-cell>
          <table:table-cell office:value-type="string" table:style-name="ce1">
            <text:p>DISTRIBUCIONES MSR S.C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62.81" table:style-name="ce3">
            <text:p>62,81 €</text:p>
          </table:table-cell>
          <table:table-cell office:value-type="currency" office:value="62.81" table:style-name="ce3">
            <text:p>62,81 €</text:p>
          </table:table-cell>
          <table:table-cell office:value-type="date" office:date-value="2025-02-13T00:00:00" table:style-name="ce2">
            <text:p>13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tenes de cocina</text:p>
          </table:table-cell>
          <table:table-cell office:value-type="string" table:style-name="ce1">
            <text:p>SIE-SU-0070-2025-GCETJ</text:p>
          </table:table-cell>
          <table:table-cell office:value-type="string" table:style-name="ce1">
            <text:p>DOMPICHON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80.599999999999994" table:style-name="ce3">
            <text:p>80,60 €</text:p>
          </table:table-cell>
          <table:table-cell office:value-type="currency" office:value="80.599999999999994" table:style-name="ce3">
            <text:p>80,60 €</text:p>
          </table:table-cell>
          <table:table-cell office:value-type="date" office:date-value="2025-02-13T00:00:00" table:style-name="ce2">
            <text:p>13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IE-SU-0076-2025-CMALP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MEDIO ABIERTO LA PALMA</text:p>
          </table:table-cell>
          <table:table-cell office:value-type="currency" office:value="97.25" table:style-name="ce3">
            <text:p>97,25 €</text:p>
          </table:table-cell>
          <table:table-cell office:value-type="currency" office:value="100.17" table:style-name="ce3">
            <text:p>100,17 €</text:p>
          </table:table-cell>
          <table:table-cell office:value-type="date" office:date-value="2025-02-14T00:00:00" table:style-name="ce2">
            <text:p>1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 (EMANCIPACION TF)</text:p>
          </table:table-cell>
          <table:table-cell office:value-type="string" table:style-name="ce1">
            <text:p>SIE-SU-0077-2025-EMPTF</text:p>
          </table:table-cell>
          <table:table-cell office:value-type="string" table:style-name="ce1">
            <text:p>SUMINISTROS PARA HOSTELERIA PINO, S.L.</text:p>
          </table:table-cell>
          <table:table-cell office:value-type="string" table:style-name="ce1">
            <text:p>PISO EMANCIPACION TF</text:p>
          </table:table-cell>
          <table:table-cell office:value-type="currency" office:value="220.35" table:style-name="ce3">
            <text:p>220,35 €</text:p>
          </table:table-cell>
          <table:table-cell office:value-type="currency" office:value="232.94" table:style-name="ce3">
            <text:p>232,94 €</text:p>
          </table:table-cell>
          <table:table-cell office:value-type="date" office:date-value="2025-02-14T00:00:00" table:style-name="ce2">
            <text:p>1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boración informe ATEX en CIEM Valle Tabares</text:p>
          </table:table-cell>
          <table:table-cell office:value-type="string" table:style-name="ce1">
            <text:p>SIE-S-0074-2025-CIEMVT</text:p>
          </table:table-cell>
          <table:table-cell office:value-type="string" table:style-name="ce1">
            <text:p>SGS Tecnos, SAU</text:p>
          </table:table-cell>
          <table:table-cell office:value-type="string" table:style-name="ce1">
            <text:p>C.I.E.M. VALLE TABARES</text:p>
          </table:table-cell>
          <table:table-cell office:value-type="currency" office:value="1200" table:style-name="ce3">
            <text:p>1.20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5-02-14T00:00:00" table:style-name="ce2">
            <text:p>1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ES PROYECTO</text:p>
          </table:table-cell>
          <table:table-cell office:value-type="string" table:style-name="ce1">
            <text:p>SIE-S-0075-2025-PJUVF</text:p>
          </table:table-cell>
          <table:table-cell office:value-type="string" table:style-name="ce1">
            <text:p>FOLDER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76.18" table:style-name="ce3">
            <text:p>276,18 €</text:p>
          </table:table-cell>
          <table:table-cell office:value-type="currency" office:value="291.77" table:style-name="ce3">
            <text:p>291,77 €</text:p>
          </table:table-cell>
          <table:table-cell office:value-type="date" office:date-value="2025-02-14T00:00:00" table:style-name="ce2">
            <text:p>1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ramienta gestión de tickets</text:p>
          </table:table-cell>
          <table:table-cell office:value-type="string" table:style-name="ce1">
            <text:p>SIE-S-0079-2025-IDEOGEN</text:p>
          </table:table-cell>
          <table:table-cell office:value-type="string" table:style-name="ce1">
            <text:p>JONAY REYES HERNANDEZ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1845" table:style-name="ce3">
            <text:p>1.845,00 €</text:p>
          </table:table-cell>
          <table:table-cell office:value-type="currency" office:value="1845" table:style-name="ce3">
            <text:p>1.845,00 €</text:p>
          </table:table-cell>
          <table:table-cell office:value-type="date" office:date-value="2025-02-17T00:00:00" table:style-name="ce2">
            <text:p>1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terial de difusión</text:p>
          </table:table-cell>
          <table:table-cell office:value-type="string" table:style-name="ce1">
            <text:p>SIE-SU-0085-2025-CMATF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24" table:style-name="ce3">
            <text:p>24,00 €</text:p>
          </table:table-cell>
          <table:table-cell office:value-type="currency" office:value="24" table:style-name="ce3">
            <text:p>24,00 €</text:p>
          </table:table-cell>
          <table:table-cell office:value-type="date" office:date-value="2025-02-17T00:00:00" table:style-name="ce2">
            <text:p>1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re acondicionado despacho del Dpto. Jurídico</text:p>
          </table:table-cell>
          <table:table-cell office:value-type="string" table:style-name="ce1">
            <text:p>SIE-SU-0084-2025-GESTSC</text:p>
          </table:table-cell>
          <table:table-cell office:value-type="string" table:style-name="ce1">
            <text:p>INSTALARTE CANARIAS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1445" table:style-name="ce3">
            <text:p>1.445,00 €</text:p>
          </table:table-cell>
          <table:table-cell office:value-type="currency" office:value="1546.15" table:style-name="ce3">
            <text:p>1.546,15 €</text:p>
          </table:table-cell>
          <table:table-cell office:value-type="date" office:date-value="2025-02-17T00:00:00" table:style-name="ce2">
            <text:p>1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TATAMIENTO ANTI PLAGAS (GCE CEDRO)</text:p>
          </table:table-cell>
          <table:table-cell office:value-type="string" table:style-name="ce1">
            <text:p>SIE-SU-0081-2025-GCECD</text:p>
          </table:table-cell>
          <table:table-cell office:value-type="string" table:style-name="ce1">
            <text:p>CONTROL DE PALGAS URBANAS LUNA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224.7" table:style-name="ce3">
            <text:p>224,70 €</text:p>
          </table:table-cell>
          <table:table-cell office:value-type="currency" office:value="224.7" table:style-name="ce3">
            <text:p>224,70 €</text:p>
          </table:table-cell>
          <table:table-cell office:value-type="date" office:date-value="2025-02-17T00:00:00" table:style-name="ce2">
            <text:p>1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TAS TALLER CULTIVANDONOS (GCE DRAGO)</text:p>
          </table:table-cell>
          <table:table-cell office:value-type="string" table:style-name="ce1">
            <text:p>SIE-SU-0080-2025-GCEDR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68.260000000000005" table:style-name="ce3">
            <text:p>68,26 €</text:p>
          </table:table-cell>
          <table:table-cell office:value-type="currency" office:value="68.260000000000005" table:style-name="ce3">
            <text:p>68,26 €</text:p>
          </table:table-cell>
          <table:table-cell office:value-type="date" office:date-value="2025-02-17T00:00:00" table:style-name="ce2">
            <text:p>1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TAS TALLER CULTIVANDONOS (GCE CEDRO)</text:p>
          </table:table-cell>
          <table:table-cell office:value-type="string" table:style-name="ce1">
            <text:p>SIE-SU-0078-2025-GCECD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65.55" table:style-name="ce3">
            <text:p>65,55 €</text:p>
          </table:table-cell>
          <table:table-cell office:value-type="currency" office:value="65.55" table:style-name="ce3">
            <text:p>65,55 €</text:p>
          </table:table-cell>
          <table:table-cell office:value-type="date" office:date-value="2025-02-17T00:00:00" table:style-name="ce2">
            <text:p>1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actividad deportiva y senderismo</text:p>
          </table:table-cell>
          <table:table-cell office:value-type="string" table:style-name="ce1">
            <text:p>SIE-SU-0089-2025-CIEMV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VALLE TABARES</text:p>
          </table:table-cell>
          <table:table-cell office:value-type="currency" office:value="1561.1" table:style-name="ce3">
            <text:p>1.561,10 €</text:p>
          </table:table-cell>
          <table:table-cell office:value-type="currency" office:value="1561.1" table:style-name="ce3">
            <text:p>1.561,10 €</text:p>
          </table:table-cell>
          <table:table-cell office:value-type="date" office:date-value="2025-02-18T00:00:00" table:style-name="ce2">
            <text:p>18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A</text:p>
          </table:table-cell>
          <table:table-cell office:value-type="string" table:style-name="ce1">
            <text:p>SIE-SU-0087-2025-GESTLP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ESTION MENORES LAS PALMAS</text:p>
          </table:table-cell>
          <table:table-cell office:value-type="currency" office:value="222.8" table:style-name="ce3">
            <text:p>222,80 €</text:p>
          </table:table-cell>
          <table:table-cell office:value-type="currency" office:value="232.69" table:style-name="ce3">
            <text:p>232,69 €</text:p>
          </table:table-cell>
          <table:table-cell office:value-type="date" office:date-value="2025-02-18T00:00:00" table:style-name="ce2">
            <text:p>18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Y PLAN DE MANTENIMIENTO DE SISTEMAS DE PROTECCIÓN CONTRAINCENDIOS - GCE GC y UCE 8</text:p>
          </table:table-cell>
          <table:table-cell office:value-type="string" table:style-name="ce1">
            <text:p>SIE-S-0092-2025-GESTLP</text:p>
          </table:table-cell>
          <table:table-cell office:value-type="string" table:style-name="ce1">
            <text:p>EXTINTORES CONTRAINCENDIOS CANARIOS, S.A.</text:p>
          </table:table-cell>
          <table:table-cell office:value-type="string" table:style-name="ce1">
            <text:p>GESTION MENORES LAS PALMAS</text:p>
          </table:table-cell>
          <table:table-cell office:value-type="currency" office:value="435.6" table:style-name="ce3">
            <text:p>435,60 €</text:p>
          </table:table-cell>
          <table:table-cell office:value-type="currency" office:value="435.6" table:style-name="ce3">
            <text:p>435,60 €</text:p>
          </table:table-cell>
          <table:table-cell office:value-type="date" office:date-value="2025-02-19T00:00:00" table:style-name="ce2">
            <text:p>19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TELES EXPLICATIVOS DEL PROYECTO</text:p>
          </table:table-cell>
          <table:table-cell office:value-type="string" table:style-name="ce1">
            <text:p>SIE-S-0090-2025-PJUVF</text:p>
          </table:table-cell>
          <table:table-cell office:value-type="string" table:style-name="ce1">
            <text:p>JOSE MIGUEL MEDEROS ACOSTA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96" table:style-name="ce3">
            <text:p>96,00 €</text:p>
          </table:table-cell>
          <table:table-cell office:value-type="currency" office:value="102.72" table:style-name="ce3">
            <text:p>102,72 €</text:p>
          </table:table-cell>
          <table:table-cell office:value-type="date" office:date-value="2025-02-19T00:00:00" table:style-name="ce2">
            <text:p>19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 Y DECORACION</text:p>
          </table:table-cell>
          <table:table-cell office:value-type="string" table:style-name="ce1">
            <text:p>SIE-SU-0093-2025-GCECD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118.5" table:style-name="ce3">
            <text:p>118,50 €</text:p>
          </table:table-cell>
          <table:table-cell office:value-type="currency" office:value="118.5" table:style-name="ce3">
            <text:p>118,50 €</text:p>
          </table:table-cell>
          <table:table-cell office:value-type="date" office:date-value="2025-02-20T00:00:00" table:style-name="ce2">
            <text:p>20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TV para UCE IV</text:p>
          </table:table-cell>
          <table:table-cell office:value-type="string" table:style-name="ce1">
            <text:p>SIE-SU-0094-2025-CIEMMT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C.I.E.M. MONTAÑETA</text:p>
          </table:table-cell>
          <table:table-cell office:value-type="currency" office:value="199.99" table:style-name="ce3">
            <text:p>199,99 €</text:p>
          </table:table-cell>
          <table:table-cell office:value-type="currency" office:value="199.99" table:style-name="ce3">
            <text:p>199,99 €</text:p>
          </table:table-cell>
          <table:table-cell office:value-type="date" office:date-value="2025-02-21T00:00:00" table:style-name="ce2">
            <text:p>21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AMIENTO RADIOCOMUNICACIONES CIEM</text:p>
          </table:table-cell>
          <table:table-cell office:value-type="string" table:style-name="ce1">
            <text:p>SIE-SU-0098-2025-SEG</text:p>
          </table:table-cell>
          <table:table-cell office:value-type="string" table:style-name="ce1">
            <text:p>SERVICIOS ELECTRONICOS, S.L.</text:p>
          </table:table-cell>
          <table:table-cell office:value-type="string" table:style-name="ce1">
            <text:p>SEGURIDAD</text:p>
          </table:table-cell>
          <table:table-cell office:value-type="currency" office:value="6194" table:style-name="ce3">
            <text:p>6.194,00 €</text:p>
          </table:table-cell>
          <table:table-cell office:value-type="currency" office:value="6627.58" table:style-name="ce3">
            <text:p>6.627,58 €</text:p>
          </table:table-cell>
          <table:table-cell office:value-type="date" office:date-value="2025-02-24T00:00:00" table:style-name="ce2">
            <text:p>2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ividad de peluquería fin de semana</text:p>
          </table:table-cell>
          <table:table-cell office:value-type="string" table:style-name="ce1">
            <text:p>SIE-SU-0097-2025-CIEMV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VALLE TABARES</text:p>
          </table:table-cell>
          <table:table-cell office:value-type="currency" office:value="86.72" table:style-name="ce3">
            <text:p>86,72 €</text:p>
          </table:table-cell>
          <table:table-cell office:value-type="currency" office:value="92.79" table:style-name="ce3">
            <text:p>92,79 €</text:p>
          </table:table-cell>
          <table:table-cell office:value-type="date" office:date-value="2025-02-24T00:00:00" table:style-name="ce2">
            <text:p>2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carcasa y ventilador portatil TTL 14</text:p>
          </table:table-cell>
          <table:table-cell office:value-type="string" table:style-name="ce1">
            <text:p>SIE-S-0096-2025-GESTSC</text:p>
          </table:table-cell>
          <table:table-cell office:value-type="string" table:style-name="ce1">
            <text:p>GRAN CANARIA INFORMATICA</text:p>
          </table:table-cell>
          <table:table-cell office:value-type="string" table:style-name="ce1">
            <text:p>GESTION MENORES TENERIFE</text:p>
          </table:table-cell>
          <table:table-cell office:value-type="currency" office:value="60" table:style-name="ce3">
            <text:p>60,00 €</text:p>
          </table:table-cell>
          <table:table-cell office:value-type="currency" office:value="64.2" table:style-name="ce3">
            <text:p>64,20 €</text:p>
          </table:table-cell>
          <table:table-cell office:value-type="date" office:date-value="2025-02-24T00:00:00" table:style-name="ce2">
            <text:p>24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formativo y escolar 2º trimestre</text:p>
          </table:table-cell>
          <table:table-cell office:value-type="string" table:style-name="ce1">
            <text:p>SIE-SU-0103-2025-CIEMMT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.I.E.M. MONTAÑETA</text:p>
          </table:table-cell>
          <table:table-cell office:value-type="currency" office:value="2214.15" table:style-name="ce3">
            <text:p>2.214,15 €</text:p>
          </table:table-cell>
          <table:table-cell office:value-type="currency" office:value="2280.17" table:style-name="ce3">
            <text:p>2.280,17 €</text:p>
          </table:table-cell>
          <table:table-cell office:value-type="date" office:date-value="2025-02-25T00:00:00" table:style-name="ce2">
            <text:p>25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HOGAR</text:p>
          </table:table-cell>
          <table:table-cell office:value-type="string" table:style-name="ce1">
            <text:p>SIE-SU-0100-2025-GCEAG</text:p>
          </table:table-cell>
          <table:table-cell office:value-type="string" table:style-name="ce1">
            <text:p>DESNUDOS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196.47" table:style-name="ce3">
            <text:p>196,47 €</text:p>
          </table:table-cell>
          <table:table-cell office:value-type="currency" office:value="196.47" table:style-name="ce3">
            <text:p>196,47 €</text:p>
          </table:table-cell>
          <table:table-cell office:value-type="date" office:date-value="2025-02-25T00:00:00" table:style-name="ce2">
            <text:p>25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HOGAR</text:p>
          </table:table-cell>
          <table:table-cell office:value-type="string" table:style-name="ce1">
            <text:p>SIE-SU-0101-2025-EMPGC</text:p>
          </table:table-cell>
          <table:table-cell office:value-type="string" table:style-name="ce1">
            <text:p>DESNUDOS S.L.</text:p>
          </table:table-cell>
          <table:table-cell office:value-type="string" table:style-name="ce1">
            <text:p>PISO EMANCIPACION GC</text:p>
          </table:table-cell>
          <table:table-cell office:value-type="currency" office:value="194.75" table:style-name="ce3">
            <text:p>194,75 €</text:p>
          </table:table-cell>
          <table:table-cell office:value-type="currency" office:value="194.75" table:style-name="ce3">
            <text:p>194,75 €</text:p>
          </table:table-cell>
          <table:table-cell office:value-type="date" office:date-value="2025-02-25T00:00:00" table:style-name="ce2">
            <text:p>25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deros y ollas de cocina</text:p>
          </table:table-cell>
          <table:table-cell office:value-type="string" table:style-name="ce1">
            <text:p>SIE-SU-0104-2025-GCEDR</text:p>
          </table:table-cell>
          <table:table-cell office:value-type="string" table:style-name="ce1">
            <text:p>DOMPICHON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65" table:style-name="ce3">
            <text:p>65,00 €</text:p>
          </table:table-cell>
          <table:table-cell office:value-type="currency" office:value="65" table:style-name="ce3">
            <text:p>65,00 €</text:p>
          </table:table-cell>
          <table:table-cell office:value-type="date" office:date-value="2025-02-26T00:00:00" table:style-name="ce2">
            <text:p>26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PELERIA</text:p>
          </table:table-cell>
          <table:table-cell office:value-type="string" table:style-name="ce1">
            <text:p>SIE-SU-0107-2025-GESTSC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109.35" table:style-name="ce3">
            <text:p>109,35 €</text:p>
          </table:table-cell>
          <table:table-cell office:value-type="currency" office:value="117" table:style-name="ce3">
            <text:p>117,00 €</text:p>
          </table:table-cell>
          <table:table-cell office:value-type="date" office:date-value="2025-02-27T00:00:00" table:style-name="ce2">
            <text:p>2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</text:p>
          </table:table-cell>
          <table:table-cell office:value-type="string" table:style-name="ce1">
            <text:p>SIE-SU-0105-2025-GCECD</text:p>
          </table:table-cell>
          <table:table-cell office:value-type="string" table:style-name="ce1">
            <text:p>SUMINISTROS PARA HOSTELERIA PINO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699.52" table:style-name="ce3">
            <text:p>699,52 €</text:p>
          </table:table-cell>
          <table:table-cell office:value-type="currency" office:value="742.89" table:style-name="ce3">
            <text:p>742,89 €</text:p>
          </table:table-cell>
          <table:table-cell office:value-type="date" office:date-value="2025-02-27T00:00:00" table:style-name="ce2">
            <text:p>2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IZACION CMA FUERTEVENTURA</text:p>
          </table:table-cell>
          <table:table-cell office:value-type="string" table:style-name="ce1">
            <text:p>SIE-SU-0106-2025-CMAFT</text:p>
          </table:table-cell>
          <table:table-cell office:value-type="string" table:style-name="ce1">
            <text:p>FRIO MAXORATA</text:p>
          </table:table-cell>
          <table:table-cell office:value-type="string" table:style-name="ce1">
            <text:p>CENTRO DE MEDIO ABIERTO FUERTEVENTURA</text:p>
          </table:table-cell>
          <table:table-cell office:value-type="currency" office:value="5628.06" table:style-name="ce3">
            <text:p>5.628,06 €</text:p>
          </table:table-cell>
          <table:table-cell office:value-type="currency" office:value="6022.02" table:style-name="ce3">
            <text:p>6.022,02 €</text:p>
          </table:table-cell>
          <table:table-cell office:value-type="date" office:date-value="2025-02-27T00:00:00" table:style-name="ce2">
            <text:p>27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blas de marquetería. Taller Artístico</text:p>
          </table:table-cell>
          <table:table-cell office:value-type="string" table:style-name="ce1">
            <text:p>SIE-SU-0111-2025-CIEMMT</text:p>
          </table:table-cell>
          <table:table-cell office:value-type="string" table:style-name="ce1">
            <text:p>MADERAS EL PINO, S.L.</text:p>
          </table:table-cell>
          <table:table-cell office:value-type="string" table:style-name="ce1">
            <text:p>C.I.E.M. MONTAÑETA</text:p>
          </table:table-cell>
          <table:table-cell office:value-type="currency" office:value="347.6" table:style-name="ce3">
            <text:p>347,60 €</text:p>
          </table:table-cell>
          <table:table-cell office:value-type="currency" office:value="362.43" table:style-name="ce3">
            <text:p>362,43 €</text:p>
          </table:table-cell>
          <table:table-cell office:value-type="date" office:date-value="2025-02-28T00:00:00" table:style-name="ce2">
            <text:p>28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cionarios lengua española. Profesores</text:p>
          </table:table-cell>
          <table:table-cell office:value-type="string" table:style-name="ce1">
            <text:p>SIE-SU-0110-2025-CIEMMT</text:p>
          </table:table-cell>
          <table:table-cell office:value-type="string" table:style-name="ce1">
            <text:p>LIBRERIA CANAIMA, S.L.</text:p>
          </table:table-cell>
          <table:table-cell office:value-type="string" table:style-name="ce1">
            <text:p>C.I.E.M. MONTAÑETA</text:p>
          </table:table-cell>
          <table:table-cell office:value-type="currency" office:value="176.56" table:style-name="ce3">
            <text:p>176,56 €</text:p>
          </table:table-cell>
          <table:table-cell office:value-type="currency" office:value="176.56" table:style-name="ce3">
            <text:p>176,56 €</text:p>
          </table:table-cell>
          <table:table-cell office:value-type="date" office:date-value="2025-02-28T00:00:00" table:style-name="ce2">
            <text:p>28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lecos identificativos para monitores auxiliares</text:p>
          </table:table-cell>
          <table:table-cell office:value-type="string" table:style-name="ce1">
            <text:p>SIE-SU-0109-2025-IDEOGEN</text:p>
          </table:table-cell>
          <table:table-cell office:value-type="string" table:style-name="ce1">
            <text:p>CTC PADILLA VERA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880" table:style-name="ce3">
            <text:p>880,00 €</text:p>
          </table:table-cell>
          <table:table-cell office:value-type="currency" office:value="880" table:style-name="ce3">
            <text:p>880,00 €</text:p>
          </table:table-cell>
          <table:table-cell office:value-type="date" office:date-value="2025-02-28T00:00:00" table:style-name="ce2">
            <text:p>28/0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reposición de artículos de lencería</text:p>
          </table:table-cell>
          <table:table-cell office:value-type="string" table:style-name="ce1">
            <text:p>SIE-SU-0112-2025-CIEMVT</text:p>
          </table:table-cell>
          <table:table-cell office:value-type="string" table:style-name="ce1">
            <text:p>MACARIO SANTANA S.L.</text:p>
          </table:table-cell>
          <table:table-cell office:value-type="string" table:style-name="ce1">
            <text:p>C.I.E.M. VALLE TABARES</text:p>
          </table:table-cell>
          <table:table-cell office:value-type="currency" office:value="1463" table:style-name="ce3">
            <text:p>1.463,00 €</text:p>
          </table:table-cell>
          <table:table-cell office:value-type="currency" office:value="1506.89" table:style-name="ce3">
            <text:p>1.506,89 €</text:p>
          </table:table-cell>
          <table:table-cell office:value-type="date" office:date-value="2025-03-03T00:00:00" table:style-name="ce2">
            <text:p>03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rectivos urgentes en Red Agua Caliente</text:p>
          </table:table-cell>
          <table:table-cell office:value-type="string" table:style-name="ce1">
            <text:p>SIE-S-0113-2025-CIEMMT</text:p>
          </table:table-cell>
          <table:table-cell office:value-type="string" table:style-name="ce1">
            <text:p>INSTALACIONES CARLA PERDOMO, S.L.</text:p>
          </table:table-cell>
          <table:table-cell office:value-type="string" table:style-name="ce1">
            <text:p>C.I.E.M. MONTAÑETA</text:p>
          </table:table-cell>
          <table:table-cell office:value-type="currency" office:value="1382.44" table:style-name="ce3">
            <text:p>1.382,44 €</text:p>
          </table:table-cell>
          <table:table-cell office:value-type="currency" office:value="1482.42" table:style-name="ce3">
            <text:p>1.482,42 €</text:p>
          </table:table-cell>
          <table:table-cell office:value-type="date" office:date-value="2025-03-05T00:00:00" table:style-name="ce2">
            <text:p>05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LYNG</text:p>
          </table:table-cell>
          <table:table-cell office:value-type="string" table:style-name="ce1">
            <text:p>SIE-SU-0115-2025-POY.EDU</text:p>
          </table:table-cell>
          <table:table-cell office:value-type="string" table:style-name="ce1">
            <text:p>BENAMAS SERVICIOS CANARIOS, S.L.</text:p>
          </table:table-cell>
          <table:table-cell office:value-type="string" table:style-name="ce1">
            <text:p>PROYECTO EDUCATIVO<text:s/></text:p>
          </table:table-cell>
          <table:table-cell office:value-type="currency" office:value="51.65" table:style-name="ce3">
            <text:p>51,65 €</text:p>
          </table:table-cell>
          <table:table-cell office:value-type="currency" office:value="51.65" table:style-name="ce3">
            <text:p>51,65 €</text:p>
          </table:table-cell>
          <table:table-cell office:value-type="date" office:date-value="2025-03-06T00:00:00" table:style-name="ce2">
            <text:p>06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portivo</text:p>
          </table:table-cell>
          <table:table-cell office:value-type="string" table:style-name="ce1">
            <text:p>SIE-SU-0114-2025-CIEMVT</text:p>
          </table:table-cell>
          <table:table-cell office:value-type="string" table:style-name="ce1">
            <text:p>Med Salud Sport Canarias S.L.U.</text:p>
          </table:table-cell>
          <table:table-cell office:value-type="string" table:style-name="ce1">
            <text:p>C.I.E.M. VALLE TABARES</text:p>
          </table:table-cell>
          <table:table-cell office:value-type="currency" office:value="2994.9" table:style-name="ce3">
            <text:p>2.994,90 €</text:p>
          </table:table-cell>
          <table:table-cell office:value-type="currency" office:value="2994.9" table:style-name="ce3">
            <text:p>2.994,90 €</text:p>
          </table:table-cell>
          <table:table-cell office:value-type="date" office:date-value="2025-03-06T00:00:00" table:style-name="ce2">
            <text:p>06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ía</text:p>
          </table:table-cell>
          <table:table-cell office:value-type="string" table:style-name="ce1">
            <text:p>SIE-SU-0122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1035" table:style-name="ce3">
            <text:p>1.035,00 €</text:p>
          </table:table-cell>
          <table:table-cell office:value-type="currency" office:value="1066.05" table:style-name="ce3">
            <text:p>1.066,05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JARDINERIA</text:p>
          </table:table-cell>
          <table:table-cell office:value-type="string" table:style-name="ce1">
            <text:p>SIE-SU-0121-2025-GCETJ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110.87" table:style-name="ce3">
            <text:p>110,87 €</text:p>
          </table:table-cell>
          <table:table-cell office:value-type="currency" office:value="110.87" table:style-name="ce3">
            <text:p>110,87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JARDINERIA</text:p>
          </table:table-cell>
          <table:table-cell office:value-type="string" table:style-name="ce1">
            <text:p>SIE-SU-0120-2025-GCECD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88.14" table:style-name="ce3">
            <text:p>88,14 €</text:p>
          </table:table-cell>
          <table:table-cell office:value-type="currency" office:value="88.14" table:style-name="ce3">
            <text:p>88,14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JARDINERIA</text:p>
          </table:table-cell>
          <table:table-cell office:value-type="string" table:style-name="ce1">
            <text:p>SIE-SU-0119-2025-GCEDR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138.94999999999999" table:style-name="ce3">
            <text:p>138,95 €</text:p>
          </table:table-cell>
          <table:table-cell office:value-type="currency" office:value="138.94999999999999" table:style-name="ce3">
            <text:p>138,95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IVIDAD DE JARDINERÍA</text:p>
          </table:table-cell>
          <table:table-cell office:value-type="string" table:style-name="ce1">
            <text:p>SIE-SU-0118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37.5" table:style-name="ce3">
            <text:p>37,50 €</text:p>
          </table:table-cell>
          <table:table-cell office:value-type="currency" office:value="40.130000000000003" table:style-name="ce3">
            <text:p>40,13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UCE 7</text:p>
          </table:table-cell>
          <table:table-cell office:value-type="string" table:style-name="ce1">
            <text:p>SIE-SU-0117-2025-CIEMVT</text:p>
          </table:table-cell>
          <table:table-cell office:value-type="string" table:style-name="ce1">
            <text:p>GRUPO DIFARTE S.L.</text:p>
          </table:table-cell>
          <table:table-cell office:value-type="string" table:style-name="ce1">
            <text:p>C.I.E.M. VALLE TABARES</text:p>
          </table:table-cell>
          <table:table-cell office:value-type="currency" office:value="357.55" table:style-name="ce3">
            <text:p>357,55 €</text:p>
          </table:table-cell>
          <table:table-cell office:value-type="currency" office:value="357.55" table:style-name="ce3">
            <text:p>357,55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IRAL DE OFICINA</text:p>
          </table:table-cell>
          <table:table-cell office:value-type="string" table:style-name="ce1">
            <text:p>SIE-SU-0116-2025-GESTLP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ESTION MENORES LAS PALMAS</text:p>
          </table:table-cell>
          <table:table-cell office:value-type="currency" office:value="162.62" table:style-name="ce3">
            <text:p>162,62 €</text:p>
          </table:table-cell>
          <table:table-cell office:value-type="currency" office:value="174" table:style-name="ce3">
            <text:p>174,00 €</text:p>
          </table:table-cell>
          <table:table-cell office:value-type="date" office:date-value="2025-03-07T00:00:00" table:style-name="ce2">
            <text:p>0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de papelería</text:p>
          </table:table-cell>
          <table:table-cell office:value-type="string" table:style-name="ce1">
            <text:p>SIE-SU-0124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233.5" table:style-name="ce3">
            <text:p>233,50 €</text:p>
          </table:table-cell>
          <table:table-cell office:value-type="currency" office:value="396.23" table:style-name="ce3">
            <text:p>396,23 €</text:p>
          </table:table-cell>
          <table:table-cell office:value-type="date" office:date-value="2025-03-10T00:00:00" table:style-name="ce2">
            <text:p>10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IVIDAD DE JARDINERÍA</text:p>
          </table:table-cell>
          <table:table-cell office:value-type="string" table:style-name="ce1">
            <text:p>SIE-SU-0126-2025-CIEMVT</text:p>
          </table:table-cell>
          <table:table-cell office:value-type="string" table:style-name="ce1">
            <text:p>ROOTS GREEN CAPITAL TRADE S.L.</text:p>
          </table:table-cell>
          <table:table-cell office:value-type="string" table:style-name="ce1">
            <text:p>C.I.E.M. VALLE TABARES</text:p>
          </table:table-cell>
          <table:table-cell office:value-type="currency" office:value="97.4" table:style-name="ce3">
            <text:p>97,40 €</text:p>
          </table:table-cell>
          <table:table-cell office:value-type="currency" office:value="97.4" table:style-name="ce3">
            <text:p>97,40 €</text:p>
          </table:table-cell>
          <table:table-cell office:value-type="date" office:date-value="2025-03-11T00:00:00" table:style-name="ce2">
            <text:p>11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OSICIÓN DE SONDA Y VALVULA 3 VIAS</text:p>
          </table:table-cell>
          <table:table-cell office:value-type="string" table:style-name="ce1">
            <text:p>SIE-S-0125-2025-CIEMMT</text:p>
          </table:table-cell>
          <table:table-cell office:value-type="string" table:style-name="ce1">
            <text:p>INSTALACIONES CARLA PERDOMO, S.L.</text:p>
          </table:table-cell>
          <table:table-cell office:value-type="string" table:style-name="ce1">
            <text:p>C.I.E.M. MONTAÑETA</text:p>
          </table:table-cell>
          <table:table-cell office:value-type="currency" office:value="3460" table:style-name="ce3">
            <text:p>3.460,00 €</text:p>
          </table:table-cell>
          <table:table-cell office:value-type="currency" office:value="3702.2" table:style-name="ce3">
            <text:p>3.702,20 €</text:p>
          </table:table-cell>
          <table:table-cell office:value-type="date" office:date-value="2025-03-11T00:00:00" table:style-name="ce2">
            <text:p>11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fas para menor residente en el CIEM La Montañeta.-UCE VIII. A.P.P</text:p>
          </table:table-cell>
          <table:table-cell office:value-type="string" table:style-name="ce1">
            <text:p>SIE-SU-0129-2025-CIEMMT</text:p>
          </table:table-cell>
          <table:table-cell office:value-type="string" table:style-name="ce1">
            <text:p>OPTICAS DEL ATLANTICO</text:p>
          </table:table-cell>
          <table:table-cell office:value-type="string" table:style-name="ce1">
            <text:p>C.I.E.M. MONTAÑETA</text:p>
          </table:table-cell>
          <table:table-cell office:value-type="currency" office:value="109" table:style-name="ce3">
            <text:p>109,00 €</text:p>
          </table:table-cell>
          <table:table-cell office:value-type="currency" office:value="109" table:style-name="ce3">
            <text:p>109,00 €</text:p>
          </table:table-cell>
          <table:table-cell office:value-type="date" office:date-value="2025-03-12T00:00:00" table:style-name="ce2">
            <text:p>12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fuente alimentación torre de departamento Médico CIEM La Montañeta</text:p>
          </table:table-cell>
          <table:table-cell office:value-type="string" table:style-name="ce1">
            <text:p>SIE-S-0128-2025-CIEMMT</text:p>
          </table:table-cell>
          <table:table-cell office:value-type="string" table:style-name="ce1">
            <text:p>GRAN CANARIA INFORMATICA</text:p>
          </table:table-cell>
          <table:table-cell office:value-type="string" table:style-name="ce1">
            <text:p>C.I.E.M. MONTAÑETA</text:p>
          </table:table-cell>
          <table:table-cell office:value-type="currency" office:value="60" table:style-name="ce3">
            <text:p>60,00 €</text:p>
          </table:table-cell>
          <table:table-cell office:value-type="currency" office:value="64.2" table:style-name="ce3">
            <text:p>64,20 €</text:p>
          </table:table-cell>
          <table:table-cell office:value-type="date" office:date-value="2025-03-12T00:00:00" table:style-name="ce2">
            <text:p>12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PIs. Proyecto Cultivándonos</text:p>
          </table:table-cell>
          <table:table-cell office:value-type="string" table:style-name="ce1">
            <text:p>SIE-SU-0130-2025-CIEMMT</text:p>
          </table:table-cell>
          <table:table-cell office:value-type="string" table:style-name="ce1">
            <text:p>UNIFORMES ROSALES S.L.</text:p>
          </table:table-cell>
          <table:table-cell office:value-type="string" table:style-name="ce1">
            <text:p>C.I.E.M. MONTAÑETA</text:p>
          </table:table-cell>
          <table:table-cell office:value-type="currency" office:value="247.7" table:style-name="ce3">
            <text:p>247,70 €</text:p>
          </table:table-cell>
          <table:table-cell office:value-type="currency" office:value="255.13" table:style-name="ce3">
            <text:p>255,13 €</text:p>
          </table:table-cell>
          <table:table-cell office:value-type="date" office:date-value="2025-03-12T00:00:00" table:style-name="ce2">
            <text:p>12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Gas Propano</text:p>
          </table:table-cell>
          <table:table-cell office:value-type="string" table:style-name="ce1">
            <text:p>SIE-A-0131-2025-CIEMVT</text:p>
          </table:table-cell>
          <table:table-cell office:value-type="string" table:style-name="ce1">
            <text:p>Juan Carlos Maceda Bermúdez</text:p>
          </table:table-cell>
          <table:table-cell office:value-type="string" table:style-name="ce1">
            <text:p>C.I.E.M. VALLE TABARES</text:p>
          </table:table-cell>
          <table:table-cell office:value-type="currency" office:value="3177" table:style-name="ce3">
            <text:p>3.177,00 €</text:p>
          </table:table-cell>
          <table:table-cell office:value-type="currency" office:value="3399.39" table:style-name="ce3">
            <text:p>3.399,39 €</text:p>
          </table:table-cell>
          <table:table-cell office:value-type="date" office:date-value="2025-03-13T00:00:00" table:style-name="ce2">
            <text:p>13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osición microondas para UCEs. del CIEM.</text:p>
          </table:table-cell>
          <table:table-cell office:value-type="string" table:style-name="ce1">
            <text:p>SIE-SU-0132-2025-CIEMMT</text:p>
          </table:table-cell>
          <table:table-cell office:value-type="string" table:style-name="ce1">
            <text:p>MEDIA MARKT TELDE</text:p>
          </table:table-cell>
          <table:table-cell office:value-type="string" table:style-name="ce1">
            <text:p>C.I.E.M. MONTAÑETA</text:p>
          </table:table-cell>
          <table:table-cell office:value-type="currency" office:value="159.6" table:style-name="ce3">
            <text:p>159,60 €</text:p>
          </table:table-cell>
          <table:table-cell office:value-type="currency" office:value="159.6" table:style-name="ce3">
            <text:p>159,60 €</text:p>
          </table:table-cell>
          <table:table-cell office:value-type="date" office:date-value="2025-03-14T00:00:00" table:style-name="ce2">
            <text:p>14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itución de la válvula de desagüe. Lavadora industrial FAGOR</text:p>
          </table:table-cell>
          <table:table-cell office:value-type="string" table:style-name="ce1">
            <text:p>SIE-SU-0197-2025-CIEMMT</text:p>
          </table:table-cell>
          <table:table-cell office:value-type="string" table:style-name="ce1">
            <text:p>ANTONIO RIOS MORENO</text:p>
          </table:table-cell>
          <table:table-cell office:value-type="string" table:style-name="ce1">
            <text:p>C.I.E.M. MONTAÑETA</text:p>
          </table:table-cell>
          <table:table-cell office:value-type="currency" office:value="282" table:style-name="ce3">
            <text:p>282,00 €</text:p>
          </table:table-cell>
          <table:table-cell office:value-type="currency" office:value="301.74" table:style-name="ce3">
            <text:p>301,74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CAMA</text:p>
          </table:table-cell>
          <table:table-cell office:value-type="string" table:style-name="ce1">
            <text:p>SIE-SU-0139-2025-GCEDR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460" table:style-name="ce3">
            <text:p>460,00 €</text:p>
          </table:table-cell>
          <table:table-cell office:value-type="currency" office:value="460" table:style-name="ce3">
            <text:p>460,00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dos a distancia Equipos Aires Acondicionados</text:p>
          </table:table-cell>
          <table:table-cell office:value-type="string" table:style-name="ce1">
            <text:p>SIE-SU-0137-2025-GESTLP</text:p>
          </table:table-cell>
          <table:table-cell office:value-type="string" table:style-name="ce1">
            <text:p>Frio Archipiélago<text:s/></text:p>
          </table:table-cell>
          <table:table-cell office:value-type="string" table:style-name="ce1">
            <text:p>GESTION MENORES LAS PALMAS</text:p>
          </table:table-cell>
          <table:table-cell office:value-type="currency" office:value="72" table:style-name="ce3">
            <text:p>72,00 €</text:p>
          </table:table-cell>
          <table:table-cell office:value-type="currency" office:value="77.040000000000006" table:style-name="ce3">
            <text:p>77,04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Taller de Cocina</text:p>
          </table:table-cell>
          <table:table-cell office:value-type="string" table:style-name="ce1">
            <text:p>SIE-SU-0136-2025-CIEMVT</text:p>
          </table:table-cell>
          <table:table-cell office:value-type="string" table:style-name="ce1">
            <text:p>GRUPO DIFARTE S.L.</text:p>
          </table:table-cell>
          <table:table-cell office:value-type="string" table:style-name="ce1">
            <text:p>C.I.E.M. VALLE TABARES</text:p>
          </table:table-cell>
          <table:table-cell office:value-type="currency" office:value="104.4" table:style-name="ce3">
            <text:p>104,40 €</text:p>
          </table:table-cell>
          <table:table-cell office:value-type="currency" office:value="104.4" table:style-name="ce3">
            <text:p>104,40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Taller de Mantenimiento de Edificios</text:p>
          </table:table-cell>
          <table:table-cell office:value-type="string" table:style-name="ce1">
            <text:p>SIE-SU-0135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112.6" table:style-name="ce3">
            <text:p>112,60 €</text:p>
          </table:table-cell>
          <table:table-cell office:value-type="currency" office:value="115.6" table:style-name="ce3">
            <text:p>115,60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Taller de jardinería</text:p>
          </table:table-cell>
          <table:table-cell office:value-type="string" table:style-name="ce1">
            <text:p>SIE-SU-0134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112.6" table:style-name="ce3">
            <text:p>112,60 €</text:p>
          </table:table-cell>
          <table:table-cell office:value-type="currency" office:value="112.6" table:style-name="ce3">
            <text:p>112,60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ones congeladores de cocina</text:p>
          </table:table-cell>
          <table:table-cell office:value-type="string" table:style-name="ce1">
            <text:p>SIE-SU-0140-2025-CIEMVT</text:p>
          </table:table-cell>
          <table:table-cell office:value-type="string" table:style-name="ce1">
            <text:p>Teidehostel</text:p>
          </table:table-cell>
          <table:table-cell office:value-type="string" table:style-name="ce1">
            <text:p>C.I.E.M. VALLE TABARES</text:p>
          </table:table-cell>
          <table:table-cell office:value-type="currency" office:value="2179.4" table:style-name="ce3">
            <text:p>2.179,40 €</text:p>
          </table:table-cell>
          <table:table-cell office:value-type="currency" office:value="2331.96" table:style-name="ce3">
            <text:p>2.331,96 €</text:p>
          </table:table-cell>
          <table:table-cell office:value-type="date" office:date-value="2025-03-17T00:00:00" table:style-name="ce2">
            <text:p>1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CAMA</text:p>
          </table:table-cell>
          <table:table-cell office:value-type="string" table:style-name="ce1">
            <text:p>SIE-SU-0141-2025-GCETJ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745" table:style-name="ce3">
            <text:p>745,00 €</text:p>
          </table:table-cell>
          <table:table-cell office:value-type="currency" office:value="745" table:style-name="ce3">
            <text:p>745,00 €</text:p>
          </table:table-cell>
          <table:table-cell office:value-type="date" office:date-value="2025-03-18T00:00:00" table:style-name="ce2">
            <text:p>18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Pantalla Interactiva</text:p>
          </table:table-cell>
          <table:table-cell office:value-type="string" table:style-name="ce1">
            <text:p>SIE-SU-0144-2025-CIEMMT</text:p>
          </table:table-cell>
          <table:table-cell office:value-type="string" table:style-name="ce1">
            <text:p>TeknoServices<text:s/></text:p>
          </table:table-cell>
          <table:table-cell office:value-type="string" table:style-name="ce1">
            <text:p>C.I.E.M. MONTAÑETA</text:p>
          </table:table-cell>
          <table:table-cell office:value-type="currency" office:value="737" table:style-name="ce3">
            <text:p>737,00 €</text:p>
          </table:table-cell>
          <table:table-cell office:value-type="currency" office:value="788.59" table:style-name="ce3">
            <text:p>788,59 €</text:p>
          </table:table-cell>
          <table:table-cell office:value-type="date" office:date-value="2025-03-18T00:00:00" table:style-name="ce2">
            <text:p>18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CAMA</text:p>
          </table:table-cell>
          <table:table-cell office:value-type="string" table:style-name="ce1">
            <text:p>SIE-SU-0143-2025-EMPTF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PISO EMANCIPACION TF</text:p>
          </table:table-cell>
          <table:table-cell office:value-type="currency" office:value="144" table:style-name="ce3">
            <text:p>144,00 €</text:p>
          </table:table-cell>
          <table:table-cell office:value-type="currency" office:value="144" table:style-name="ce3">
            <text:p>144,00 €</text:p>
          </table:table-cell>
          <table:table-cell office:value-type="date" office:date-value="2025-03-18T00:00:00" table:style-name="ce2">
            <text:p>18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CAMA</text:p>
          </table:table-cell>
          <table:table-cell office:value-type="string" table:style-name="ce1">
            <text:p>SIE-SU-0142-2025-GCECD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460" table:style-name="ce3">
            <text:p>460,00 €</text:p>
          </table:table-cell>
          <table:table-cell office:value-type="currency" office:value="460" table:style-name="ce3">
            <text:p>460,00 €</text:p>
          </table:table-cell>
          <table:table-cell office:value-type="date" office:date-value="2025-03-18T00:00:00" table:style-name="ce2">
            <text:p>18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televisores para salones UCEs del CIEM</text:p>
          </table:table-cell>
          <table:table-cell office:value-type="string" table:style-name="ce1">
            <text:p>SIE-SU-0146-2025-CIEMMT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C.I.E.M. MONTAÑETA</text:p>
          </table:table-cell>
          <table:table-cell office:value-type="currency" office:value="1819.93" table:style-name="ce3">
            <text:p>1.819,93 €</text:p>
          </table:table-cell>
          <table:table-cell office:value-type="currency" office:value="1819.93" table:style-name="ce3">
            <text:p>1.819,93 €</text:p>
          </table:table-cell>
          <table:table-cell office:value-type="date" office:date-value="2025-03-19T00:00:00" table:style-name="ce2">
            <text:p>19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TESTS Y MATERIAL PSICOLOGICO</text:p>
          </table:table-cell>
          <table:table-cell office:value-type="string" table:style-name="ce1">
            <text:p>SIE-SU-0147-2025-CMAGC</text:p>
          </table:table-cell>
          <table:table-cell office:value-type="string" table:style-name="ce1">
            <text:p>CENTRO DE FORMACION DELOS,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289.89999999999998" table:style-name="ce3">
            <text:p>289,90 €</text:p>
          </table:table-cell>
          <table:table-cell office:value-type="currency" office:value="289.89999999999998" table:style-name="ce3">
            <text:p>289,90 €</text:p>
          </table:table-cell>
          <table:table-cell office:value-type="date" office:date-value="2025-03-21T00:00:00" table:style-name="ce2">
            <text:p>21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gafas menor residente CIEM La Montañeta-UCE VIII. M.A</text:p>
          </table:table-cell>
          <table:table-cell office:value-type="string" table:style-name="ce1">
            <text:p>SIE-SU-0150-2025-CIEMMT</text:p>
          </table:table-cell>
          <table:table-cell office:value-type="string" table:style-name="ce1">
            <text:p>OPTICAS DEL ATLANTICO</text:p>
          </table:table-cell>
          <table:table-cell office:value-type="string" table:style-name="ce1">
            <text:p>C.I.E.M. MONTAÑETA</text:p>
          </table:table-cell>
          <table:table-cell office:value-type="currency" office:value="109" table:style-name="ce3">
            <text:p>109,00 €</text:p>
          </table:table-cell>
          <table:table-cell office:value-type="currency" office:value="109" table:style-name="ce3">
            <text:p>109,00 €</text:p>
          </table:table-cell>
          <table:table-cell office:value-type="date" office:date-value="2025-03-24T00:00:00" table:style-name="ce2">
            <text:p>24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formes para Taller de Mantenimiento de Edificios</text:p>
          </table:table-cell>
          <table:table-cell office:value-type="string" table:style-name="ce1">
            <text:p>SIE-SU-0149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623.12" table:style-name="ce3">
            <text:p>623,12 €</text:p>
          </table:table-cell>
          <table:table-cell office:value-type="currency" office:value="623.12" table:style-name="ce3">
            <text:p>623,12 €</text:p>
          </table:table-cell>
          <table:table-cell office:value-type="date" office:date-value="2025-03-24T00:00:00" table:style-name="ce2">
            <text:p>24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jos antivandálicos para el CIEM.</text:p>
          </table:table-cell>
          <table:table-cell office:value-type="string" table:style-name="ce1">
            <text:p>SIE-SU-0154-2025-CIEMMT</text:p>
          </table:table-cell>
          <table:table-cell office:value-type="string" table:style-name="ce1">
            <text:p>ALMACENES GRAU BASSAS S.L B35048255</text:p>
          </table:table-cell>
          <table:table-cell office:value-type="string" table:style-name="ce1">
            <text:p>C.I.E.M. MONTAÑETA</text:p>
          </table:table-cell>
          <table:table-cell office:value-type="currency" office:value="1300" table:style-name="ce3">
            <text:p>1.300,00 €</text:p>
          </table:table-cell>
          <table:table-cell office:value-type="currency" office:value="1342.2" table:style-name="ce3">
            <text:p>1.342,20 €</text:p>
          </table:table-cell>
          <table:table-cell office:value-type="date" office:date-value="2025-03-25T00:00:00" table:style-name="ce2">
            <text:p>25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HOGAR</text:p>
          </table:table-cell>
          <table:table-cell office:value-type="string" table:style-name="ce1">
            <text:p>SIE-SU-0153-2025-GCECH</text:p>
          </table:table-cell>
          <table:table-cell office:value-type="string" table:style-name="ce1">
            <text:p>DESNUDOS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192.35" table:style-name="ce3">
            <text:p>192,35 €</text:p>
          </table:table-cell>
          <table:table-cell office:value-type="currency" office:value="192.35" table:style-name="ce3">
            <text:p>192,35 €</text:p>
          </table:table-cell>
          <table:table-cell office:value-type="date" office:date-value="2025-03-25T00:00:00" table:style-name="ce2">
            <text:p>25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PA DE HOGAR</text:p>
          </table:table-cell>
          <table:table-cell office:value-type="string" table:style-name="ce1">
            <text:p>SIE-SU-0152-2025-GCEGU</text:p>
          </table:table-cell>
          <table:table-cell office:value-type="string" table:style-name="ce1">
            <text:p>DESNUDOS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195.99" table:style-name="ce3">
            <text:p>195,99 €</text:p>
          </table:table-cell>
          <table:table-cell office:value-type="currency" office:value="195.99" table:style-name="ce3">
            <text:p>195,99 €</text:p>
          </table:table-cell>
          <table:table-cell office:value-type="date" office:date-value="2025-03-25T00:00:00" table:style-name="ce2">
            <text:p>25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LEVISION SMART TV</text:p>
          </table:table-cell>
          <table:table-cell office:value-type="string" table:style-name="ce1">
            <text:p>SIE-SU-0159-2025-GCECD</text:p>
          </table:table-cell>
          <table:table-cell office:value-type="string" table:style-name="ce1">
            <text:p>BRICOCENTRO LA HERRADURA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399" table:style-name="ce3">
            <text:p>399,00 €</text:p>
          </table:table-cell>
          <table:table-cell office:value-type="currency" office:value="399" table:style-name="ce3">
            <text:p>399,00 €</text:p>
          </table:table-cell>
          <table:table-cell office:value-type="date" office:date-value="2025-03-27T00:00:00" table:style-name="ce2">
            <text:p>2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</text:p>
          </table:table-cell>
          <table:table-cell office:value-type="string" table:style-name="ce1">
            <text:p>SIE-SU-0162-2025-GCEDR</text:p>
          </table:table-cell>
          <table:table-cell office:value-type="string" table:style-name="ce1">
            <text:p>LUCIO JESUS DELGADO RAMOS SL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370.38" table:style-name="ce3">
            <text:p>370,38 €</text:p>
          </table:table-cell>
          <table:table-cell office:value-type="currency" office:value="388.82" table:style-name="ce3">
            <text:p>388,82 €</text:p>
          </table:table-cell>
          <table:table-cell office:value-type="date" office:date-value="2025-03-27T00:00:00" table:style-name="ce2">
            <text:p>2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</text:p>
          </table:table-cell>
          <table:table-cell office:value-type="string" table:style-name="ce1">
            <text:p>SIE-SU-0161-2025-GCETJ</text:p>
          </table:table-cell>
          <table:table-cell office:value-type="string" table:style-name="ce1">
            <text:p>LUCIO JESUS DELGADO RAMOS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370.38" table:style-name="ce3">
            <text:p>370,38 €</text:p>
          </table:table-cell>
          <table:table-cell office:value-type="currency" office:value="388.82" table:style-name="ce3">
            <text:p>388,82 €</text:p>
          </table:table-cell>
          <table:table-cell office:value-type="date" office:date-value="2025-03-27T00:00:00" table:style-name="ce2">
            <text:p>2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160-2025-CMA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361.01" table:style-name="ce3">
            <text:p>361,01 €</text:p>
          </table:table-cell>
          <table:table-cell office:value-type="currency" office:value="377.27" table:style-name="ce3">
            <text:p>377,27 €</text:p>
          </table:table-cell>
          <table:table-cell office:value-type="date" office:date-value="2025-03-27T00:00:00" table:style-name="ce2">
            <text:p>27/0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ramienta para el área educativa</text:p>
          </table:table-cell>
          <table:table-cell office:value-type="string" table:style-name="ce1">
            <text:p>SIE-S-0127-2025-IDEOGEN</text:p>
          </table:table-cell>
          <table:table-cell office:value-type="string" table:style-name="ce1">
            <text:p>Kinderpedia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492" table:style-name="ce3">
            <text:p>492,00 €</text:p>
          </table:table-cell>
          <table:table-cell office:value-type="currency" office:value="492" table:style-name="ce3">
            <text:p>492,00 €</text:p>
          </table:table-cell>
          <table:table-cell office:value-type="date" office:date-value="2025-04-01T00:00:00" table:style-name="ce2">
            <text:p>01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Taller de Mantenimiento de Edificios</text:p>
          </table:table-cell>
          <table:table-cell office:value-type="string" table:style-name="ce1">
            <text:p>SIE-SU-0164-2025-CIEMVT</text:p>
          </table:table-cell>
          <table:table-cell office:value-type="string" table:style-name="ce1">
            <text:p>SUMINISTROS SOBRADILLO, S.L.</text:p>
          </table:table-cell>
          <table:table-cell office:value-type="string" table:style-name="ce1">
            <text:p>C.I.E.M. VALLE TABARES</text:p>
          </table:table-cell>
          <table:table-cell office:value-type="currency" office:value="1507.21" table:style-name="ce3">
            <text:p>1.507,21 €</text:p>
          </table:table-cell>
          <table:table-cell office:value-type="currency" office:value="1568.19" table:style-name="ce3">
            <text:p>1.568,19 €</text:p>
          </table:table-cell>
          <table:table-cell office:value-type="date" office:date-value="2025-04-01T00:00:00" table:style-name="ce2">
            <text:p>01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mento de mobiliario</text:p>
          </table:table-cell>
          <table:table-cell office:value-type="string" table:style-name="ce1">
            <text:p>SIE-SU-0163-2025-GESTLP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ESTION MENORES LAS PALMAS</text:p>
          </table:table-cell>
          <table:table-cell office:value-type="currency" office:value="100" table:style-name="ce3">
            <text:p>100,00 €</text:p>
          </table:table-cell>
          <table:table-cell office:value-type="currency" office:value="100" table:style-name="ce3">
            <text:p>100,00 €</text:p>
          </table:table-cell>
          <table:table-cell office:value-type="date" office:date-value="2025-04-01T00:00:00" table:style-name="ce2">
            <text:p>01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ELADOR</text:p>
          </table:table-cell>
          <table:table-cell office:value-type="string" table:style-name="ce1">
            <text:p>SIE-SU-0169-2025-GCEAG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549.99" table:style-name="ce3">
            <text:p>549,99 €</text:p>
          </table:table-cell>
          <table:table-cell office:value-type="currency" office:value="549.99" table:style-name="ce3">
            <text:p>549,99 €</text:p>
          </table:table-cell>
          <table:table-cell office:value-type="date" office:date-value="2025-04-04T00:00:00" table:style-name="ce2">
            <text:p>0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FORMACION NO REGLADA</text:p>
          </table:table-cell>
          <table:table-cell office:value-type="string" table:style-name="ce1">
            <text:p>SIE-SU-0168-2025-CMA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188.32" table:style-name="ce3">
            <text:p>188,32 €</text:p>
          </table:table-cell>
          <table:table-cell office:value-type="currency" office:value="196.71" table:style-name="ce3">
            <text:p>196,71 €</text:p>
          </table:table-cell>
          <table:table-cell office:value-type="date" office:date-value="2025-04-04T00:00:00" table:style-name="ce2">
            <text:p>0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TAMIENTO DENTAL</text:p>
          </table:table-cell>
          <table:table-cell office:value-type="string" table:style-name="ce1">
            <text:p>SIE-S-0170-2025-GCEGU</text:p>
          </table:table-cell>
          <table:table-cell office:value-type="string" table:style-name="ce1">
            <text:p>ODONTOLOGOS OJEDA CANARIAS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170" table:style-name="ce3">
            <text:p>170,00 €</text:p>
          </table:table-cell>
          <table:table-cell office:value-type="currency" office:value="170" table:style-name="ce3">
            <text:p>170,00 €</text:p>
          </table:table-cell>
          <table:table-cell office:value-type="date" office:date-value="2025-04-07T00:00:00" table:style-name="ce2">
            <text:p>07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ndos universales TV</text:p>
          </table:table-cell>
          <table:table-cell office:value-type="string" table:style-name="ce1">
            <text:p>SIE-SU-0171-2025-CIEMMT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C.I.E.M. MONTAÑETA</text:p>
          </table:table-cell>
          <table:table-cell office:value-type="currency" office:value="99.6" table:style-name="ce3">
            <text:p>99,60 €</text:p>
          </table:table-cell>
          <table:table-cell office:value-type="currency" office:value="99.6" table:style-name="ce3">
            <text:p>99,60 €</text:p>
          </table:table-cell>
          <table:table-cell office:value-type="date" office:date-value="2025-04-08T00:00:00" table:style-name="ce2">
            <text:p>08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EBLE Y LAVABO</text:p>
          </table:table-cell>
          <table:table-cell office:value-type="string" table:style-name="ce1">
            <text:p>SIE-SU-0172-2025-GCEDR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262" table:style-name="ce3">
            <text:p>262,00 €</text:p>
          </table:table-cell>
          <table:table-cell office:value-type="currency" office:value="262" table:style-name="ce3">
            <text:p>262,00 €</text:p>
          </table:table-cell>
          <table:table-cell office:value-type="date" office:date-value="2025-04-08T00:00:00" table:style-name="ce2">
            <text:p>08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ÍA</text:p>
          </table:table-cell>
          <table:table-cell office:value-type="string" table:style-name="ce1">
            <text:p>SIE-SU-0175-2025-GESTSC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101.75" table:style-name="ce3">
            <text:p>101,75 €</text:p>
          </table:table-cell>
          <table:table-cell office:value-type="currency" office:value="105.05" table:style-name="ce3">
            <text:p>105,05 €</text:p>
          </table:table-cell>
          <table:table-cell office:value-type="date" office:date-value="2025-04-09T00:00:00" table:style-name="ce2">
            <text:p>09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actividad de jardinería</text:p>
          </table:table-cell>
          <table:table-cell office:value-type="string" table:style-name="ce1">
            <text:p>SIE-SU-0174-2025-CIEMVT</text:p>
          </table:table-cell>
          <table:table-cell office:value-type="string" table:style-name="ce1">
            <text:p>SUMINISTROS SOBRADILLO, S.L.</text:p>
          </table:table-cell>
          <table:table-cell office:value-type="string" table:style-name="ce1">
            <text:p>C.I.E.M. VALLE TABARES</text:p>
          </table:table-cell>
          <table:table-cell office:value-type="currency" office:value="189" table:style-name="ce3">
            <text:p>189,00 €</text:p>
          </table:table-cell>
          <table:table-cell office:value-type="currency" office:value="194.67" table:style-name="ce3">
            <text:p>194,67 €</text:p>
          </table:table-cell>
          <table:table-cell office:value-type="date" office:date-value="2025-04-09T00:00:00" table:style-name="ce2">
            <text:p>09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fas menor OY.LS. Menor en desamparo</text:p>
          </table:table-cell>
          <table:table-cell office:value-type="string" table:style-name="ce1">
            <text:p>SIE-SU-0181-2025-CIEMMT</text:p>
          </table:table-cell>
          <table:table-cell office:value-type="string" table:style-name="ce1">
            <text:p>SOLOPTICAL PULVISION, S.L.</text:p>
          </table:table-cell>
          <table:table-cell office:value-type="string" table:style-name="ce1">
            <text:p>C.I.E.M. MONTAÑETA</text:p>
          </table:table-cell>
          <table:table-cell office:value-type="currency" office:value="159" table:style-name="ce3">
            <text:p>159,00 €</text:p>
          </table:table-cell>
          <table:table-cell office:value-type="currency" office:value="159" table:style-name="ce3">
            <text:p>159,00 €</text:p>
          </table:table-cell>
          <table:table-cell office:value-type="date" office:date-value="2025-04-14T00:00:00" table:style-name="ce2">
            <text:p>1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folios. Material de oficina</text:p>
          </table:table-cell>
          <table:table-cell office:value-type="string" table:style-name="ce1">
            <text:p>SIE-SU-0180-2025-CIEMMT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.I.E.M. MONTAÑETA</text:p>
          </table:table-cell>
          <table:table-cell office:value-type="currency" office:value="487.5" table:style-name="ce3">
            <text:p>487,50 €</text:p>
          </table:table-cell>
          <table:table-cell office:value-type="currency" office:value="502.13" table:style-name="ce3">
            <text:p>502,13 €</text:p>
          </table:table-cell>
          <table:table-cell office:value-type="date" office:date-value="2025-04-14T00:00:00" table:style-name="ce2">
            <text:p>1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T MACI-II (USOS)</text:p>
          </table:table-cell>
          <table:table-cell office:value-type="string" table:style-name="ce1">
            <text:p>SIE-SU-0178-2025-CMATF</text:p>
          </table:table-cell>
          <table:table-cell office:value-type="string" table:style-name="ce1">
            <text:p>PEARSON EDUCACION S.A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62.5" table:style-name="ce3">
            <text:p>62,50 €</text:p>
          </table:table-cell>
          <table:table-cell office:value-type="currency" office:value="62.5" table:style-name="ce3">
            <text:p>62,50 €</text:p>
          </table:table-cell>
          <table:table-cell office:value-type="date" office:date-value="2025-04-14T00:00:00" table:style-name="ce2">
            <text:p>1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FPB Peluquería. 2º SEMESTRE Curso 24-25. Consejería de Educación</text:p>
          </table:table-cell>
          <table:table-cell office:value-type="string" table:style-name="ce1">
            <text:p>SIE-SU-0179-2025-CIEMM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MONTAÑETA</text:p>
          </table:table-cell>
          <table:table-cell office:value-type="currency" office:value="687.87" table:style-name="ce3">
            <text:p>687,87 €</text:p>
          </table:table-cell>
          <table:table-cell office:value-type="currency" office:value="736.02" table:style-name="ce3">
            <text:p>736,02 €</text:p>
          </table:table-cell>
          <table:table-cell office:value-type="date" office:date-value="2025-04-14T00:00:00" table:style-name="ce2">
            <text:p>1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barrera de acceso</text:p>
          </table:table-cell>
          <table:table-cell office:value-type="string" table:style-name="ce1">
            <text:p>SIE-S-0186-2025-CIEMVT</text:p>
          </table:table-cell>
          <table:table-cell office:value-type="string" table:style-name="ce1">
            <text:p>DIASAN, S.A.</text:p>
          </table:table-cell>
          <table:table-cell office:value-type="string" table:style-name="ce1">
            <text:p>C.I.E.M. VALLE TABARES</text:p>
          </table:table-cell>
          <table:table-cell office:value-type="currency" office:value="295.02999999999997" table:style-name="ce3">
            <text:p>295,03 €</text:p>
          </table:table-cell>
          <table:table-cell office:value-type="currency" office:value="315.68" table:style-name="ce3">
            <text:p>315,68 €</text:p>
          </table:table-cell>
          <table:table-cell office:value-type="date" office:date-value="2025-04-15T00:00:00" table:style-name="ce2">
            <text:p>15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apel camilla</text:p>
          </table:table-cell>
          <table:table-cell office:value-type="string" table:style-name="ce1">
            <text:p>SIE-SU-0183-2025-CIEMVT</text:p>
          </table:table-cell>
          <table:table-cell office:value-type="string" table:style-name="ce1">
            <text:p>CAVAS CATALANAS, S.L.</text:p>
          </table:table-cell>
          <table:table-cell office:value-type="string" table:style-name="ce1">
            <text:p>C.I.E.M. VALLE TABARES</text:p>
          </table:table-cell>
          <table:table-cell office:value-type="currency" office:value="35.6" table:style-name="ce3">
            <text:p>35,60 €</text:p>
          </table:table-cell>
          <table:table-cell office:value-type="currency" office:value="36.67" table:style-name="ce3">
            <text:p>36,67 €</text:p>
          </table:table-cell>
          <table:table-cell office:value-type="date" office:date-value="2025-04-15T00:00:00" table:style-name="ce2">
            <text:p>15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tacésped UCE VIII.</text:p>
          </table:table-cell>
          <table:table-cell office:value-type="string" table:style-name="ce1">
            <text:p>SIE-SU-0182-2025-CIEMMT</text:p>
          </table:table-cell>
          <table:table-cell office:value-type="string" table:style-name="ce1">
            <text:p>LEROY MERLIN <text:s/>S.A.</text:p>
          </table:table-cell>
          <table:table-cell office:value-type="string" table:style-name="ce1">
            <text:p>C.I.E.M. MONTAÑETA</text:p>
          </table:table-cell>
          <table:table-cell office:value-type="currency" office:value="199" table:style-name="ce3">
            <text:p>199,00 €</text:p>
          </table:table-cell>
          <table:table-cell office:value-type="currency" office:value="199" table:style-name="ce3">
            <text:p>199,00 €</text:p>
          </table:table-cell>
          <table:table-cell office:value-type="date" office:date-value="2025-04-15T00:00:00" table:style-name="ce2">
            <text:p>15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uniformes actividad de jardinería</text:p>
          </table:table-cell>
          <table:table-cell office:value-type="string" table:style-name="ce1">
            <text:p>SIE-SU-0188-2025-CIEMVT</text:p>
          </table:table-cell>
          <table:table-cell office:value-type="string" table:style-name="ce1">
            <text:p>UNIFORMES DEL ATLANTICO, S.L.</text:p>
          </table:table-cell>
          <table:table-cell office:value-type="string" table:style-name="ce1">
            <text:p>C.I.E.M. VALLE TABARES</text:p>
          </table:table-cell>
          <table:table-cell office:value-type="currency" office:value="184.61" table:style-name="ce3">
            <text:p>184,61 €</text:p>
          </table:table-cell>
          <table:table-cell office:value-type="currency" office:value="190.15" table:style-name="ce3">
            <text:p>190,15 €</text:p>
          </table:table-cell>
          <table:table-cell office:value-type="date" office:date-value="2025-04-16T00:00:00" table:style-name="ce2">
            <text:p>16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maquinaria de Taller de Carpintería</text:p>
          </table:table-cell>
          <table:table-cell office:value-type="string" table:style-name="ce1">
            <text:p>SIE-S-0187-2025-CIEMVT</text:p>
          </table:table-cell>
          <table:table-cell office:value-type="string" table:style-name="ce1">
            <text:p>SAGRERA CANARIAS, S.A.</text:p>
          </table:table-cell>
          <table:table-cell office:value-type="string" table:style-name="ce1">
            <text:p>C.I.E.M. VALLE TABARES</text:p>
          </table:table-cell>
          <table:table-cell office:value-type="currency" office:value="435" table:style-name="ce3">
            <text:p>435,00 €</text:p>
          </table:table-cell>
          <table:table-cell office:value-type="currency" office:value="465.45" table:style-name="ce3">
            <text:p>465,45 €</text:p>
          </table:table-cell>
          <table:table-cell office:value-type="date" office:date-value="2025-04-16T00:00:00" table:style-name="ce2">
            <text:p>16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 Centro de Intervención Las Chafiras</text:p>
          </table:table-cell>
          <table:table-cell office:value-type="string" table:style-name="ce1">
            <text:p>SIE-SU-0191-2025-CMATF</text:p>
          </table:table-cell>
          <table:table-cell office:value-type="string" table:style-name="ce1">
            <text:p>MARTIN BALMES SISTEMAS,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1165.75" table:style-name="ce3">
            <text:p>1.165,75 €</text:p>
          </table:table-cell>
          <table:table-cell office:value-type="currency" office:value="1200.72" table:style-name="ce3">
            <text:p>1.200,72 €</text:p>
          </table:table-cell>
          <table:table-cell office:value-type="date" office:date-value="2025-04-21T00:00:00" table:style-name="ce2">
            <text:p>21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reparación de barrera</text:p>
          </table:table-cell>
          <table:table-cell office:value-type="string" table:style-name="ce1">
            <text:p>SIE-S-0190-2025-CIEMVT</text:p>
          </table:table-cell>
          <table:table-cell office:value-type="string" table:style-name="ce1">
            <text:p>DIASAN, S.A.</text:p>
          </table:table-cell>
          <table:table-cell office:value-type="string" table:style-name="ce1">
            <text:p>C.I.E.M. VALLE TABARES</text:p>
          </table:table-cell>
          <table:table-cell office:value-type="currency" office:value="152.6" table:style-name="ce3">
            <text:p>152,60 €</text:p>
          </table:table-cell>
          <table:table-cell office:value-type="currency" office:value="163.28" table:style-name="ce3">
            <text:p>163,28 €</text:p>
          </table:table-cell>
          <table:table-cell office:value-type="date" office:date-value="2025-04-21T00:00:00" table:style-name="ce2">
            <text:p>21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lencería</text:p>
          </table:table-cell>
          <table:table-cell office:value-type="string" table:style-name="ce1">
            <text:p>SIE-SU-0189-2025-CIEMVT</text:p>
          </table:table-cell>
          <table:table-cell office:value-type="string" table:style-name="ce1">
            <text:p>CARMELO MACARIO TEJERA</text:p>
          </table:table-cell>
          <table:table-cell office:value-type="string" table:style-name="ce1">
            <text:p>C.I.E.M. VALLE TABARES</text:p>
          </table:table-cell>
          <table:table-cell office:value-type="currency" office:value="144" table:style-name="ce3">
            <text:p>144,00 €</text:p>
          </table:table-cell>
          <table:table-cell office:value-type="currency" office:value="148.32" table:style-name="ce3">
            <text:p>148,32 €</text:p>
          </table:table-cell>
          <table:table-cell office:value-type="date" office:date-value="2025-04-21T00:00:00" table:style-name="ce2">
            <text:p>21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osición de GPS vehículo 6023 MGK</text:p>
          </table:table-cell>
          <table:table-cell office:value-type="string" table:style-name="ce1">
            <text:p>SIE-S-0192-2025-CIEMVT</text:p>
          </table:table-cell>
          <table:table-cell office:value-type="string" table:style-name="ce1">
            <text:p>ARCHIPIÉLAGO RENTING S.L.</text:p>
          </table:table-cell>
          <table:table-cell office:value-type="string" table:style-name="ce1">
            <text:p>C.I.E.M. VALLE TABARES</text:p>
          </table:table-cell>
          <table:table-cell office:value-type="currency" office:value="90" table:style-name="ce3">
            <text:p>90,00 €</text:p>
          </table:table-cell>
          <table:table-cell office:value-type="currency" office:value="96.3" table:style-name="ce3">
            <text:p>96,30 €</text:p>
          </table:table-cell>
          <table:table-cell office:value-type="date" office:date-value="2025-04-22T00:00:00" table:style-name="ce2">
            <text:p>22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cilindros</text:p>
          </table:table-cell>
          <table:table-cell office:value-type="string" table:style-name="ce1">
            <text:p>SIE-SU-0193-2025-CIEMVT</text:p>
          </table:table-cell>
          <table:table-cell office:value-type="string" table:style-name="ce1">
            <text:p>DICERFER S.L.</text:p>
          </table:table-cell>
          <table:table-cell office:value-type="string" table:style-name="ce1">
            <text:p>C.I.E.M. VALLE TABARES</text:p>
          </table:table-cell>
          <table:table-cell office:value-type="currency" office:value="509.8" table:style-name="ce3">
            <text:p>509,80 €</text:p>
          </table:table-cell>
          <table:table-cell office:value-type="currency" office:value="545.49" table:style-name="ce3">
            <text:p>545,49 €</text:p>
          </table:table-cell>
          <table:table-cell office:value-type="date" office:date-value="2025-04-22T00:00:00" table:style-name="ce2">
            <text:p>22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Antivirus</text:p>
          </table:table-cell>
          <table:table-cell office:value-type="string" table:style-name="ce1">
            <text:p>SIE-SU-0194-2025-IDEOGEN</text:p>
          </table:table-cell>
          <table:table-cell office:value-type="string" table:style-name="ce1">
            <text:p>COOLBLEIBEN S.COOP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7305" table:style-name="ce3">
            <text:p>7.305,00 €</text:p>
          </table:table-cell>
          <table:table-cell office:value-type="currency" office:value="7816.35" table:style-name="ce3">
            <text:p>7.816,35 €</text:p>
          </table:table-cell>
          <table:table-cell office:value-type="date" office:date-value="2025-04-22T00:00:00" table:style-name="ce2">
            <text:p>22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o Sala de Visitas</text:p>
          </table:table-cell>
          <table:table-cell office:value-type="string" table:style-name="ce1">
            <text:p>SIE-SU-0195-2025-CIEMVT</text:p>
          </table:table-cell>
          <table:table-cell office:value-type="string" table:style-name="ce1">
            <text:p>JACINTO MUÑOZ YEBENES S.L.</text:p>
          </table:table-cell>
          <table:table-cell office:value-type="string" table:style-name="ce1">
            <text:p>C.I.E.M. VALLE TABARES</text:p>
          </table:table-cell>
          <table:table-cell office:value-type="currency" office:value="1761.8" table:style-name="ce3">
            <text:p>1.761,80 €</text:p>
          </table:table-cell>
          <table:table-cell office:value-type="currency" office:value="1824.62" table:style-name="ce3">
            <text:p>1.824,62 €</text:p>
          </table:table-cell>
          <table:table-cell office:value-type="date" office:date-value="2025-04-23T00:00:00" table:style-name="ce2">
            <text:p>23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uestos y puesta a punto. Máquina combinada universal. Taller carpintería.</text:p>
          </table:table-cell>
          <table:table-cell office:value-type="string" table:style-name="ce1">
            <text:p>SIE-SU-0196-2025-CIEMMT</text:p>
          </table:table-cell>
          <table:table-cell office:value-type="string" table:style-name="ce1">
            <text:p>MONTEVERDE EQUIPAMIENTOS S.L. B820084062</text:p>
          </table:table-cell>
          <table:table-cell office:value-type="string" table:style-name="ce1">
            <text:p>C.I.E.M. MONTAÑETA</text:p>
          </table:table-cell>
          <table:table-cell office:value-type="currency" office:value="878.2" table:style-name="ce3">
            <text:p>878,20 €</text:p>
          </table:table-cell>
          <table:table-cell office:value-type="currency" office:value="939.67" table:style-name="ce3">
            <text:p>939,67 €</text:p>
          </table:table-cell>
          <table:table-cell office:value-type="date" office:date-value="2025-04-24T00:00:00" table:style-name="ce2">
            <text:p>24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léfonos de sobremesa</text:p>
          </table:table-cell>
          <table:table-cell office:value-type="string" table:style-name="ce1">
            <text:p>SIE-SU-0199-2025-CCTF</text:p>
          </table:table-cell>
          <table:table-cell office:value-type="string" table:style-name="ce1">
            <text:p>VODAFONE ESPAÑA S.A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408" table:style-name="ce3">
            <text:p>408,00 €</text:p>
          </table:table-cell>
          <table:table-cell office:value-type="currency" office:value="436.56" table:style-name="ce3">
            <text:p>436,56 €</text:p>
          </table:table-cell>
          <table:table-cell office:value-type="date" office:date-value="2025-04-28T00:00:00" table:style-name="ce2">
            <text:p>28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léfonos de sobremesa FV</text:p>
          </table:table-cell>
          <table:table-cell office:value-type="string" table:style-name="ce1">
            <text:p>SIE-SU-0200-2025-CCFV</text:p>
          </table:table-cell>
          <table:table-cell office:value-type="string" table:style-name="ce1">
            <text:p>VODAFONE ESPAÑA S.A.</text:p>
          </table:table-cell>
          <table:table-cell office:value-type="string" table:style-name="ce1">
            <text:p>CENTRO DE CRISIS DE ATENCIÓN FUERTEVENTURA</text:p>
          </table:table-cell>
          <table:table-cell office:value-type="currency" office:value="408" table:style-name="ce3">
            <text:p>408,00 €</text:p>
          </table:table-cell>
          <table:table-cell office:value-type="currency" office:value="436.56" table:style-name="ce3">
            <text:p>436,56 €</text:p>
          </table:table-cell>
          <table:table-cell office:value-type="date" office:date-value="2025-04-28T00:00:00" table:style-name="ce2">
            <text:p>28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S DE PROTECCIÓN CONTRAINCENDIOS Y SEÑALIZACIÓN – CENTRO CRISIS TENERIFE</text:p>
          </table:table-cell>
          <table:table-cell office:value-type="string" table:style-name="ce1">
            <text:p>SIE-SU-0215-2025-CCTF</text:p>
          </table:table-cell>
          <table:table-cell office:value-type="string" table:style-name="ce1">
            <text:p>COMERCIAL CORREA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356.57" table:style-name="ce3">
            <text:p>356,57 €</text:p>
          </table:table-cell>
          <table:table-cell office:value-type="currency" office:value="356.57" table:style-name="ce3">
            <text:p>356,57 €</text:p>
          </table:table-cell>
          <table:table-cell office:value-type="date" office:date-value="2025-04-29T00:00:00" table:style-name="ce2">
            <text:p>29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recambios para carros de limpieza</text:p>
          </table:table-cell>
          <table:table-cell office:value-type="string" table:style-name="ce1">
            <text:p>SIE-SU-0201-2025-CIEMVT</text:p>
          </table:table-cell>
          <table:table-cell office:value-type="string" table:style-name="ce1">
            <text:p>CAVAS CATALANAS, S.L.</text:p>
          </table:table-cell>
          <table:table-cell office:value-type="string" table:style-name="ce1">
            <text:p>C.I.E.M. VALLE TABARES</text:p>
          </table:table-cell>
          <table:table-cell office:value-type="currency" office:value="157.91999999999999" table:style-name="ce3">
            <text:p>157,92 €</text:p>
          </table:table-cell>
          <table:table-cell office:value-type="currency" office:value="162.66" table:style-name="ce3">
            <text:p>162,66 €</text:p>
          </table:table-cell>
          <table:table-cell office:value-type="date" office:date-value="2025-04-29T00:00:00" table:style-name="ce2">
            <text:p>29/04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la instalación solar térmica de producción de agua caliente sanitaria</text:p>
          </table:table-cell>
          <table:table-cell office:value-type="string" table:style-name="ce1">
            <text:p>SIE-S-0221-2025-CIEMMT</text:p>
          </table:table-cell>
          <table:table-cell office:value-type="string" table:style-name="ce1">
            <text:p>HIDROSER, S.L.</text:p>
          </table:table-cell>
          <table:table-cell office:value-type="string" table:style-name="ce1">
            <text:p>C.I.E.M. MONTAÑETA</text:p>
          </table:table-cell>
          <table:table-cell office:value-type="currency" office:value="1560" table:style-name="ce3">
            <text:p>1.560,00 €</text:p>
          </table:table-cell>
          <table:table-cell office:value-type="currency" office:value="1669.2" table:style-name="ce3">
            <text:p>1.669,20 €</text:p>
          </table:table-cell>
          <table:table-cell office:value-type="date" office:date-value="2025-05-01T00:00:00" table:style-name="ce2">
            <text:p>01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S DE PROTECCIÓN CONTRAINCENDIOS Y SEÑALIZACIÓN – CENTRO CRISIS FUERTEVENTURA</text:p>
          </table:table-cell>
          <table:table-cell office:value-type="string" table:style-name="ce1">
            <text:p>SIE-SU-0212-2025-CCFV</text:p>
          </table:table-cell>
          <table:table-cell office:value-type="string" table:style-name="ce1">
            <text:p>INSTALACIONES Y OBRAS INSULARES S.L.</text:p>
          </table:table-cell>
          <table:table-cell office:value-type="string" table:style-name="ce1">
            <text:p>CENTRO DE CRISIS DE ATENCIÓN FUERTEVENTURA</text:p>
          </table:table-cell>
          <table:table-cell office:value-type="currency" office:value="299.14999999999998" table:style-name="ce3">
            <text:p>299,15 €</text:p>
          </table:table-cell>
          <table:table-cell office:value-type="currency" office:value="299.14999999999998" table:style-name="ce3">
            <text:p>299,15 €</text:p>
          </table:table-cell>
          <table:table-cell office:value-type="date" office:date-value="2025-05-05T00:00:00" table:style-name="ce2">
            <text:p>05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papelería</text:p>
          </table:table-cell>
          <table:table-cell office:value-type="string" table:style-name="ce1">
            <text:p>SIE-SU-0203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20.7" table:style-name="ce3">
            <text:p>20,70 €</text:p>
          </table:table-cell>
          <table:table-cell office:value-type="currency" office:value="22.15" table:style-name="ce3">
            <text:p>22,15 €</text:p>
          </table:table-cell>
          <table:table-cell office:value-type="date" office:date-value="2025-05-06T00:00:00" table:style-name="ce2">
            <text:p>06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ÁMINA FENÓLICA PARA MESA DE JUEGOS</text:p>
          </table:table-cell>
          <table:table-cell office:value-type="string" table:style-name="ce1">
            <text:p>SIE-SU-0204-2025-CIEMMT</text:p>
          </table:table-cell>
          <table:table-cell office:value-type="string" table:style-name="ce1">
            <text:p>MADERAS EL PINO, S.L.</text:p>
          </table:table-cell>
          <table:table-cell office:value-type="string" table:style-name="ce1">
            <text:p>C.I.E.M. MONTAÑETA</text:p>
          </table:table-cell>
          <table:table-cell office:value-type="currency" office:value="204.18" table:style-name="ce3">
            <text:p>204,18 €</text:p>
          </table:table-cell>
          <table:table-cell office:value-type="currency" office:value="212.45" table:style-name="ce3">
            <text:p>212,45 €</text:p>
          </table:table-cell>
          <table:table-cell office:value-type="date" office:date-value="2025-05-07T00:00:00" table:style-name="ce2">
            <text:p>07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jardinería</text:p>
          </table:table-cell>
          <table:table-cell office:value-type="string" table:style-name="ce1">
            <text:p>SIE-SU-0206-2025-CCTF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143.69999999999999" table:style-name="ce3">
            <text:p>143,70 €</text:p>
          </table:table-cell>
          <table:table-cell office:value-type="currency" office:value="143.69999999999999" table:style-name="ce3">
            <text:p>143,70 €</text:p>
          </table:table-cell>
          <table:table-cell office:value-type="date" office:date-value="2025-05-07T00:00:00" table:style-name="ce2">
            <text:p>07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A</text:p>
          </table:table-cell>
          <table:table-cell office:value-type="string" table:style-name="ce1">
            <text:p>SIE-SU-0205-2025-GESTLP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ESTION MENORES LAS PALMAS</text:p>
          </table:table-cell>
          <table:table-cell office:value-type="currency" office:value="373.41" table:style-name="ce3">
            <text:p>373,41 €</text:p>
          </table:table-cell>
          <table:table-cell office:value-type="currency" office:value="395.41" table:style-name="ce3">
            <text:p>395,41 €</text:p>
          </table:table-cell>
          <table:table-cell office:value-type="date" office:date-value="2025-05-07T00:00:00" table:style-name="ce2">
            <text:p>07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LAS ERGONOMICAS</text:p>
          </table:table-cell>
          <table:table-cell office:value-type="string" table:style-name="ce1">
            <text:p>SIE-SU-0207-2025-EMPTF</text:p>
          </table:table-cell>
          <table:table-cell office:value-type="string" table:style-name="ce1">
            <text:p>MARTIN BALMES SISTEMAS, S.L.</text:p>
          </table:table-cell>
          <table:table-cell office:value-type="string" table:style-name="ce1">
            <text:p>PISO EMANCIPACION TF</text:p>
          </table:table-cell>
          <table:table-cell office:value-type="currency" office:value="318" table:style-name="ce3">
            <text:p>318,00 €</text:p>
          </table:table-cell>
          <table:table-cell office:value-type="currency" office:value="327.54000000000002" table:style-name="ce3">
            <text:p>327,54 €</text:p>
          </table:table-cell>
          <table:table-cell office:value-type="date" office:date-value="2025-05-08T00:00:00" table:style-name="ce2">
            <text:p>08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S DE PROTECCIÓN CONTRAINCENDIOS Y SEÑALIZACIÓN – CENTRO CRISIS GRAN CANARIA</text:p>
          </table:table-cell>
          <table:table-cell office:value-type="string" table:style-name="ce1">
            <text:p>SIE-SU-0214-2025-CCGC</text:p>
          </table:table-cell>
          <table:table-cell office:value-type="string" table:style-name="ce1">
            <text:p>EXTINTORES CONTRAINCENDIOS CANARIOS, S.A.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125.47" table:style-name="ce3">
            <text:p>125,47 €</text:p>
          </table:table-cell>
          <table:table-cell office:value-type="currency" office:value="125.47" table:style-name="ce3">
            <text:p>125,47 €</text:p>
          </table:table-cell>
          <table:table-cell office:value-type="date" office:date-value="2025-05-08T00:00:00" table:style-name="ce2">
            <text:p>08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on Telecomunicacicones</text:p>
          </table:table-cell>
          <table:table-cell office:value-type="string" table:style-name="ce1">
            <text:p>SIE-S-0211-2025-CMATF</text:p>
          </table:table-cell>
          <table:table-cell office:value-type="string" table:style-name="ce1">
            <text:p>DOMASER CANARIA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3180.51" table:style-name="ce3">
            <text:p>3.180,51 €</text:p>
          </table:table-cell>
          <table:table-cell office:value-type="currency" office:value="3403.14" table:style-name="ce3">
            <text:p>3.403,14 €</text:p>
          </table:table-cell>
          <table:table-cell office:value-type="date" office:date-value="2025-05-09T00:00:00" table:style-name="ce2">
            <text:p>0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 cocina centro intervención Las Chafiras</text:p>
          </table:table-cell>
          <table:table-cell office:value-type="string" table:style-name="ce1">
            <text:p>SIE-SU-0210-2025-CMATF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75" table:style-name="ce3">
            <text:p>75,00 €</text:p>
          </table:table-cell>
          <table:table-cell office:value-type="currency" office:value="75" table:style-name="ce3">
            <text:p>75,00 €</text:p>
          </table:table-cell>
          <table:table-cell office:value-type="date" office:date-value="2025-05-09T00:00:00" table:style-name="ce2">
            <text:p>0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léfonos de sobremesa</text:p>
          </table:table-cell>
          <table:table-cell office:value-type="string" table:style-name="ce1">
            <text:p>SIE-SU-0213-2025-CCGC</text:p>
          </table:table-cell>
          <table:table-cell office:value-type="string" table:style-name="ce1">
            <text:p>VODAFONE ESPAÑA S.A.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1224" table:style-name="ce3">
            <text:p>1.224,00 €</text:p>
          </table:table-cell>
          <table:table-cell office:value-type="currency" office:value="1309.68" table:style-name="ce3">
            <text:p>1.309,68 €</text:p>
          </table:table-cell>
          <table:table-cell office:value-type="date" office:date-value="2025-05-12T00:00:00" table:style-name="ce2">
            <text:p>12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ROTURA CRISTALES EN UCE VI</text:p>
          </table:table-cell>
          <table:table-cell office:value-type="string" table:style-name="ce1">
            <text:p>SIE-SU-0217-2025-CIEMMT</text:p>
          </table:table-cell>
          <table:table-cell office:value-type="string" table:style-name="ce1">
            <text:p>CRISTALERÍA HEMUCAN, S.L.</text:p>
          </table:table-cell>
          <table:table-cell office:value-type="string" table:style-name="ce1">
            <text:p>C.I.E.M. MONTAÑETA</text:p>
          </table:table-cell>
          <table:table-cell office:value-type="currency" office:value="295.76" table:style-name="ce3">
            <text:p>295,76 €</text:p>
          </table:table-cell>
          <table:table-cell office:value-type="currency" office:value="316.45999999999998" table:style-name="ce3">
            <text:p>316,46 €</text:p>
          </table:table-cell>
          <table:table-cell office:value-type="date" office:date-value="2025-05-12T00:00:00" table:style-name="ce2">
            <text:p>12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220-2025-CMAGC</text:p>
          </table:table-cell>
          <table:table-cell office:value-type="string" table:style-name="ce1">
            <text:p>ENERFUER SL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55.6" table:style-name="ce3">
            <text:p>55,60 €</text:p>
          </table:table-cell>
          <table:table-cell office:value-type="currency" office:value="55.6" table:style-name="ce3">
            <text:p>55,60 €</text:p>
          </table:table-cell>
          <table:table-cell office:value-type="date" office:date-value="2025-05-13T00:00:00" table:style-name="ce2">
            <text:p>13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FORME PERSONAL DE MANTENIEMIENTO</text:p>
          </table:table-cell>
          <table:table-cell office:value-type="string" table:style-name="ce1">
            <text:p>SIE-SU-0219-2025-GCEAG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85.93" table:style-name="ce3">
            <text:p>85,93 €</text:p>
          </table:table-cell>
          <table:table-cell office:value-type="currency" office:value="88.51" table:style-name="ce3">
            <text:p>88,51 €</text:p>
          </table:table-cell>
          <table:table-cell office:value-type="date" office:date-value="2025-05-13T00:00:00" table:style-name="ce2">
            <text:p>13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 CMA FV</text:p>
          </table:table-cell>
          <table:table-cell office:value-type="string" table:style-name="ce1">
            <text:p>SIE-SU-0218-2025-CMAGC</text:p>
          </table:table-cell>
          <table:table-cell office:value-type="string" table:style-name="ce1">
            <text:p>EXCLUSIVAS ROCA,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79.95" table:style-name="ce3">
            <text:p>79,95 €</text:p>
          </table:table-cell>
          <table:table-cell office:value-type="currency" office:value="79.95" table:style-name="ce3">
            <text:p>79,95 €</text:p>
          </table:table-cell>
          <table:table-cell office:value-type="date" office:date-value="2025-05-13T00:00:00" table:style-name="ce2">
            <text:p>13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LIBROS DE PARTES DE REGISTROS AUTOCOPIATIVOS</text:p>
          </table:table-cell>
          <table:table-cell office:value-type="string" table:style-name="ce1">
            <text:p>SIE-SU-0222-2025-CIEMMT</text:p>
          </table:table-cell>
          <table:table-cell office:value-type="string" table:style-name="ce1">
            <text:p>ROTULOS SAMPER, S.L.U.</text:p>
          </table:table-cell>
          <table:table-cell office:value-type="string" table:style-name="ce1">
            <text:p>C.I.E.M. MONTAÑETA</text:p>
          </table:table-cell>
          <table:table-cell office:value-type="currency" office:value="1445" table:style-name="ce3">
            <text:p>1.445,00 €</text:p>
          </table:table-cell>
          <table:table-cell office:value-type="currency" office:value="1546.15" table:style-name="ce3">
            <text:p>1.546,15 €</text:p>
          </table:table-cell>
          <table:table-cell office:value-type="date" office:date-value="2025-05-14T00:00:00" table:style-name="ce2">
            <text:p>14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material de papelería</text:p>
          </table:table-cell>
          <table:table-cell office:value-type="string" table:style-name="ce1">
            <text:p>SIE-SU-0226-2025-CCTF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184.11" table:style-name="ce3">
            <text:p>184,11 €</text:p>
          </table:table-cell>
          <table:table-cell office:value-type="currency" office:value="195.95" table:style-name="ce3">
            <text:p>195,95 €</text:p>
          </table:table-cell>
          <table:table-cell office:value-type="date" office:date-value="2025-05-15T00:00:00" table:style-name="ce2">
            <text:p>15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PARA EL TALLER DE ESCRITURA CREATIVA Y DECORACIÓN</text:p>
          </table:table-cell>
          <table:table-cell office:value-type="string" table:style-name="ce1">
            <text:p>SIE-SU-0224-2025-CIEMMT</text:p>
          </table:table-cell>
          <table:table-cell office:value-type="string" table:style-name="ce1">
            <text:p>CANARIA DE MATERIAL DE OFICINA, S.L.</text:p>
          </table:table-cell>
          <table:table-cell office:value-type="string" table:style-name="ce1">
            <text:p>C.I.E.M. MONTAÑETA</text:p>
          </table:table-cell>
          <table:table-cell office:value-type="currency" office:value="98.42" table:style-name="ce3">
            <text:p>98,42 €</text:p>
          </table:table-cell>
          <table:table-cell office:value-type="currency" office:value="105.31" table:style-name="ce3">
            <text:p>105,31 €</text:p>
          </table:table-cell>
          <table:table-cell office:value-type="date" office:date-value="2025-05-15T00:00:00" table:style-name="ce2">
            <text:p>15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Henna</text:p>
          </table:table-cell>
          <table:table-cell office:value-type="string" table:style-name="ce1">
            <text:p>SIE-S-0223-2025-CIEMMT</text:p>
          </table:table-cell>
          <table:table-cell office:value-type="string" table:style-name="ce1">
            <text:p>Miren Nekane Axpe Caballero. 44701681P. HENNA LAS PALMAS,TATOO ART</text:p>
          </table:table-cell>
          <table:table-cell office:value-type="string" table:style-name="ce1">
            <text:p>C.I.E.M. MONTAÑETA</text:p>
          </table:table-cell>
          <table:table-cell office:value-type="currency" office:value="153" table:style-name="ce3">
            <text:p>153,00 €</text:p>
          </table:table-cell>
          <table:table-cell office:value-type="currency" office:value="153" table:style-name="ce3">
            <text:p>153,00 €</text:p>
          </table:table-cell>
          <table:table-cell office:value-type="date" office:date-value="2025-05-15T00:00:00" table:style-name="ce2">
            <text:p>15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uniforme Taller de Cocina</text:p>
          </table:table-cell>
          <table:table-cell office:value-type="string" table:style-name="ce1">
            <text:p>SIE-SU-0228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158.47" table:style-name="ce3">
            <text:p>158,47 €</text:p>
          </table:table-cell>
          <table:table-cell office:value-type="currency" office:value="158.47" table:style-name="ce3">
            <text:p>158,47 €</text:p>
          </table:table-cell>
          <table:table-cell office:value-type="date" office:date-value="2025-05-16T00:00:00" table:style-name="ce2">
            <text:p>16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UESTIONARIOS DE PSICOLOGÍA</text:p>
          </table:table-cell>
          <table:table-cell office:value-type="string" table:style-name="ce1">
            <text:p>SIE-SU-0227-2025-CIEMMT</text:p>
          </table:table-cell>
          <table:table-cell office:value-type="string" table:style-name="ce1">
            <text:p>CENTRO DE FORMACION DELOS, S.L.</text:p>
          </table:table-cell>
          <table:table-cell office:value-type="string" table:style-name="ce1">
            <text:p>C.I.E.M. MONTAÑETA</text:p>
          </table:table-cell>
          <table:table-cell office:value-type="currency" office:value="75" table:style-name="ce3">
            <text:p>75,00 €</text:p>
          </table:table-cell>
          <table:table-cell office:value-type="currency" office:value="75" table:style-name="ce3">
            <text:p>75,00 €</text:p>
          </table:table-cell>
          <table:table-cell office:value-type="date" office:date-value="2025-05-16T00:00:00" table:style-name="ce2">
            <text:p>16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aratos de Gimnasio</text:p>
          </table:table-cell>
          <table:table-cell office:value-type="string" table:style-name="ce1">
            <text:p>SIE-SU-0233-2025-CIEMVT</text:p>
          </table:table-cell>
          <table:table-cell office:value-type="string" table:style-name="ce1">
            <text:p>GRUPO DIFARTE S.L.</text:p>
          </table:table-cell>
          <table:table-cell office:value-type="string" table:style-name="ce1">
            <text:p>C.I.E.M. VALLE TABARES</text:p>
          </table:table-cell>
          <table:table-cell office:value-type="currency" office:value="13894.2" table:style-name="ce3">
            <text:p>13.894,20 €</text:p>
          </table:table-cell>
          <table:table-cell office:value-type="currency" office:value="13894.2" table:style-name="ce3">
            <text:p>13.894,20 €</text:p>
          </table:table-cell>
          <table:table-cell office:value-type="date" office:date-value="2025-05-19T00:00:00" table:style-name="ce2">
            <text:p>1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S DE PROTECCIÓN CONTRAINCENDIOS Y SEÑALIZACIÓN – CENTRO CRISIS LANZAROTE</text:p>
          </table:table-cell>
          <table:table-cell office:value-type="string" table:style-name="ce1">
            <text:p>SIE-SU-0235-2025-CCLZ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CENTRO DE CRISIS DE ATENCIÓN 24H LANZAROTE</text:p>
          </table:table-cell>
          <table:table-cell office:value-type="currency" office:value="244.55" table:style-name="ce3">
            <text:p>244,55 €</text:p>
          </table:table-cell>
          <table:table-cell office:value-type="currency" office:value="244.55" table:style-name="ce3">
            <text:p>244,55 €</text:p>
          </table:table-cell>
          <table:table-cell office:value-type="date" office:date-value="2025-05-19T00:00:00" table:style-name="ce2">
            <text:p>1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TIRADA DE CUBETAS DE MATERIAL MEZCLADO</text:p>
          </table:table-cell>
          <table:table-cell office:value-type="string" table:style-name="ce1">
            <text:p>SIE-S-0232-2025-CIEMMT</text:p>
          </table:table-cell>
          <table:table-cell office:value-type="string" table:style-name="ce1">
            <text:p>DERTRANS CANARIAS</text:p>
          </table:table-cell>
          <table:table-cell office:value-type="string" table:style-name="ce1">
            <text:p>C.I.E.M. MONTAÑETA</text:p>
          </table:table-cell>
          <table:table-cell office:value-type="currency" office:value="900" table:style-name="ce3">
            <text:p>900,00 €</text:p>
          </table:table-cell>
          <table:table-cell office:value-type="currency" office:value="927" table:style-name="ce3">
            <text:p>927,00 €</text:p>
          </table:table-cell>
          <table:table-cell office:value-type="date" office:date-value="2025-05-19T00:00:00" table:style-name="ce2">
            <text:p>1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actividad peluquería fin de semana</text:p>
          </table:table-cell>
          <table:table-cell office:value-type="string" table:style-name="ce1">
            <text:p>SIE-SU-0230-2025-CIEMV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VALLE TABARES</text:p>
          </table:table-cell>
          <table:table-cell office:value-type="currency" office:value="179.97" table:style-name="ce3">
            <text:p>179,97 €</text:p>
          </table:table-cell>
          <table:table-cell office:value-type="currency" office:value="192.57" table:style-name="ce3">
            <text:p>192,57 €</text:p>
          </table:table-cell>
          <table:table-cell office:value-type="date" office:date-value="2025-05-19T00:00:00" table:style-name="ce2">
            <text:p>1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 DE COCINA</text:p>
          </table:table-cell>
          <table:table-cell office:value-type="string" table:style-name="ce1">
            <text:p>SIE-SU-0229-2025-GCEAG</text:p>
          </table:table-cell>
          <table:table-cell office:value-type="string" table:style-name="ce1">
            <text:p>EXCLUSIVAS ROCA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256.89999999999998" table:style-name="ce3">
            <text:p>256,90 €</text:p>
          </table:table-cell>
          <table:table-cell office:value-type="currency" office:value="256.89999999999998" table:style-name="ce3">
            <text:p>256,90 €</text:p>
          </table:table-cell>
          <table:table-cell office:value-type="date" office:date-value="2025-05-19T00:00:00" table:style-name="ce2">
            <text:p>1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uniforme Taller Mantenimiento de Edificios</text:p>
          </table:table-cell>
          <table:table-cell office:value-type="string" table:style-name="ce1">
            <text:p>SIE-SU-0234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115.62" table:style-name="ce3">
            <text:p>115,62 €</text:p>
          </table:table-cell>
          <table:table-cell office:value-type="currency" office:value="115.62" table:style-name="ce3">
            <text:p>115,62 €</text:p>
          </table:table-cell>
          <table:table-cell office:value-type="date" office:date-value="2025-05-20T00:00:00" table:style-name="ce2">
            <text:p>20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S DE PROTECCIÓN CONTRAINCENDIOS Y SEÑALIZACIÓN – CENTRO CRISIS <text:s/>LA PALMA</text:p>
          </table:table-cell>
          <table:table-cell office:value-type="string" table:style-name="ce1">
            <text:p>SIE-SU-0237-2025-CCLPA</text:p>
          </table:table-cell>
          <table:table-cell office:value-type="string" table:style-name="ce1">
            <text:p>MACOINPA (PROYECTOS, INSTALACIONES Y SERVICIOS CANARIAS S.C.)</text:p>
          </table:table-cell>
          <table:table-cell office:value-type="string" table:style-name="ce1">
            <text:p>CENTRO DE CRISIS DE ATENCIÓN 24H LA PALMA</text:p>
          </table:table-cell>
          <table:table-cell office:value-type="currency" office:value="154.08000000000001" table:style-name="ce3">
            <text:p>154,08 €</text:p>
          </table:table-cell>
          <table:table-cell office:value-type="currency" office:value="154.08000000000001" table:style-name="ce3">
            <text:p>154,08 €</text:p>
          </table:table-cell>
          <table:table-cell office:value-type="date" office:date-value="2025-05-22T00:00:00" table:style-name="ce2">
            <text:p>22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BAJO DE COSTURA PARA CORTINAS DE BAÑOS DE UCES</text:p>
          </table:table-cell>
          <table:table-cell office:value-type="string" table:style-name="ce1">
            <text:p>SIE-S-0236-2025-CIEMMT</text:p>
          </table:table-cell>
          <table:table-cell office:value-type="string" table:style-name="ce1">
            <text:p>VIBRAS GRAN CANARIA</text:p>
          </table:table-cell>
          <table:table-cell office:value-type="string" table:style-name="ce1">
            <text:p>C.I.E.M. MONTAÑETA</text:p>
          </table:table-cell>
          <table:table-cell office:value-type="currency" office:value="93.6" table:style-name="ce3">
            <text:p>93,60 €</text:p>
          </table:table-cell>
          <table:table-cell office:value-type="currency" office:value="100.15" table:style-name="ce3">
            <text:p>100,15 €</text:p>
          </table:table-cell>
          <table:table-cell office:value-type="date" office:date-value="2025-05-22T00:00:00" table:style-name="ce2">
            <text:p>22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blocks de registro</text:p>
          </table:table-cell>
          <table:table-cell office:value-type="string" table:style-name="ce1">
            <text:p>SIE-SU-0238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1116" table:style-name="ce3">
            <text:p>1.116,00 €</text:p>
          </table:table-cell>
          <table:table-cell office:value-type="currency" office:value="1194.1199999999999" table:style-name="ce3">
            <text:p>1.194,12 €</text:p>
          </table:table-cell>
          <table:table-cell office:value-type="date" office:date-value="2025-05-26T00:00:00" table:style-name="ce2">
            <text:p>26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uniforme maestro de Taller de Cocina</text:p>
          </table:table-cell>
          <table:table-cell office:value-type="string" table:style-name="ce1">
            <text:p>SIE-SU-0240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53.48" table:style-name="ce3">
            <text:p>53,48 €</text:p>
          </table:table-cell>
          <table:table-cell office:value-type="currency" office:value="53.48" table:style-name="ce3">
            <text:p>53,48 €</text:p>
          </table:table-cell>
          <table:table-cell office:value-type="date" office:date-value="2025-05-27T00:00:00" table:style-name="ce2">
            <text:p>27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PAPEL FOTOCOPIA</text:p>
          </table:table-cell>
          <table:table-cell office:value-type="string" table:style-name="ce1">
            <text:p>SIE-SU-0239-2025-CIEMMT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.I.E.M. MONTAÑETA</text:p>
          </table:table-cell>
          <table:table-cell office:value-type="currency" office:value="487.5" table:style-name="ce3">
            <text:p>487,50 €</text:p>
          </table:table-cell>
          <table:table-cell office:value-type="currency" office:value="502.13" table:style-name="ce3">
            <text:p>502,13 €</text:p>
          </table:table-cell>
          <table:table-cell office:value-type="date" office:date-value="2025-05-27T00:00:00" table:style-name="ce2">
            <text:p>27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ECHOS HUMANOS</text:p>
          </table:table-cell>
          <table:table-cell office:value-type="string" table:style-name="ce1">
            <text:p>SIE-SU-0242-2025-POY.EDU</text:p>
          </table:table-cell>
          <table:table-cell office:value-type="string" table:style-name="ce1">
            <text:p>BENAMAS SERVICIOS CANARIOS, S.L.</text:p>
          </table:table-cell>
          <table:table-cell office:value-type="string" table:style-name="ce1">
            <text:p>PROYECTO EDUCATIVO<text:s/></text:p>
          </table:table-cell>
          <table:table-cell office:value-type="currency" office:value="278.70999999999998" table:style-name="ce3">
            <text:p>278,71 €</text:p>
          </table:table-cell>
          <table:table-cell office:value-type="currency" office:value="278.70999999999998" table:style-name="ce3">
            <text:p>278,71 €</text:p>
          </table:table-cell>
          <table:table-cell office:value-type="date" office:date-value="2025-05-29T00:00:00" table:style-name="ce2">
            <text:p>2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TERIAL DE OFICINA PARA UCE VIII</text:p>
          </table:table-cell>
          <table:table-cell office:value-type="string" table:style-name="ce1">
            <text:p>SIE-SU-0241-2025-CIEMMT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.I.E.M. MONTAÑETA</text:p>
          </table:table-cell>
          <table:table-cell office:value-type="currency" office:value="89" table:style-name="ce3">
            <text:p>89,00 €</text:p>
          </table:table-cell>
          <table:table-cell office:value-type="currency" office:value="89" table:style-name="ce3">
            <text:p>89,00 €</text:p>
          </table:table-cell>
          <table:table-cell office:value-type="date" office:date-value="2025-05-29T00:00:00" table:style-name="ce2">
            <text:p>29/05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silla de bebé para coche</text:p>
          </table:table-cell>
          <table:table-cell office:value-type="string" table:style-name="ce1">
            <text:p>SIE-SU-0244-2025-CIEMVT</text:p>
          </table:table-cell>
          <table:table-cell office:value-type="string" table:style-name="ce1">
            <text:p>Grupo Comercial Fadoga 2011 S.L.</text:p>
          </table:table-cell>
          <table:table-cell office:value-type="string" table:style-name="ce1">
            <text:p>C.I.E.M. VALLE TABARES</text:p>
          </table:table-cell>
          <table:table-cell office:value-type="currency" office:value="498" table:style-name="ce3">
            <text:p>498,00 €</text:p>
          </table:table-cell>
          <table:table-cell office:value-type="currency" office:value="498" table:style-name="ce3">
            <text:p>498,00 €</text:p>
          </table:table-cell>
          <table:table-cell office:value-type="date" office:date-value="2025-06-03T00:00:00" table:style-name="ce2">
            <text:p>03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switch</text:p>
          </table:table-cell>
          <table:table-cell office:value-type="string" table:style-name="ce1">
            <text:p>SIE-SU-0248-2025-CMATF</text:p>
          </table:table-cell>
          <table:table-cell office:value-type="string" table:style-name="ce1">
            <text:p>PIONET CANARIAS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147.16999999999999" table:style-name="ce3">
            <text:p>147,17 €</text:p>
          </table:table-cell>
          <table:table-cell office:value-type="currency" office:value="147.16999999999999" table:style-name="ce3">
            <text:p>147,17 €</text:p>
          </table:table-cell>
          <table:table-cell office:value-type="date" office:date-value="2025-06-05T00:00:00" table:style-name="ce2">
            <text:p>05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OFICINA</text:p>
          </table:table-cell>
          <table:table-cell office:value-type="string" table:style-name="ce1">
            <text:p>SIE-SU-0246-2025-CCGC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182.12" table:style-name="ce3">
            <text:p>182,12 €</text:p>
          </table:table-cell>
          <table:table-cell office:value-type="currency" office:value="194.18" table:style-name="ce3">
            <text:p>194,18 €</text:p>
          </table:table-cell>
          <table:table-cell office:value-type="date" office:date-value="2025-06-05T00:00:00" table:style-name="ce2">
            <text:p>05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teventura Tóner urgente</text:p>
          </table:table-cell>
          <table:table-cell office:value-type="string" table:style-name="ce1">
            <text:p>SIE-SU-0247-2025-CCFV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CRISIS DE ATENCIÓN FUERTEVENTURA</text:p>
          </table:table-cell>
          <table:table-cell office:value-type="currency" office:value="169" table:style-name="ce3">
            <text:p>169,00 €</text:p>
          </table:table-cell>
          <table:table-cell office:value-type="currency" office:value="180.83" table:style-name="ce3">
            <text:p>180,83 €</text:p>
          </table:table-cell>
          <table:table-cell office:value-type="date" office:date-value="2025-06-05T00:00:00" table:style-name="ce2">
            <text:p>05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OS LECTURA MENORES</text:p>
          </table:table-cell>
          <table:table-cell office:value-type="string" table:style-name="ce1">
            <text:p>SIE-SU-0249-2025-GCEGU</text:p>
          </table:table-cell>
          <table:table-cell office:value-type="string" table:style-name="ce1">
            <text:p>CASA DEL LIBRO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132.61000000000001" table:style-name="ce3">
            <text:p>132,61 €</text:p>
          </table:table-cell>
          <table:table-cell office:value-type="currency" office:value="132.61000000000001" table:style-name="ce3">
            <text:p>132,61 €</text:p>
          </table:table-cell>
          <table:table-cell office:value-type="date" office:date-value="2025-06-06T00:00:00" table:style-name="ce2">
            <text:p>06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PELERIA</text:p>
          </table:table-cell>
          <table:table-cell office:value-type="string" table:style-name="ce1">
            <text:p>SIE-SU-0254-2025-GCETJ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255.84" table:style-name="ce3">
            <text:p>255,84 €</text:p>
          </table:table-cell>
          <table:table-cell office:value-type="currency" office:value="271.94" table:style-name="ce3">
            <text:p>271,94 €</text:p>
          </table:table-cell>
          <table:table-cell office:value-type="date" office:date-value="2025-06-09T00:00:00" table:style-name="ce2">
            <text:p>09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migación Todos los Centros</text:p>
          </table:table-cell>
          <table:table-cell office:value-type="string" table:style-name="ce1">
            <text:p>SIE-S-0253-2025-IDEOGEN</text:p>
          </table:table-cell>
          <table:table-cell office:value-type="string" table:style-name="ce1">
            <text:p>Rentokil Initial, Seranca A28767671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4051" table:style-name="ce3">
            <text:p>4.051,00 €</text:p>
          </table:table-cell>
          <table:table-cell office:value-type="currency" office:value="4334.57" table:style-name="ce3">
            <text:p>4.334,57 €</text:p>
          </table:table-cell>
          <table:table-cell office:value-type="date" office:date-value="2025-06-09T00:00:00" table:style-name="ce2">
            <text:p>09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material de papelería</text:p>
          </table:table-cell>
          <table:table-cell office:value-type="string" table:style-name="ce1">
            <text:p>SIE-SU-0252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777.21" table:style-name="ce3">
            <text:p>777,21 €</text:p>
          </table:table-cell>
          <table:table-cell office:value-type="currency" office:value="808.08" table:style-name="ce3">
            <text:p>808,08 €</text:p>
          </table:table-cell>
          <table:table-cell office:value-type="date" office:date-value="2025-06-09T00:00:00" table:style-name="ce2">
            <text:p>09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NO DE COCINA</text:p>
          </table:table-cell>
          <table:table-cell office:value-type="string" table:style-name="ce1">
            <text:p>SIE-SU-0251-2025-GCEAG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229.99" table:style-name="ce3">
            <text:p>229,99 €</text:p>
          </table:table-cell>
          <table:table-cell office:value-type="currency" office:value="229.99" table:style-name="ce3">
            <text:p>229,99 €</text:p>
          </table:table-cell>
          <table:table-cell office:value-type="date" office:date-value="2025-06-09T00:00:00" table:style-name="ce2">
            <text:p>09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láminas decorativas</text:p>
          </table:table-cell>
          <table:table-cell office:value-type="string" table:style-name="ce1">
            <text:p>SIE-SU-0258-2025-CIEMVT</text:p>
          </table:table-cell>
          <table:table-cell office:value-type="string" table:style-name="ce1">
            <text:p>SOFICAN</text:p>
          </table:table-cell>
          <table:table-cell office:value-type="string" table:style-name="ce1">
            <text:p>C.I.E.M. VALLE TABARES</text:p>
          </table:table-cell>
          <table:table-cell office:value-type="currency" office:value="178.5" table:style-name="ce3">
            <text:p>178,50 €</text:p>
          </table:table-cell>
          <table:table-cell office:value-type="currency" office:value="191" table:style-name="ce3">
            <text:p>191,00 €</text:p>
          </table:table-cell>
          <table:table-cell office:value-type="date" office:date-value="2025-06-12T00:00:00" table:style-name="ce2">
            <text:p>12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AMISETAS PARA ENTRENAMIENTO FUNCIONAL Y CROSSFIT</text:p>
          </table:table-cell>
          <table:table-cell office:value-type="string" table:style-name="ce1">
            <text:p>SIE-SU-0257-2025-CIEMMT</text:p>
          </table:table-cell>
          <table:table-cell office:value-type="string" table:style-name="ce1">
            <text:p>BAZAR SPORT, S.L.</text:p>
          </table:table-cell>
          <table:table-cell office:value-type="string" table:style-name="ce1">
            <text:p>C.I.E.M. MONTAÑETA</text:p>
          </table:table-cell>
          <table:table-cell office:value-type="currency" office:value="125" table:style-name="ce3">
            <text:p>125,00 €</text:p>
          </table:table-cell>
          <table:table-cell office:value-type="currency" office:value="125" table:style-name="ce3">
            <text:p>125,00 €</text:p>
          </table:table-cell>
          <table:table-cell office:value-type="date" office:date-value="2025-06-12T00:00:00" table:style-name="ce2">
            <text:p>12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LIOS CMA TF</text:p>
          </table:table-cell>
          <table:table-cell office:value-type="string" table:style-name="ce1">
            <text:p>SIE-SU-0261-2025-CMATF</text:p>
          </table:table-cell>
          <table:table-cell office:value-type="string" table:style-name="ce1">
            <text:p>MERCURY INFOTEL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172" table:style-name="ce3">
            <text:p>172,00 €</text:p>
          </table:table-cell>
          <table:table-cell office:value-type="currency" office:value="177.16" table:style-name="ce3">
            <text:p>177,16 €</text:p>
          </table:table-cell>
          <table:table-cell office:value-type="date" office:date-value="2025-06-13T00:00:00" table:style-name="ce2">
            <text:p>13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LIOS GESTION TF</text:p>
          </table:table-cell>
          <table:table-cell office:value-type="string" table:style-name="ce1">
            <text:p>SIE-SU-0259-2025-GESTSC</text:p>
          </table:table-cell>
          <table:table-cell office:value-type="string" table:style-name="ce1">
            <text:p>MERCURY INFOTEL</text:p>
          </table:table-cell>
          <table:table-cell office:value-type="string" table:style-name="ce1">
            <text:p>GESTION MENORES TENERIFE</text:p>
          </table:table-cell>
          <table:table-cell office:value-type="currency" office:value="172" table:style-name="ce3">
            <text:p>172,00 €</text:p>
          </table:table-cell>
          <table:table-cell office:value-type="currency" office:value="177.16" table:style-name="ce3">
            <text:p>177,16 €</text:p>
          </table:table-cell>
          <table:table-cell office:value-type="date" office:date-value="2025-06-13T00:00:00" table:style-name="ce2">
            <text:p>13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sa sala intervención centro Las Chafiras</text:p>
          </table:table-cell>
          <table:table-cell office:value-type="string" table:style-name="ce1">
            <text:p>SIE-SU-0260-2025-CMATF</text:p>
          </table:table-cell>
          <table:table-cell office:value-type="string" table:style-name="ce1">
            <text:p>MONICA PASQUA ACENJO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231" table:style-name="ce3">
            <text:p>231,00 €</text:p>
          </table:table-cell>
          <table:table-cell office:value-type="currency" office:value="247.17" table:style-name="ce3">
            <text:p>247,17 €</text:p>
          </table:table-cell>
          <table:table-cell office:value-type="date" office:date-value="2025-06-13T00:00:00" table:style-name="ce2">
            <text:p>13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PUS DE VERANO GC</text:p>
          </table:table-cell>
          <table:table-cell office:value-type="string" table:style-name="ce1">
            <text:p>SIE-S-0263-2025-POY.EDU</text:p>
          </table:table-cell>
          <table:table-cell office:value-type="string" table:style-name="ce1">
            <text:p>Asociación Mojo de Caña</text:p>
          </table:table-cell>
          <table:table-cell office:value-type="string" table:style-name="ce1">
            <text:p>PROYECTO EDUCATIVO<text:s/></text:p>
          </table:table-cell>
          <table:table-cell office:value-type="currency" office:value="14998.8" table:style-name="ce3">
            <text:p>14.998,80 €</text:p>
          </table:table-cell>
          <table:table-cell office:value-type="currency" office:value="14998.8" table:style-name="ce3">
            <text:p>14.998,80 €</text:p>
          </table:table-cell>
          <table:table-cell office:value-type="date" office:date-value="2025-06-17T00:00:00" table:style-name="ce2">
            <text:p>17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lectrodomésticos para Centro de Intervención Las Chafiras</text:p>
          </table:table-cell>
          <table:table-cell office:value-type="string" table:style-name="ce1">
            <text:p>SIE-SU-0262-2025-CMATF</text:p>
          </table:table-cell>
          <table:table-cell office:value-type="string" table:style-name="ce1">
            <text:p>BRICOCENTRO LA HERRADURA,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298.89999999999998" table:style-name="ce3">
            <text:p>298,90 €</text:p>
          </table:table-cell>
          <table:table-cell office:value-type="currency" office:value="298.89999999999998" table:style-name="ce3">
            <text:p>298,90 €</text:p>
          </table:table-cell>
          <table:table-cell office:value-type="date" office:date-value="2025-06-17T00:00:00" table:style-name="ce2">
            <text:p>17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ramienta Gestión de compras</text:p>
          </table:table-cell>
          <table:table-cell office:value-type="string" table:style-name="ce1">
            <text:p>SIE-S-0265-2025-CCGC</text:p>
          </table:table-cell>
          <table:table-cell office:value-type="string" table:style-name="ce1">
            <text:p>COMASIS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609" table:style-name="ce3">
            <text:p>609,00 €</text:p>
          </table:table-cell>
          <table:table-cell office:value-type="currency" office:value="609" table:style-name="ce3">
            <text:p>609,00 €</text:p>
          </table:table-cell>
          <table:table-cell office:value-type="date" office:date-value="2025-06-18T00:00:00" table:style-name="ce2">
            <text:p>18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TENES DE COCINA</text:p>
          </table:table-cell>
          <table:table-cell office:value-type="string" table:style-name="ce1">
            <text:p>SIE-SU-0264-2025-GCEDR</text:p>
          </table:table-cell>
          <table:table-cell office:value-type="string" table:style-name="ce1">
            <text:p>DOMPICHON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80.599999999999994" table:style-name="ce3">
            <text:p>80,60 €</text:p>
          </table:table-cell>
          <table:table-cell office:value-type="currency" office:value="80.599999999999994" table:style-name="ce3">
            <text:p>80,60 €</text:p>
          </table:table-cell>
          <table:table-cell office:value-type="date" office:date-value="2025-06-18T00:00:00" table:style-name="ce2">
            <text:p>18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de lencería</text:p>
          </table:table-cell>
          <table:table-cell office:value-type="string" table:style-name="ce1">
            <text:p>SIE-SU-0267-2025-CIEMVT</text:p>
          </table:table-cell>
          <table:table-cell office:value-type="string" table:style-name="ce1">
            <text:p>CANARY MODAS</text:p>
          </table:table-cell>
          <table:table-cell office:value-type="string" table:style-name="ce1">
            <text:p>C.I.E.M. VALLE TABARES</text:p>
          </table:table-cell>
          <table:table-cell office:value-type="currency" office:value="744.25" table:style-name="ce3">
            <text:p>744,25 €</text:p>
          </table:table-cell>
          <table:table-cell office:value-type="currency" office:value="766.58" table:style-name="ce3">
            <text:p>766,58 €</text:p>
          </table:table-cell>
          <table:table-cell office:value-type="date" office:date-value="2025-06-19T00:00:00" table:style-name="ce2">
            <text:p>19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formes de mantenimiento</text:p>
          </table:table-cell>
          <table:table-cell office:value-type="string" table:style-name="ce1">
            <text:p>SIE-SU-0268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2728.78" table:style-name="ce3">
            <text:p>2.728,78 €</text:p>
          </table:table-cell>
          <table:table-cell office:value-type="currency" office:value="2728.78" table:style-name="ce3">
            <text:p>2.728,78 €</text:p>
          </table:table-cell>
          <table:table-cell office:value-type="date" office:date-value="2025-06-19T00:00:00" table:style-name="ce2">
            <text:p>19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para Coord. de Interior</text:p>
          </table:table-cell>
          <table:table-cell office:value-type="string" table:style-name="ce1">
            <text:p>SIE-SU-0272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41.82" table:style-name="ce3">
            <text:p>41,82 €</text:p>
          </table:table-cell>
          <table:table-cell office:value-type="currency" office:value="44.75" table:style-name="ce3">
            <text:p>44,75 €</text:p>
          </table:table-cell>
          <table:table-cell office:value-type="date" office:date-value="2025-06-25T00:00:00" table:style-name="ce2">
            <text:p>25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ABETIZACIÓN NAHIA</text:p>
          </table:table-cell>
          <table:table-cell office:value-type="string" table:style-name="ce1">
            <text:p>SIE-S-0274-2025-POY.EDU</text:p>
          </table:table-cell>
          <table:table-cell office:value-type="string" table:style-name="ce1">
            <text:p>Asociación Asistencial NAHIA</text:p>
          </table:table-cell>
          <table:table-cell office:value-type="string" table:style-name="ce1">
            <text:p>PROYECTO EDUCATIVO<text:s/></text:p>
          </table:table-cell>
          <table:table-cell office:value-type="currency" office:value="5822" table:style-name="ce3">
            <text:p>5.822,00 €</text:p>
          </table:table-cell>
          <table:table-cell office:value-type="currency" office:value="6229.54" table:style-name="ce3">
            <text:p>6.229,54 €</text:p>
          </table:table-cell>
          <table:table-cell office:value-type="date" office:date-value="2025-06-26T00:00:00" table:style-name="ce2">
            <text:p>26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X FORO ARANZADI SOCIAL LAS PALMAS</text:p>
          </table:table-cell>
          <table:table-cell office:value-type="string" table:style-name="ce1">
            <text:p>SIE-S-0278-2025-PJUVF</text:p>
          </table:table-cell>
          <table:table-cell office:value-type="string" table:style-name="ce1">
            <text:p>EDITORIAL ARANZADI, S.A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430.15" table:style-name="ce3">
            <text:p>2.430,15 €</text:p>
          </table:table-cell>
          <table:table-cell office:value-type="currency" office:value="2430.15" table:style-name="ce3">
            <text:p>2.430,15 €</text:p>
          </table:table-cell>
          <table:table-cell office:value-type="date" office:date-value="2025-06-27T00:00:00" table:style-name="ce2">
            <text:p>27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TILADORES</text:p>
          </table:table-cell>
          <table:table-cell office:value-type="string" table:style-name="ce1">
            <text:p>SIE-SU-0276-2025-GCEAG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111.96" table:style-name="ce3">
            <text:p>111,96 €</text:p>
          </table:table-cell>
          <table:table-cell office:value-type="currency" office:value="111.96" table:style-name="ce3">
            <text:p>111,96 €</text:p>
          </table:table-cell>
          <table:table-cell office:value-type="date" office:date-value="2025-06-27T00:00:00" table:style-name="ce2">
            <text:p>27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de cursos de idiomas en el extranjeroo</text:p>
          </table:table-cell>
          <table:table-cell office:value-type="string" table:style-name="ce1">
            <text:p>SIE-S-0279-2025-PJUVF</text:p>
          </table:table-cell>
          <table:table-cell office:value-type="string" table:style-name="ce1">
            <text:p>EUROP ASSINTANCE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7.59" table:style-name="ce3">
            <text:p>27,59 €</text:p>
          </table:table-cell>
          <table:table-cell office:value-type="currency" office:value="29.84" table:style-name="ce3">
            <text:p>29,84 €</text:p>
          </table:table-cell>
          <table:table-cell office:value-type="date" office:date-value="2025-06-30T00:00:00" table:style-name="ce2">
            <text:p>30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handasing botellas</text:p>
          </table:table-cell>
          <table:table-cell office:value-type="string" table:style-name="ce1">
            <text:p>SIE-S-0281-2025-PJUVF</text:p>
          </table:table-cell>
          <table:table-cell office:value-type="string" table:style-name="ce1">
            <text:p>COMERCIAL GRANDYVEL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100" table:style-name="ce3">
            <text:p>2.100,00 €</text:p>
          </table:table-cell>
          <table:table-cell office:value-type="currency" office:value="2247" table:style-name="ce3">
            <text:p>2.247,00 €</text:p>
          </table:table-cell>
          <table:table-cell office:value-type="date" office:date-value="2025-06-30T00:00:00" table:style-name="ce2">
            <text:p>30/06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PROYECTOS SMART PROJET</text:p>
          </table:table-cell>
          <table:table-cell office:value-type="string" table:style-name="ce1">
            <text:p>SIE-S-0284-2025-IDEOGEN</text:p>
          </table:table-cell>
          <table:table-cell office:value-type="string" table:style-name="ce1">
            <text:p>LINK SOLUCIONES INFORMATICAS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540" table:style-name="ce3">
            <text:p>540,00 €</text:p>
          </table:table-cell>
          <table:table-cell office:value-type="currency" office:value="577.79999999999995" table:style-name="ce3">
            <text:p>577,80 €</text:p>
          </table:table-cell>
          <table:table-cell office:value-type="date" office:date-value="2025-07-01T00:00:00" table:style-name="ce2">
            <text:p>01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PENSADORES DE AGUA</text:p>
          </table:table-cell>
          <table:table-cell office:value-type="string" table:style-name="ce1">
            <text:p>SIE-SU-0285-2025-CMALP</text:p>
          </table:table-cell>
          <table:table-cell office:value-type="string" table:style-name="ce1">
            <text:p>CULLIGAN WATER ESPAÑA</text:p>
          </table:table-cell>
          <table:table-cell office:value-type="string" table:style-name="ce1">
            <text:p>CENTRO DE MEDIO ABIERTO LA PALMA</text:p>
          </table:table-cell>
          <table:table-cell office:value-type="currency" office:value="18.2" table:style-name="ce3">
            <text:p>18,20 €</text:p>
          </table:table-cell>
          <table:table-cell office:value-type="currency" office:value="19.47" table:style-name="ce3">
            <text:p>19,47 €</text:p>
          </table:table-cell>
          <table:table-cell office:value-type="date" office:date-value="2025-07-02T00:00:00" table:style-name="ce2">
            <text:p>02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PORTIVO</text:p>
          </table:table-cell>
          <table:table-cell office:value-type="string" table:style-name="ce1">
            <text:p>SIE-SU-0286-2025-GCEAG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128.85" table:style-name="ce3">
            <text:p>128,85 €</text:p>
          </table:table-cell>
          <table:table-cell office:value-type="currency" office:value="128.85" table:style-name="ce3">
            <text:p>128,85 €</text:p>
          </table:table-cell>
          <table:table-cell office:value-type="date" office:date-value="2025-07-03T00:00:00" table:style-name="ce2">
            <text:p>03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toner negro para impresora</text:p>
          </table:table-cell>
          <table:table-cell office:value-type="string" table:style-name="ce1">
            <text:p>SIE-SU-0288-2025-CCGC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117.91" table:style-name="ce3">
            <text:p>117,91 €</text:p>
          </table:table-cell>
          <table:table-cell office:value-type="currency" office:value="126.16" table:style-name="ce3">
            <text:p>126,16 €</text:p>
          </table:table-cell>
          <table:table-cell office:value-type="date" office:date-value="2025-07-04T00:00:00" table:style-name="ce2">
            <text:p>04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sistema de drenado de equipos de aire acondicionado</text:p>
          </table:table-cell>
          <table:table-cell office:value-type="string" table:style-name="ce1">
            <text:p>SIE-S-0290-2025-GESTSC</text:p>
          </table:table-cell>
          <table:table-cell office:value-type="string" table:style-name="ce1">
            <text:p>INSTALARTE CANARIAS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235" table:style-name="ce3">
            <text:p>235,00 €</text:p>
          </table:table-cell>
          <table:table-cell office:value-type="currency" office:value="251" table:style-name="ce3">
            <text:p>251,00 €</text:p>
          </table:table-cell>
          <table:table-cell office:value-type="date" office:date-value="2025-07-07T00:00:00" table:style-name="ce2">
            <text:p>07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O LECTURA MENORES</text:p>
          </table:table-cell>
          <table:table-cell office:value-type="string" table:style-name="ce1">
            <text:p>SIE-SU-0289-2025-GCECH</text:p>
          </table:table-cell>
          <table:table-cell office:value-type="string" table:style-name="ce1">
            <text:p>CASA DEL LIBRO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130.18" table:style-name="ce3">
            <text:p>130,18 €</text:p>
          </table:table-cell>
          <table:table-cell office:value-type="currency" office:value="130.18" table:style-name="ce3">
            <text:p>130,18 €</text:p>
          </table:table-cell>
          <table:table-cell office:value-type="date" office:date-value="2025-07-07T00:00:00" table:style-name="ce2">
            <text:p>07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292-2025-GCEGU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77.86" table:style-name="ce3">
            <text:p>77,86 €</text:p>
          </table:table-cell>
          <table:table-cell office:value-type="currency" office:value="80.69" table:style-name="ce3">
            <text:p>80,69 €</text:p>
          </table:table-cell>
          <table:table-cell office:value-type="date" office:date-value="2025-07-09T00:00:00" table:style-name="ce2">
            <text:p>09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TALLER MANUALIDADES</text:p>
          </table:table-cell>
          <table:table-cell office:value-type="string" table:style-name="ce1">
            <text:p>SIE-SU-0293-2025-GCECH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49.25" table:style-name="ce3">
            <text:p>49,25 €</text:p>
          </table:table-cell>
          <table:table-cell office:value-type="currency" office:value="52.7" table:style-name="ce3">
            <text:p>52,70 €</text:p>
          </table:table-cell>
          <table:table-cell office:value-type="date" office:date-value="2025-07-09T00:00:00" table:style-name="ce2">
            <text:p>09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IE-SU-0291-2025-GCECH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28.42" table:style-name="ce3">
            <text:p>28,42 €</text:p>
          </table:table-cell>
          <table:table-cell office:value-type="currency" office:value="30.21" table:style-name="ce3">
            <text:p>30,21 €</text:p>
          </table:table-cell>
          <table:table-cell office:value-type="date" office:date-value="2025-07-09T00:00:00" table:style-name="ce2">
            <text:p>09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PORTIVO</text:p>
          </table:table-cell>
          <table:table-cell office:value-type="string" table:style-name="ce1">
            <text:p>SIE-SU-0294-2025-GCECH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141.85" table:style-name="ce3">
            <text:p>141,85 €</text:p>
          </table:table-cell>
          <table:table-cell office:value-type="currency" office:value="141.85" table:style-name="ce3">
            <text:p>141,85 €</text:p>
          </table:table-cell>
          <table:table-cell office:value-type="date" office:date-value="2025-07-10T00:00:00" table:style-name="ce2">
            <text:p>10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VERANO 2025 Escuela Canaria de Terapia y Práctica Centrada en Soluciones</text:p>
          </table:table-cell>
          <table:table-cell office:value-type="string" table:style-name="ce1">
            <text:p>SIE-S-0297-2025-PJUVF</text:p>
          </table:table-cell>
          <table:table-cell office:value-type="string" table:style-name="ce1">
            <text:p>LA CASA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900" table:style-name="ce3">
            <text:p>900,00 €</text:p>
          </table:table-cell>
          <table:table-cell office:value-type="currency" office:value="900" table:style-name="ce3">
            <text:p>900,00 €</text:p>
          </table:table-cell>
          <table:table-cell office:value-type="date" office:date-value="2025-07-14T00:00:00" table:style-name="ce2">
            <text:p>14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apelería profesorado</text:p>
          </table:table-cell>
          <table:table-cell office:value-type="string" table:style-name="ce1">
            <text:p>SIE-SU-0298-2025-CIEMVT</text:p>
          </table:table-cell>
          <table:table-cell office:value-type="string" table:style-name="ce1">
            <text:p>EL NUBA<text:s/></text:p>
          </table:table-cell>
          <table:table-cell office:value-type="string" table:style-name="ce1">
            <text:p>C.I.E.M. VALLE TABARES</text:p>
          </table:table-cell>
          <table:table-cell office:value-type="currency" office:value="1860.75" table:style-name="ce3">
            <text:p>1.860,75 €</text:p>
          </table:table-cell>
          <table:table-cell office:value-type="currency" office:value="1928.63" table:style-name="ce3">
            <text:p>1.928,63 €</text:p>
          </table:table-cell>
          <table:table-cell office:value-type="date" office:date-value="2025-07-14T00:00:00" table:style-name="ce2">
            <text:p>14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E DE MATERIAL (MESAS) DEL CIEM LA MONTAÑETA A OTRAS ZONAS.</text:p>
          </table:table-cell>
          <table:table-cell office:value-type="string" table:style-name="ce1">
            <text:p>SIE-S-0300-2025-CIEMMT</text:p>
          </table:table-cell>
          <table:table-cell office:value-type="string" table:style-name="ce1">
            <text:p>DERTRANS CANARIAS</text:p>
          </table:table-cell>
          <table:table-cell office:value-type="string" table:style-name="ce1">
            <text:p>C.I.E.M. MONTAÑETA</text:p>
          </table:table-cell>
          <table:table-cell office:value-type="currency" office:value="400" table:style-name="ce3">
            <text:p>400,00 €</text:p>
          </table:table-cell>
          <table:table-cell office:value-type="currency" office:value="428" table:style-name="ce3">
            <text:p>428,00 €</text:p>
          </table:table-cell>
          <table:table-cell office:value-type="date" office:date-value="2025-07-15T00:00:00" table:style-name="ce2">
            <text:p>15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IE-SU-0302-2025-GESTSC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81.83" table:style-name="ce3">
            <text:p>81,83 €</text:p>
          </table:table-cell>
          <table:table-cell office:value-type="currency" office:value="85.13" table:style-name="ce3">
            <text:p>85,13 €</text:p>
          </table:table-cell>
          <table:table-cell office:value-type="date" office:date-value="2025-07-16T00:00:00" table:style-name="ce2">
            <text:p>16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IE-SU-0301-2025-CCLPA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CRISIS DE ATENCIÓN 24H LA PALMA</text:p>
          </table:table-cell>
          <table:table-cell office:value-type="currency" office:value="39.35" table:style-name="ce3">
            <text:p>39,35 €</text:p>
          </table:table-cell>
          <table:table-cell office:value-type="currency" office:value="41.01" table:style-name="ce3">
            <text:p>41,01 €</text:p>
          </table:table-cell>
          <table:table-cell office:value-type="date" office:date-value="2025-07-16T00:00:00" table:style-name="ce2">
            <text:p>16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NA</text:p>
          </table:table-cell>
          <table:table-cell office:value-type="string" table:style-name="ce1">
            <text:p>SIE-SU-0303-2025-GESTLP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ESTION MENORES LAS PALMAS</text:p>
          </table:table-cell>
          <table:table-cell office:value-type="currency" office:value="206.23" table:style-name="ce3">
            <text:p>206,23 €</text:p>
          </table:table-cell>
          <table:table-cell office:value-type="currency" office:value="217.51" table:style-name="ce3">
            <text:p>217,51 €</text:p>
          </table:table-cell>
          <table:table-cell office:value-type="date" office:date-value="2025-07-17T00:00:00" table:style-name="ce2">
            <text:p>17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ropa para las usuarias</text:p>
          </table:table-cell>
          <table:table-cell office:value-type="string" table:style-name="ce1">
            <text:p>SIE-S-0304-2025-CCTF</text:p>
          </table:table-cell>
          <table:table-cell office:value-type="string" table:style-name="ce1">
            <text:p>B75405480 SALUD SPORT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424.5" table:style-name="ce3">
            <text:p>424,50 €</text:p>
          </table:table-cell>
          <table:table-cell office:value-type="currency" office:value="424.5" table:style-name="ce3">
            <text:p>424,50 €</text:p>
          </table:table-cell>
          <table:table-cell office:value-type="date" office:date-value="2025-07-18T00:00:00" table:style-name="ce2">
            <text:p>18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edido Taller de Diseño Creativo</text:p>
          </table:table-cell>
          <table:table-cell office:value-type="string" table:style-name="ce1">
            <text:p>SIE-SU-0306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195.44" table:style-name="ce3">
            <text:p>195,44 €</text:p>
          </table:table-cell>
          <table:table-cell office:value-type="currency" office:value="205.7" table:style-name="ce3">
            <text:p>205,70 €</text:p>
          </table:table-cell>
          <table:table-cell office:value-type="date" office:date-value="2025-07-22T00:00:00" table:style-name="ce2">
            <text:p>22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peluquería</text:p>
          </table:table-cell>
          <table:table-cell office:value-type="string" table:style-name="ce1">
            <text:p>SIE-SU-0305-2025-CIEMV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VALLE TABARES</text:p>
          </table:table-cell>
          <table:table-cell office:value-type="currency" office:value="188.37" table:style-name="ce3">
            <text:p>188,37 €</text:p>
          </table:table-cell>
          <table:table-cell office:value-type="currency" office:value="201.56" table:style-name="ce3">
            <text:p>201,56 €</text:p>
          </table:table-cell>
          <table:table-cell office:value-type="date" office:date-value="2025-07-22T00:00:00" table:style-name="ce2">
            <text:p>22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nevera para UCE 7</text:p>
          </table:table-cell>
          <table:table-cell office:value-type="string" table:style-name="ce1">
            <text:p>SIE-SU-0311-2025-CIEMVT</text:p>
          </table:table-cell>
          <table:table-cell office:value-type="string" table:style-name="ce1">
            <text:p>FERRETODO LOS MAJUELOS, S.L.</text:p>
          </table:table-cell>
          <table:table-cell office:value-type="string" table:style-name="ce1">
            <text:p>C.I.E.M. VALLE TABARES</text:p>
          </table:table-cell>
          <table:table-cell office:value-type="currency" office:value="359.4" table:style-name="ce3">
            <text:p>359,40 €</text:p>
          </table:table-cell>
          <table:table-cell office:value-type="currency" office:value="384.4" table:style-name="ce3">
            <text:p>384,40 €</text:p>
          </table:table-cell>
          <table:table-cell office:value-type="date" office:date-value="2025-07-23T00:00:00" table:style-name="ce2">
            <text:p>23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OJAMIENTO Y ACTIVIDADES PROGRAMA EXCELENCIA CANARIA 2025</text:p>
          </table:table-cell>
          <table:table-cell office:value-type="string" table:style-name="ce1">
            <text:p>SIE-S-0312-2025-PJUVF</text:p>
          </table:table-cell>
          <table:table-cell office:value-type="string" table:style-name="ce1">
            <text:p>LANGUAGE &amp; ACTIVITY HOLIDAYS LTD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3600" table:style-name="ce3">
            <text:p>13.600,00 €</text:p>
          </table:table-cell>
          <table:table-cell office:value-type="currency" office:value="13600" table:style-name="ce3">
            <text:p>13.600,00 €</text:p>
          </table:table-cell>
          <table:table-cell office:value-type="date" office:date-value="2025-07-23T00:00:00" table:style-name="ce2">
            <text:p>23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 de idiomas Programa Excelencia Canaria Convocatoria 2025</text:p>
          </table:table-cell>
          <table:table-cell office:value-type="string" table:style-name="ce1">
            <text:p>SIE-S-0310-2025-PJUVF</text:p>
          </table:table-cell>
          <table:table-cell office:value-type="string" table:style-name="ce1">
            <text:p>CORK ENGLISH COLLEGE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8800" table:style-name="ce3">
            <text:p>8.800,00 €</text:p>
          </table:table-cell>
          <table:table-cell office:value-type="currency" office:value="8800" table:style-name="ce3">
            <text:p>8.800,00 €</text:p>
          </table:table-cell>
          <table:table-cell office:value-type="date" office:date-value="2025-07-23T00:00:00" table:style-name="ce2">
            <text:p>23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jos antivandálicos para Gimnasio</text:p>
          </table:table-cell>
          <table:table-cell office:value-type="string" table:style-name="ce1">
            <text:p>SIE-SU-0308-2025-CIEMVT</text:p>
          </table:table-cell>
          <table:table-cell office:value-type="string" table:style-name="ce1">
            <text:p>JACINTO MUÑOZ YEBENES S.L.</text:p>
          </table:table-cell>
          <table:table-cell office:value-type="string" table:style-name="ce1">
            <text:p>C.I.E.M. VALLE TABARES</text:p>
          </table:table-cell>
          <table:table-cell office:value-type="currency" office:value="375" table:style-name="ce3">
            <text:p>375,00 €</text:p>
          </table:table-cell>
          <table:table-cell office:value-type="currency" office:value="401.25" table:style-name="ce3">
            <text:p>401,25 €</text:p>
          </table:table-cell>
          <table:table-cell office:value-type="date" office:date-value="2025-07-23T00:00:00" table:style-name="ce2">
            <text:p>23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BERÍA VERANO</text:p>
          </table:table-cell>
          <table:table-cell office:value-type="string" table:style-name="ce1">
            <text:p>SIE-S-0307-2025-POY.EDU</text:p>
          </table:table-cell>
          <table:table-cell office:value-type="string" table:style-name="ce1">
            <text:p>EDUARDO CASTILLO NAKOURA, HUMBERTO JESÚS CASTILLO MÉNDEZ</text:p>
          </table:table-cell>
          <table:table-cell office:value-type="string" table:style-name="ce1">
            <text:p>PROYECTO EDUCATIVO<text:s/></text:p>
          </table:table-cell>
          <table:table-cell office:value-type="currency" office:value="11930.91" table:style-name="ce3">
            <text:p>11.930,91 €</text:p>
          </table:table-cell>
          <table:table-cell office:value-type="currency" office:value="1276608" table:style-name="ce3">
            <text:p>1.276.608,00 €</text:p>
          </table:table-cell>
          <table:table-cell office:value-type="date" office:date-value="2025-07-23T00:00:00" table:style-name="ce2">
            <text:p>23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pensador de agua con envases de 10L</text:p>
          </table:table-cell>
          <table:table-cell office:value-type="string" table:style-name="ce1">
            <text:p>SIE-SU-0313-2025-CCLZ</text:p>
          </table:table-cell>
          <table:table-cell office:value-type="string" table:style-name="ce1">
            <text:p>AGUACANA, S.A.</text:p>
          </table:table-cell>
          <table:table-cell office:value-type="string" table:style-name="ce1">
            <text:p>CENTRO DE CRISIS DE ATENCIÓN 24H LANZAROTE</text:p>
          </table:table-cell>
          <table:table-cell office:value-type="currency" office:value="588.96" table:style-name="ce3">
            <text:p>588,96 €</text:p>
          </table:table-cell>
          <table:table-cell office:value-type="currency" office:value="588.96" table:style-name="ce3">
            <text:p>588,96 €</text:p>
          </table:table-cell>
          <table:table-cell office:value-type="date" office:date-value="2025-07-28T00:00:00" table:style-name="ce2">
            <text:p>28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LO FECHADOR</text:p>
          </table:table-cell>
          <table:table-cell office:value-type="string" table:style-name="ce1">
            <text:p>SIE-SU-0314-2025-CIEMMT</text:p>
          </table:table-cell>
          <table:table-cell office:value-type="string" table:style-name="ce1">
            <text:p>FABRICA DE MARCAJES CANARIOS, S.L.</text:p>
          </table:table-cell>
          <table:table-cell office:value-type="string" table:style-name="ce1">
            <text:p>C.I.E.M. MONTAÑETA</text:p>
          </table:table-cell>
          <table:table-cell office:value-type="currency" office:value="64.97" table:style-name="ce3">
            <text:p>64,97 €</text:p>
          </table:table-cell>
          <table:table-cell office:value-type="currency" office:value="64.97" table:style-name="ce3">
            <text:p>64,97 €</text:p>
          </table:table-cell>
          <table:table-cell office:value-type="date" office:date-value="2025-07-28T00:00:00" table:style-name="ce2">
            <text:p>28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fas</text:p>
          </table:table-cell>
          <table:table-cell office:value-type="string" table:style-name="ce1">
            <text:p>SIE-SU-0318-2025-CIEMMT</text:p>
          </table:table-cell>
          <table:table-cell office:value-type="string" table:style-name="ce1">
            <text:p>SOLOPTICAL PULVISION, S.L.</text:p>
          </table:table-cell>
          <table:table-cell office:value-type="string" table:style-name="ce1">
            <text:p>C.I.E.M. MONTAÑETA</text:p>
          </table:table-cell>
          <table:table-cell office:value-type="currency" office:value="109" table:style-name="ce3">
            <text:p>109,00 €</text:p>
          </table:table-cell>
          <table:table-cell office:value-type="currency" office:value="109" table:style-name="ce3">
            <text:p>109,00 €</text:p>
          </table:table-cell>
          <table:table-cell office:value-type="date" office:date-value="2025-07-29T00:00:00" table:style-name="ce2">
            <text:p>29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Mantenimiento de Edificios</text:p>
          </table:table-cell>
          <table:table-cell office:value-type="string" table:style-name="ce1">
            <text:p>SIE-SU-0317-2025-CIEMVT</text:p>
          </table:table-cell>
          <table:table-cell office:value-type="string" table:style-name="ce1">
            <text:p>FERRETERIA CASTRO DELGADO, S.L.</text:p>
          </table:table-cell>
          <table:table-cell office:value-type="string" table:style-name="ce1">
            <text:p>C.I.E.M. VALLE TABARES</text:p>
          </table:table-cell>
          <table:table-cell office:value-type="currency" office:value="496.19" table:style-name="ce3">
            <text:p>496,19 €</text:p>
          </table:table-cell>
          <table:table-cell office:value-type="currency" office:value="517.89" table:style-name="ce3">
            <text:p>517,89 €</text:p>
          </table:table-cell>
          <table:table-cell office:value-type="date" office:date-value="2025-07-29T00:00:00" table:style-name="ce2">
            <text:p>29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MENTACION ELCTRICA PARA CLIMATIZACION</text:p>
          </table:table-cell>
          <table:table-cell office:value-type="string" table:style-name="ce1">
            <text:p>SIE-S-0315-2025-CMAFT</text:p>
          </table:table-cell>
          <table:table-cell office:value-type="string" table:style-name="ce1">
            <text:p>ANTONIO SAAVEDRA AFONSO</text:p>
          </table:table-cell>
          <table:table-cell office:value-type="string" table:style-name="ce1">
            <text:p>CENTRO DE MEDIO ABIERTO FUERTEVENTURA</text:p>
          </table:table-cell>
          <table:table-cell office:value-type="currency" office:value="1726.72" table:style-name="ce3">
            <text:p>1.726,72 €</text:p>
          </table:table-cell>
          <table:table-cell office:value-type="currency" office:value="1847.59" table:style-name="ce3">
            <text:p>1.847,59 €</text:p>
          </table:table-cell>
          <table:table-cell office:value-type="date" office:date-value="2025-07-29T00:00:00" table:style-name="ce2">
            <text:p>29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AIRE ACONDICIONADO</text:p>
          </table:table-cell>
          <table:table-cell office:value-type="string" table:style-name="ce1">
            <text:p>SIE-S-0322-2025-GCEAG</text:p>
          </table:table-cell>
          <table:table-cell office:value-type="string" table:style-name="ce1">
            <text:p>CANARIAS FRITELEC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289.45" table:style-name="ce3">
            <text:p>289,45 €</text:p>
          </table:table-cell>
          <table:table-cell office:value-type="currency" office:value="309.70999999999998" table:style-name="ce3">
            <text:p>309,71 €</text:p>
          </table:table-cell>
          <table:table-cell office:value-type="date" office:date-value="2025-07-30T00:00:00" table:style-name="ce2">
            <text:p>30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juegos para profesorado</text:p>
          </table:table-cell>
          <table:table-cell office:value-type="string" table:style-name="ce1">
            <text:p>SIE-SU-0321-2025-CIEMVT</text:p>
          </table:table-cell>
          <table:table-cell office:value-type="string" table:style-name="ce1">
            <text:p>EXCLUSIVAS TEIDE, S.L.</text:p>
          </table:table-cell>
          <table:table-cell office:value-type="string" table:style-name="ce1">
            <text:p>C.I.E.M. VALLE TABARES</text:p>
          </table:table-cell>
          <table:table-cell office:value-type="currency" office:value="195.04" table:style-name="ce3">
            <text:p>195,04 €</text:p>
          </table:table-cell>
          <table:table-cell office:value-type="currency" office:value="208.69" table:style-name="ce3">
            <text:p>208,69 €</text:p>
          </table:table-cell>
          <table:table-cell office:value-type="date" office:date-value="2025-07-30T00:00:00" table:style-name="ce2">
            <text:p>30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material Desarrollo Cognitivo</text:p>
          </table:table-cell>
          <table:table-cell office:value-type="string" table:style-name="ce1">
            <text:p>SIE-SU-0320-2025-CIEMVT</text:p>
          </table:table-cell>
          <table:table-cell office:value-type="string" table:style-name="ce1">
            <text:p>EXCLUSIVAS TEIDE, S.L.</text:p>
          </table:table-cell>
          <table:table-cell office:value-type="string" table:style-name="ce1">
            <text:p>C.I.E.M. VALLE TABARES</text:p>
          </table:table-cell>
          <table:table-cell office:value-type="currency" office:value="1392.66" table:style-name="ce3">
            <text:p>1.392,66 €</text:p>
          </table:table-cell>
          <table:table-cell office:value-type="currency" office:value="1490.15" table:style-name="ce3">
            <text:p>1.490,15 €</text:p>
          </table:table-cell>
          <table:table-cell office:value-type="date" office:date-value="2025-07-30T00:00:00" table:style-name="ce2">
            <text:p>30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para Taller Tapicería pantalones</text:p>
          </table:table-cell>
          <table:table-cell office:value-type="string" table:style-name="ce1">
            <text:p>SIE-SU-0319-2025-CIEMVT</text:p>
          </table:table-cell>
          <table:table-cell office:value-type="string" table:style-name="ce1">
            <text:p>UNIFORMES DEL ATLANTICO, S.L.</text:p>
          </table:table-cell>
          <table:table-cell office:value-type="string" table:style-name="ce1">
            <text:p>C.I.E.M. VALLE TABARES</text:p>
          </table:table-cell>
          <table:table-cell office:value-type="currency" office:value="565.36" table:style-name="ce3">
            <text:p>565,36 €</text:p>
          </table:table-cell>
          <table:table-cell office:value-type="currency" office:value="582.32000000000005" table:style-name="ce3">
            <text:p>582,32 €</text:p>
          </table:table-cell>
          <table:table-cell office:value-type="date" office:date-value="2025-07-30T00:00:00" table:style-name="ce2">
            <text:p>30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P VERANO</text:p>
          </table:table-cell>
          <table:table-cell office:value-type="string" table:style-name="ce1">
            <text:p>SIE-S-0324-2025-POY.EDU</text:p>
          </table:table-cell>
          <table:table-cell office:value-type="string" table:style-name="ce1">
            <text:p>ASOCIACIÓN SOCIOCULTURAL PROYECTO ANTI, ANIBAL DE JESUS RUIZ DIAZ</text:p>
          </table:table-cell>
          <table:table-cell office:value-type="string" table:style-name="ce1">
            <text:p>PROYECTO EDUCATIVO<text:s/></text:p>
          </table:table-cell>
          <table:table-cell office:value-type="currency" office:value="13427.5" table:style-name="ce3">
            <text:p>13.427,50 €</text:p>
          </table:table-cell>
          <table:table-cell office:value-type="currency" office:value="13427.5" table:style-name="ce3">
            <text:p>13.427,50 €</text:p>
          </table:table-cell>
          <table:table-cell office:value-type="date" office:date-value="2025-07-31T00:00:00" table:style-name="ce2">
            <text:p>31/07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taller de Tapicería</text:p>
          </table:table-cell>
          <table:table-cell office:value-type="string" table:style-name="ce1">
            <text:p>SIE-SU-0326-2025-CIEMVT</text:p>
          </table:table-cell>
          <table:table-cell office:value-type="string" table:style-name="ce1">
            <text:p>COMERCIAL CID (TENERIFE), S.A.</text:p>
          </table:table-cell>
          <table:table-cell office:value-type="string" table:style-name="ce1">
            <text:p>C.I.E.M. VALLE TABARES</text:p>
          </table:table-cell>
          <table:table-cell office:value-type="currency" office:value="332.72" table:style-name="ce3">
            <text:p>332,72 €</text:p>
          </table:table-cell>
          <table:table-cell office:value-type="currency" office:value="342.7" table:style-name="ce3">
            <text:p>342,70 €</text:p>
          </table:table-cell>
          <table:table-cell office:value-type="date" office:date-value="2025-08-01T00:00:00" table:style-name="ce2">
            <text:p>0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edido Taller de Carpintería</text:p>
          </table:table-cell>
          <table:table-cell office:value-type="string" table:style-name="ce1">
            <text:p>SIE-SU-0325-2025-CIEMVT</text:p>
          </table:table-cell>
          <table:table-cell office:value-type="string" table:style-name="ce1">
            <text:p>SAGRERA CANARIAS, S.A.</text:p>
          </table:table-cell>
          <table:table-cell office:value-type="string" table:style-name="ce1">
            <text:p>C.I.E.M. VALLE TABARES</text:p>
          </table:table-cell>
          <table:table-cell office:value-type="currency" office:value="1927.23" table:style-name="ce3">
            <text:p>1.927,23 €</text:p>
          </table:table-cell>
          <table:table-cell office:value-type="currency" office:value="2054.1" table:style-name="ce3">
            <text:p>2.054,10 €</text:p>
          </table:table-cell>
          <table:table-cell office:value-type="date" office:date-value="2025-08-01T00:00:00" table:style-name="ce2">
            <text:p>0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APIA PSICOLÓGICA ASISTIDA CON CABALLOS</text:p>
          </table:table-cell>
          <table:table-cell office:value-type="string" table:style-name="ce1">
            <text:p>SIE-S-0330-2025-POY.EDU</text:p>
          </table:table-cell>
          <table:table-cell office:value-type="string" table:style-name="ce1">
            <text:p>JOSE LUIS RODRIGUEZ FIESTAS</text:p>
          </table:table-cell>
          <table:table-cell office:value-type="string" table:style-name="ce1">
            <text:p>PROYECTO EDUCATIVO<text:s/></text:p>
          </table:table-cell>
          <table:table-cell office:value-type="currency" office:value="2100" table:style-name="ce3">
            <text:p>2.100,00 €</text:p>
          </table:table-cell>
          <table:table-cell office:value-type="currency" office:value="2100" table:style-name="ce3">
            <text:p>2.100,00 €</text:p>
          </table:table-cell>
          <table:table-cell office:value-type="date" office:date-value="2025-08-04T00:00:00" table:style-name="ce2">
            <text:p>04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guía de grupo de Excelencia Canaria 2025</text:p>
          </table:table-cell>
          <table:table-cell office:value-type="string" table:style-name="ce1">
            <text:p>SIE-S-0329-2025-PJUVF</text:p>
          </table:table-cell>
          <table:table-cell office:value-type="string" table:style-name="ce1">
            <text:p>R.GREGORY HAUGHTON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758.82" table:style-name="ce3">
            <text:p>1.758,82 €</text:p>
          </table:table-cell>
          <table:table-cell office:value-type="currency" office:value="1758.82" table:style-name="ce3">
            <text:p>1.758,82 €</text:p>
          </table:table-cell>
          <table:table-cell office:value-type="date" office:date-value="2025-08-04T00:00:00" table:style-name="ce2">
            <text:p>04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taller Diseño Creativo</text:p>
          </table:table-cell>
          <table:table-cell office:value-type="string" table:style-name="ce1">
            <text:p>SIE-SU-0332-2025-CIEMVT</text:p>
          </table:table-cell>
          <table:table-cell office:value-type="string" table:style-name="ce1">
            <text:p>MADERAS JESUS ACOSTA, S.L.</text:p>
          </table:table-cell>
          <table:table-cell office:value-type="string" table:style-name="ce1">
            <text:p>C.I.E.M. VALLE TABARES</text:p>
          </table:table-cell>
          <table:table-cell office:value-type="currency" office:value="376.95" table:style-name="ce3">
            <text:p>376,95 €</text:p>
          </table:table-cell>
          <table:table-cell office:value-type="currency" office:value="389.26" table:style-name="ce3">
            <text:p>389,26 €</text:p>
          </table:table-cell>
          <table:table-cell office:value-type="date" office:date-value="2025-08-05T00:00:00" table:style-name="ce2">
            <text:p>0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io sentido apertura puertas Salida a patio UCE 4 y 5</text:p>
          </table:table-cell>
          <table:table-cell office:value-type="string" table:style-name="ce1">
            <text:p>SIE-O-0333-2025-CIEMVT</text:p>
          </table:table-cell>
          <table:table-cell office:value-type="string" table:style-name="ce1">
            <text:p>GUSTAVO JIMENEZ AFONSO</text:p>
          </table:table-cell>
          <table:table-cell office:value-type="string" table:style-name="ce1">
            <text:p>C.I.E.M. VALLE TABARES</text:p>
          </table:table-cell>
          <table:table-cell office:value-type="currency" office:value="680" table:style-name="ce3">
            <text:p>680,00 €</text:p>
          </table:table-cell>
          <table:table-cell office:value-type="currency" office:value="727.6" table:style-name="ce3">
            <text:p>727,60 €</text:p>
          </table:table-cell>
          <table:table-cell office:value-type="date" office:date-value="2025-08-05T00:00:00" table:style-name="ce2">
            <text:p>0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IRES ACONDICIONADOS</text:p>
          </table:table-cell>
          <table:table-cell office:value-type="string" table:style-name="ce1">
            <text:p>SIE-SU-0334-2025-CIEMMT</text:p>
          </table:table-cell>
          <table:table-cell office:value-type="string" table:style-name="ce1">
            <text:p>CANARIAS FRITELEC, S.L.</text:p>
          </table:table-cell>
          <table:table-cell office:value-type="string" table:style-name="ce1">
            <text:p>C.I.E.M. MONTAÑETA</text:p>
          </table:table-cell>
          <table:table-cell office:value-type="currency" office:value="1845" table:style-name="ce3">
            <text:p>1.845,00 €</text:p>
          </table:table-cell>
          <table:table-cell office:value-type="currency" office:value="1974.15" table:style-name="ce3">
            <text:p>1.974,15 €</text:p>
          </table:table-cell>
          <table:table-cell office:value-type="date" office:date-value="2025-08-05T00:00:00" table:style-name="ce2">
            <text:p>0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televisor para salateca</text:p>
          </table:table-cell>
          <table:table-cell office:value-type="string" table:style-name="ce1">
            <text:p>SIE-SU-0331-2025-CIEMVT</text:p>
          </table:table-cell>
          <table:table-cell office:value-type="string" table:style-name="ce1">
            <text:p>DECASA ELECTRODOMESTICOS TENERIFE, S.L.</text:p>
          </table:table-cell>
          <table:table-cell office:value-type="string" table:style-name="ce1">
            <text:p>C.I.E.M. VALLE TABARES</text:p>
          </table:table-cell>
          <table:table-cell office:value-type="currency" office:value="499" table:style-name="ce3">
            <text:p>499,00 €</text:p>
          </table:table-cell>
          <table:table-cell office:value-type="currency" office:value="499" table:style-name="ce3">
            <text:p>499,00 €</text:p>
          </table:table-cell>
          <table:table-cell office:value-type="date" office:date-value="2025-08-05T00:00:00" table:style-name="ce2">
            <text:p>0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FAS</text:p>
          </table:table-cell>
          <table:table-cell office:value-type="string" table:style-name="ce1">
            <text:p>SIE-SU-0336-2025-CIEMMT</text:p>
          </table:table-cell>
          <table:table-cell office:value-type="string" table:style-name="ce1">
            <text:p>OPTICAS DEL ATLANTICO 8, S.L.U.</text:p>
          </table:table-cell>
          <table:table-cell office:value-type="string" table:style-name="ce1">
            <text:p>C.I.E.M. MONTAÑETA</text:p>
          </table:table-cell>
          <table:table-cell office:value-type="currency" office:value="268" table:style-name="ce3">
            <text:p>268,00 €</text:p>
          </table:table-cell>
          <table:table-cell office:value-type="currency" office:value="268" table:style-name="ce3">
            <text:p>268,00 €</text:p>
          </table:table-cell>
          <table:table-cell office:value-type="date" office:date-value="2025-08-06T00:00:00" table:style-name="ce2">
            <text:p>06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CONTROLADORA PARA PC</text:p>
          </table:table-cell>
          <table:table-cell office:value-type="string" table:style-name="ce1">
            <text:p>SIE-SU-0337-2025-CIEMMT</text:p>
          </table:table-cell>
          <table:table-cell office:value-type="string" table:style-name="ce1">
            <text:p>SERVITECNI CANARIAS, S.L.</text:p>
          </table:table-cell>
          <table:table-cell office:value-type="string" table:style-name="ce1">
            <text:p>C.I.E.M. MONTAÑETA</text:p>
          </table:table-cell>
          <table:table-cell office:value-type="currency" office:value="38" table:style-name="ce3">
            <text:p>38,00 €</text:p>
          </table:table-cell>
          <table:table-cell office:value-type="currency" office:value="40.659999999999997" table:style-name="ce3">
            <text:p>40,66 €</text:p>
          </table:table-cell>
          <table:table-cell office:value-type="date" office:date-value="2025-08-07T00:00:00" table:style-name="ce2">
            <text:p>07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para Desarrollo Creativo</text:p>
          </table:table-cell>
          <table:table-cell office:value-type="string" table:style-name="ce1">
            <text:p>SIE-SU-0341-2025-CIEMVT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C.I.E.M. VALLE TABARES</text:p>
          </table:table-cell>
          <table:table-cell office:value-type="currency" office:value="1229.51" table:style-name="ce3">
            <text:p>1.229,51 €</text:p>
          </table:table-cell>
          <table:table-cell office:value-type="currency" office:value="1296.3499999999999" table:style-name="ce3">
            <text:p>1.296,35 €</text:p>
          </table:table-cell>
          <table:table-cell office:value-type="date" office:date-value="2025-08-08T00:00:00" table:style-name="ce2">
            <text:p>08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-REPOSICIÓN MATERIAL DEPORTIVO</text:p>
          </table:table-cell>
          <table:table-cell office:value-type="string" table:style-name="ce1">
            <text:p>SIE-SU-0340-2025-CIEMMT</text:p>
          </table:table-cell>
          <table:table-cell office:value-type="string" table:style-name="ce1">
            <text:p>ALTERNATIVAS DEPORTIVAS, S.L.U.</text:p>
          </table:table-cell>
          <table:table-cell office:value-type="string" table:style-name="ce1">
            <text:p>C.I.E.M. MONTAÑETA</text:p>
          </table:table-cell>
          <table:table-cell office:value-type="currency" office:value="1100.99" table:style-name="ce3">
            <text:p>1.100,99 €</text:p>
          </table:table-cell>
          <table:table-cell office:value-type="currency" office:value="1178.06" table:style-name="ce3">
            <text:p>1.178,06 €</text:p>
          </table:table-cell>
          <table:table-cell office:value-type="date" office:date-value="2025-08-08T00:00:00" table:style-name="ce2">
            <text:p>08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IGORIFICO AMERICANO</text:p>
          </table:table-cell>
          <table:table-cell office:value-type="string" table:style-name="ce1">
            <text:p>SIE-SU-0339-2025-EMPTF</text:p>
          </table:table-cell>
          <table:table-cell table:style-name="ce1"/>
          <table:table-cell office:value-type="string" table:style-name="ce1">
            <text:p>PISO EMANCIPACION TF</text:p>
          </table:table-cell>
          <table:table-cell office:value-type="currency" office:value="599" table:style-name="ce3">
            <text:p>599,00 €</text:p>
          </table:table-cell>
          <table:table-cell office:value-type="currency" office:value="599" table:style-name="ce3">
            <text:p>599,00 €</text:p>
          </table:table-cell>
          <table:table-cell office:value-type="date" office:date-value="2025-08-08T00:00:00" table:style-name="ce2">
            <text:p>08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TERIAL DE OFICINA</text:p>
          </table:table-cell>
          <table:table-cell office:value-type="string" table:style-name="ce1">
            <text:p>SIE-SU-0346-2025-CIEMMT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.I.E.M. MONTAÑETA</text:p>
          </table:table-cell>
          <table:table-cell office:value-type="currency" office:value="873.8" table:style-name="ce3">
            <text:p>873,80 €</text:p>
          </table:table-cell>
          <table:table-cell office:value-type="currency" office:value="914.27" table:style-name="ce3">
            <text:p>914,27 €</text:p>
          </table:table-cell>
          <table:table-cell office:value-type="date" office:date-value="2025-08-11T00:00:00" table:style-name="ce2">
            <text:p>1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TALLERES CREATIVOS</text:p>
          </table:table-cell>
          <table:table-cell office:value-type="string" table:style-name="ce1">
            <text:p>SIE-SU-0344-2025-CIEMMT</text:p>
          </table:table-cell>
          <table:table-cell office:value-type="string" table:style-name="ce1">
            <text:p>HIPER BRILLANTE HOME 2018, S.L., SARTON CANARIAS S.A.</text:p>
          </table:table-cell>
          <table:table-cell office:value-type="string" table:style-name="ce1">
            <text:p>C.I.E.M. MONTAÑETA</text:p>
          </table:table-cell>
          <table:table-cell office:value-type="currency" office:value="385.69" table:style-name="ce3">
            <text:p>385,69 €</text:p>
          </table:table-cell>
          <table:table-cell office:value-type="currency" office:value="385.69" table:style-name="ce3">
            <text:p>385,69 €</text:p>
          </table:table-cell>
          <table:table-cell office:value-type="date" office:date-value="2025-08-11T00:00:00" table:style-name="ce2">
            <text:p>1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TERIAL PARA EL TALLER DE CARPINTERÍA</text:p>
          </table:table-cell>
          <table:table-cell office:value-type="string" table:style-name="ce1">
            <text:p>SIE-SU-0345-2025-CIEMMT</text:p>
          </table:table-cell>
          <table:table-cell office:value-type="string" table:style-name="ce1">
            <text:p>MADERAS EL PINO, S.L.</text:p>
          </table:table-cell>
          <table:table-cell office:value-type="string" table:style-name="ce1">
            <text:p>C.I.E.M. MONTAÑETA</text:p>
          </table:table-cell>
          <table:table-cell office:value-type="currency" office:value="66.56" table:style-name="ce3">
            <text:p>66,56 €</text:p>
          </table:table-cell>
          <table:table-cell office:value-type="currency" office:value="69.239999999999995" table:style-name="ce3">
            <text:p>69,24 €</text:p>
          </table:table-cell>
          <table:table-cell office:value-type="date" office:date-value="2025-08-11T00:00:00" table:style-name="ce2">
            <text:p>1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NA</text:p>
          </table:table-cell>
          <table:table-cell office:value-type="string" table:style-name="ce1">
            <text:p>SIE-SU-0351-2025-GCEGU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63.65" table:style-name="ce3">
            <text:p>63,65 €</text:p>
          </table:table-cell>
          <table:table-cell office:value-type="currency" office:value="68.11" table:style-name="ce3">
            <text:p>68,11 €</text:p>
          </table:table-cell>
          <table:table-cell office:value-type="date" office:date-value="2025-08-12T00:00:00" table:style-name="ce2">
            <text:p>12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350-2025-CCLZ</text:p>
          </table:table-cell>
          <table:table-cell office:value-type="string" table:style-name="ce1">
            <text:p>LIBRERIA PAPELERIA DIAMA, S.L.</text:p>
          </table:table-cell>
          <table:table-cell office:value-type="string" table:style-name="ce1">
            <text:p>CENTRO DE CRISIS DE ATENCIÓN 24H LANZAROTE</text:p>
          </table:table-cell>
          <table:table-cell office:value-type="currency" office:value="471.13" table:style-name="ce3">
            <text:p>471,13 €</text:p>
          </table:table-cell>
          <table:table-cell office:value-type="currency" office:value="470.13" table:style-name="ce3">
            <text:p>470,13 €</text:p>
          </table:table-cell>
          <table:table-cell office:value-type="date" office:date-value="2025-08-12T00:00:00" table:style-name="ce2">
            <text:p>12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tóner centro de Tenerife</text:p>
          </table:table-cell>
          <table:table-cell office:value-type="string" table:style-name="ce1">
            <text:p>SIE-SU-0353-2025-CCTF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94.39" table:style-name="ce3">
            <text:p>94,39 €</text:p>
          </table:table-cell>
          <table:table-cell office:value-type="currency" office:value="101" table:style-name="ce3">
            <text:p>101,00 €</text:p>
          </table:table-cell>
          <table:table-cell office:value-type="date" office:date-value="2025-08-14T00:00:00" table:style-name="ce2">
            <text:p>14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PENSADOR DE AGUA</text:p>
          </table:table-cell>
          <table:table-cell office:value-type="string" table:style-name="ce1">
            <text:p>SIE-SU-0356-2025-CCLPA</text:p>
          </table:table-cell>
          <table:table-cell office:value-type="string" table:style-name="ce1">
            <text:p>CULLIGAN WATER SPAIN S.L.</text:p>
          </table:table-cell>
          <table:table-cell office:value-type="string" table:style-name="ce1">
            <text:p>CENTRO DE CRISIS DE ATENCIÓN 24H LA PALMA</text:p>
          </table:table-cell>
          <table:table-cell office:value-type="currency" office:value="540" table:style-name="ce3">
            <text:p>540,00 €</text:p>
          </table:table-cell>
          <table:table-cell office:value-type="currency" office:value="540" table:style-name="ce3">
            <text:p>540,00 €</text:p>
          </table:table-cell>
          <table:table-cell office:value-type="date" office:date-value="2025-08-18T00:00:00" table:style-name="ce2">
            <text:p>18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 LA MÚSICA A OTRA PARTE</text:p>
          </table:table-cell>
          <table:table-cell office:value-type="string" table:style-name="ce1">
            <text:p>SIE-S-0354-2025-POY.EDU</text:p>
          </table:table-cell>
          <table:table-cell office:value-type="string" table:style-name="ce1">
            <text:p>FRANCISCO RUBEN RODRIGUEZ QUINTANA</text:p>
          </table:table-cell>
          <table:table-cell office:value-type="string" table:style-name="ce1">
            <text:p>PROYECTO EDUCATIVO<text:s/></text:p>
          </table:table-cell>
          <table:table-cell office:value-type="currency" office:value="7500" table:style-name="ce3">
            <text:p>7.500,00 €</text:p>
          </table:table-cell>
          <table:table-cell office:value-type="currency" office:value="8025" table:style-name="ce3">
            <text:p>8.025,00 €</text:p>
          </table:table-cell>
          <table:table-cell office:value-type="date" office:date-value="2025-08-18T00:00:00" table:style-name="ce2">
            <text:p>18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AS PROTOCOLO MONTAÑETA</text:p>
          </table:table-cell>
          <table:table-cell office:value-type="string" table:style-name="ce1">
            <text:p>SIE-SU-0357-2025-CIEMMT</text:p>
          </table:table-cell>
          <table:table-cell office:value-type="string" table:style-name="ce1">
            <text:p>GUSTAVO JIMENEZ AFONSO</text:p>
          </table:table-cell>
          <table:table-cell office:value-type="string" table:style-name="ce1">
            <text:p>C.I.E.M. MONTAÑETA</text:p>
          </table:table-cell>
          <table:table-cell office:value-type="currency" office:value="7800" table:style-name="ce3">
            <text:p>7.800,00 €</text:p>
          </table:table-cell>
          <table:table-cell office:value-type="currency" office:value="8346" table:style-name="ce3">
            <text:p>8.346,00 €</text:p>
          </table:table-cell>
          <table:table-cell office:value-type="date" office:date-value="2025-08-19T00:00:00" table:style-name="ce2">
            <text:p>19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de estores</text:p>
          </table:table-cell>
          <table:table-cell office:value-type="string" table:style-name="ce1">
            <text:p>SIE-SU-0359-2025-CCLZ</text:p>
          </table:table-cell>
          <table:table-cell office:value-type="string" table:style-name="ce1">
            <text:p>PERSIANAS LANZAROTE S.L.</text:p>
          </table:table-cell>
          <table:table-cell office:value-type="string" table:style-name="ce1">
            <text:p>CENTRO DE CRISIS DE ATENCIÓN 24H LANZAROTE</text:p>
          </table:table-cell>
          <table:table-cell office:value-type="currency" office:value="1242.2" table:style-name="ce3">
            <text:p>1.242,20 €</text:p>
          </table:table-cell>
          <table:table-cell office:value-type="currency" office:value="1329.5" table:style-name="ce3">
            <text:p>1.329,50 €</text:p>
          </table:table-cell>
          <table:table-cell office:value-type="date" office:date-value="2025-08-20T00:00:00" table:style-name="ce2">
            <text:p>20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de papelería</text:p>
          </table:table-cell>
          <table:table-cell office:value-type="string" table:style-name="ce1">
            <text:p>SIE-S-0360-2025-CCTF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560.28" table:style-name="ce3">
            <text:p>560,28 €</text:p>
          </table:table-cell>
          <table:table-cell office:value-type="currency" office:value="597.87" table:style-name="ce3">
            <text:p>597,87 €</text:p>
          </table:table-cell>
          <table:table-cell office:value-type="date" office:date-value="2025-08-21T00:00:00" table:style-name="ce2">
            <text:p>2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NER IMPRESORA</text:p>
          </table:table-cell>
          <table:table-cell office:value-type="string" table:style-name="ce1">
            <text:p>SIE-SU-0362-2025-CCLPA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CRISIS DE ATENCIÓN 24H LA PALMA</text:p>
          </table:table-cell>
          <table:table-cell office:value-type="currency" office:value="441.41" table:style-name="ce3">
            <text:p>441,41 €</text:p>
          </table:table-cell>
          <table:table-cell office:value-type="currency" office:value="472.31" table:style-name="ce3">
            <text:p>472,31 €</text:p>
          </table:table-cell>
          <table:table-cell office:value-type="date" office:date-value="2025-08-22T00:00:00" table:style-name="ce2">
            <text:p>22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DOMÉSTICO GCE DRAGO</text:p>
          </table:table-cell>
          <table:table-cell office:value-type="string" table:style-name="ce1">
            <text:p>SIE-SU-0363-2025-GCEDR</text:p>
          </table:table-cell>
          <table:table-cell office:value-type="string" table:style-name="ce1">
            <text:p>BRICOCENTRO LA HERRADURA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49.95" table:style-name="ce3">
            <text:p>49,95 €</text:p>
          </table:table-cell>
          <table:table-cell office:value-type="currency" office:value="49.95" table:style-name="ce3">
            <text:p>49,95 €</text:p>
          </table:table-cell>
          <table:table-cell office:value-type="date" office:date-value="2025-08-22T00:00:00" table:style-name="ce2">
            <text:p>22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NA</text:p>
          </table:table-cell>
          <table:table-cell office:value-type="string" table:style-name="ce1">
            <text:p>SIE-SU-0361-2025-GESTLP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ESTION MENORES LAS PALMAS</text:p>
          </table:table-cell>
          <table:table-cell office:value-type="currency" office:value="102.37" table:style-name="ce3">
            <text:p>102,37 €</text:p>
          </table:table-cell>
          <table:table-cell office:value-type="currency" office:value="109.54" table:style-name="ce3">
            <text:p>109,54 €</text:p>
          </table:table-cell>
          <table:table-cell office:value-type="date" office:date-value="2025-08-22T00:00:00" table:style-name="ce2">
            <text:p>22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IE-SU-0367-2025-GCEAG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147.86000000000001" table:style-name="ce3">
            <text:p>147,86 €</text:p>
          </table:table-cell>
          <table:table-cell office:value-type="currency" office:value="157.41999999999999" table:style-name="ce3">
            <text:p>157,42 €</text:p>
          </table:table-cell>
          <table:table-cell office:value-type="date" office:date-value="2025-08-25T00:00:00" table:style-name="ce2">
            <text:p>2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MATERIAL DE PAPELERÍA</text:p>
          </table:table-cell>
          <table:table-cell office:value-type="string" table:style-name="ce1">
            <text:p>SIE-SU-0364-2025-CC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238.72" table:style-name="ce3">
            <text:p>238,72 €</text:p>
          </table:table-cell>
          <table:table-cell office:value-type="currency" office:value="247.23" table:style-name="ce3">
            <text:p>247,23 €</text:p>
          </table:table-cell>
          <table:table-cell office:value-type="date" office:date-value="2025-08-25T00:00:00" table:style-name="ce2">
            <text:p>2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ESCOLAR</text:p>
          </table:table-cell>
          <table:table-cell office:value-type="string" table:style-name="ce1">
            <text:p>SIE-SU-0366-2025-GCEAG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379.88" table:style-name="ce3">
            <text:p>379,88 €</text:p>
          </table:table-cell>
          <table:table-cell office:value-type="currency" office:value="403.61" table:style-name="ce3">
            <text:p>403,61 €</text:p>
          </table:table-cell>
          <table:table-cell office:value-type="date" office:date-value="2025-08-25T00:00:00" table:style-name="ce2">
            <text:p>2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ector de Microsoft para la herramienta de incidencias</text:p>
          </table:table-cell>
          <table:table-cell office:value-type="string" table:style-name="ce1">
            <text:p>SIE-SU-0365-2025-IDEOGEN</text:p>
          </table:table-cell>
          <table:table-cell office:value-type="string" table:style-name="ce1">
            <text:p>TECLIB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1200" table:style-name="ce3">
            <text:p>1.20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5-08-25T00:00:00" table:style-name="ce2">
            <text:p>25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CHAS DE PELO</text:p>
          </table:table-cell>
          <table:table-cell office:value-type="string" table:style-name="ce1">
            <text:p>SIE-SU-0369-2025-CIEMMT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C.I.E.M. MONTAÑETA</text:p>
          </table:table-cell>
          <table:table-cell office:value-type="currency" office:value="89.97" table:style-name="ce3">
            <text:p>89,97 €</text:p>
          </table:table-cell>
          <table:table-cell office:value-type="currency" office:value="80.97" table:style-name="ce3">
            <text:p>80,97 €</text:p>
          </table:table-cell>
          <table:table-cell office:value-type="date" office:date-value="2025-08-26T00:00:00" table:style-name="ce2">
            <text:p>26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TELES-PEGATINAS VEHÍCULOS</text:p>
          </table:table-cell>
          <table:table-cell office:value-type="string" table:style-name="ce1">
            <text:p>SIE-SU-0368-2025-CIEMMT</text:p>
          </table:table-cell>
          <table:table-cell office:value-type="string" table:style-name="ce1">
            <text:p>ROTULOS SAMPER, S.L.U.</text:p>
          </table:table-cell>
          <table:table-cell office:value-type="string" table:style-name="ce1">
            <text:p>C.I.E.M. MONTAÑETA</text:p>
          </table:table-cell>
          <table:table-cell office:value-type="currency" office:value="141" table:style-name="ce3">
            <text:p>141,00 €</text:p>
          </table:table-cell>
          <table:table-cell office:value-type="currency" office:value="150.87" table:style-name="ce3">
            <text:p>150,87 €</text:p>
          </table:table-cell>
          <table:table-cell office:value-type="date" office:date-value="2025-08-26T00:00:00" table:style-name="ce2">
            <text:p>26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SENSIBILIZACIÓN AMBIENTAL</text:p>
          </table:table-cell>
          <table:table-cell office:value-type="string" table:style-name="ce1">
            <text:p>SIE-S-0371-2025-POY.EDU</text:p>
          </table:table-cell>
          <table:table-cell office:value-type="string" table:style-name="ce1">
            <text:p>ASOC PROTECTORA DE ANIMALES Y ESCUELA</text:p>
          </table:table-cell>
          <table:table-cell office:value-type="string" table:style-name="ce1">
            <text:p>PROYECTO EDUCATIVO<text:s/></text:p>
          </table:table-cell>
          <table:table-cell office:value-type="currency" office:value="5600" table:style-name="ce3">
            <text:p>5.600,00 €</text:p>
          </table:table-cell>
          <table:table-cell office:value-type="currency" office:value="5600" table:style-name="ce3">
            <text:p>5.600,00 €</text:p>
          </table:table-cell>
          <table:table-cell office:value-type="date" office:date-value="2025-08-27T00:00:00" table:style-name="ce2">
            <text:p>27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RADURA PUERTA UCE VI</text:p>
          </table:table-cell>
          <table:table-cell office:value-type="string" table:style-name="ce1">
            <text:p>SIE-SU-0373-2025-CIEMMT</text:p>
          </table:table-cell>
          <table:table-cell office:value-type="string" table:style-name="ce1">
            <text:p>RONANDEZ, S.A.</text:p>
          </table:table-cell>
          <table:table-cell office:value-type="string" table:style-name="ce1">
            <text:p>C.I.E.M. MONTAÑETA</text:p>
          </table:table-cell>
          <table:table-cell office:value-type="currency" office:value="860" table:style-name="ce3">
            <text:p>860,00 €</text:p>
          </table:table-cell>
          <table:table-cell office:value-type="currency" office:value="920.2" table:style-name="ce3">
            <text:p>920,20 €</text:p>
          </table:table-cell>
          <table:table-cell office:value-type="date" office:date-value="2025-08-28T00:00:00" table:style-name="ce2">
            <text:p>28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de cámaras cocina</text:p>
          </table:table-cell>
          <table:table-cell office:value-type="string" table:style-name="ce1">
            <text:p>SIE-S-0375-2025-CIEMVT</text:p>
          </table:table-cell>
          <table:table-cell office:value-type="string" table:style-name="ce1">
            <text:p>FRIOGAR, S.L.</text:p>
          </table:table-cell>
          <table:table-cell office:value-type="string" table:style-name="ce1">
            <text:p>C.I.E.M. VALLE TABARES</text:p>
          </table:table-cell>
          <table:table-cell office:value-type="currency" office:value="3929.44" table:style-name="ce3">
            <text:p>3.929,44 €</text:p>
          </table:table-cell>
          <table:table-cell office:value-type="currency" office:value="4204.5" table:style-name="ce3">
            <text:p>4.204,50 €</text:p>
          </table:table-cell>
          <table:table-cell office:value-type="date" office:date-value="2025-08-31T00:00:00" table:style-name="ce2">
            <text:p>31/08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 GCE TAJINASTE</text:p>
          </table:table-cell>
          <table:table-cell office:value-type="string" table:style-name="ce1">
            <text:p>SIE-SU-0377-2025-GCETJ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179" table:style-name="ce3">
            <text:p>179,00 €</text:p>
          </table:table-cell>
          <table:table-cell office:value-type="currency" office:value="179" table:style-name="ce3">
            <text:p>179,00 €</text:p>
          </table:table-cell>
          <table:table-cell office:value-type="date" office:date-value="2025-09-01T00:00:00" table:style-name="ce2">
            <text:p>01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para maquinaria láser CO2</text:p>
          </table:table-cell>
          <table:table-cell office:value-type="string" table:style-name="ce1">
            <text:p>SIE-S-0380-2025-CIEMVT</text:p>
          </table:table-cell>
          <table:table-cell office:value-type="string" table:style-name="ce1">
            <text:p>TOMAS SANCHEZ MARRERO</text:p>
          </table:table-cell>
          <table:table-cell office:value-type="string" table:style-name="ce1">
            <text:p>C.I.E.M. VALLE TABARES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321" table:style-name="ce3">
            <text:p>321,00 €</text:p>
          </table:table-cell>
          <table:table-cell office:value-type="date" office:date-value="2025-09-02T00:00:00" table:style-name="ce2">
            <text:p>02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sura Rap Verano</text:p>
          </table:table-cell>
          <table:table-cell office:value-type="string" table:style-name="ce1">
            <text:p>SIE-S-0379-2025-POY.EDU</text:p>
          </table:table-cell>
          <table:table-cell office:value-type="string" table:style-name="ce1">
            <text:p>DIÓCESIS DE CANANRIAS. CASA ESPIRITUALIDAD SANTIAGO APÓSTOL</text:p>
          </table:table-cell>
          <table:table-cell office:value-type="string" table:style-name="ce1">
            <text:p>PROYECTO EDUCATIVO<text:s/></text:p>
          </table:table-cell>
          <table:table-cell office:value-type="currency" office:value="47" table:style-name="ce3">
            <text:p>47,00 €</text:p>
          </table:table-cell>
          <table:table-cell office:value-type="currency" office:value="50.29" table:style-name="ce3">
            <text:p>50,29 €</text:p>
          </table:table-cell>
          <table:table-cell office:value-type="date" office:date-value="2025-09-02T00:00:00" table:style-name="ce2">
            <text:p>02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IZACIÓN VESTIBULO SEDE IDEO 2ªPLTA LPA</text:p>
          </table:table-cell>
          <table:table-cell office:value-type="string" table:style-name="ce1">
            <text:p>SIE-S-0378-2025-IDEOGEN</text:p>
          </table:table-cell>
          <table:table-cell office:value-type="string" table:style-name="ce1">
            <text:p>SERVICIOS INTEGRALES ALGOR PLUS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1328.2" table:style-name="ce3">
            <text:p>1.328,20 €</text:p>
          </table:table-cell>
          <table:table-cell office:value-type="currency" office:value="1421.17" table:style-name="ce3">
            <text:p>1.421,17 €</text:p>
          </table:table-cell>
          <table:table-cell office:value-type="date" office:date-value="2025-09-02T00:00:00" table:style-name="ce2">
            <text:p>02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ETERAPIA Y FORMACIÓN ARTÍSTICA</text:p>
          </table:table-cell>
          <table:table-cell office:value-type="string" table:style-name="ce1">
            <text:p>SIE-S-0381-2025-POY.EDU</text:p>
          </table:table-cell>
          <table:table-cell office:value-type="string" table:style-name="ce1">
            <text:p>VALERIA AGOSTINA MANZONE</text:p>
          </table:table-cell>
          <table:table-cell office:value-type="string" table:style-name="ce1">
            <text:p>PROYECTO EDUCATIVO<text:s/></text:p>
          </table:table-cell>
          <table:table-cell office:value-type="currency" office:value="6080" table:style-name="ce3">
            <text:p>6.080,00 €</text:p>
          </table:table-cell>
          <table:table-cell office:value-type="currency" office:value="6425.36" table:style-name="ce3">
            <text:p>6.425,36 €</text:p>
          </table:table-cell>
          <table:table-cell office:value-type="date" office:date-value="2025-09-03T00:00:00" table:style-name="ce2">
            <text:p>03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tóner</text:p>
          </table:table-cell>
          <table:table-cell office:value-type="string" table:style-name="ce1">
            <text:p>SIE-SU-0382-2025-CCGC</text:p>
          </table:table-cell>
          <table:table-cell office:value-type="string" table:style-name="ce1">
            <text:p>CANARIA DE MATERIAL DE OFICINA, S.L.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208" table:style-name="ce3">
            <text:p>208,00 €</text:p>
          </table:table-cell>
          <table:table-cell office:value-type="currency" office:value="222.56" table:style-name="ce3">
            <text:p>222,56 €</text:p>
          </table:table-cell>
          <table:table-cell office:value-type="date" office:date-value="2025-09-05T00:00:00" table:style-name="ce2">
            <text:p>05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tinas habitaciones</text:p>
          </table:table-cell>
          <table:table-cell office:value-type="string" table:style-name="ce1">
            <text:p>SIE-SU-0383-2025-CIEMVT</text:p>
          </table:table-cell>
          <table:table-cell office:value-type="string" table:style-name="ce1">
            <text:p>COMERCIAL CID (TENERIFE), S.A.</text:p>
          </table:table-cell>
          <table:table-cell office:value-type="string" table:style-name="ce1">
            <text:p>C.I.E.M. VALLE TABARES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805.46" table:style-name="ce3">
            <text:p>805,46 €</text:p>
          </table:table-cell>
          <table:table-cell office:value-type="date" office:date-value="2025-09-06T00:00:00" table:style-name="ce2">
            <text:p>0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SIBILIZACION PARA LA CULTURA DE IGUALDAD</text:p>
          </table:table-cell>
          <table:table-cell office:value-type="string" table:style-name="ce1">
            <text:p>SIE-S-0386-2025-IDEOGEN</text:p>
          </table:table-cell>
          <table:table-cell office:value-type="string" table:style-name="ce1">
            <text:p>ADR INFOR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7200" table:style-name="ce3">
            <text:p>7.200,00 €</text:p>
          </table:table-cell>
          <table:table-cell office:value-type="currency" office:value="7200" table:style-name="ce3">
            <text:p>7.200,00 €</text:p>
          </table:table-cell>
          <table:table-cell office:value-type="date" office:date-value="2025-09-08T00:00:00" table:style-name="ce2">
            <text:p>0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VERANO 2025. Escuela Canaria de Terapia y Práctica Centrada en Soluciones</text:p>
          </table:table-cell>
          <table:table-cell office:value-type="string" table:style-name="ce1">
            <text:p>SIE-S-0385-2025-IDEOGEN</text:p>
          </table:table-cell>
          <table:table-cell office:value-type="string" table:style-name="ce1">
            <text:p>Alba María García Pérez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900" table:style-name="ce3">
            <text:p>900,00 €</text:p>
          </table:table-cell>
          <table:table-cell office:value-type="currency" office:value="900" table:style-name="ce3">
            <text:p>900,00 €</text:p>
          </table:table-cell>
          <table:table-cell office:value-type="date" office:date-value="2025-09-08T00:00:00" table:style-name="ce2">
            <text:p>0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Competencias Digitales EXCEL y WORD</text:p>
          </table:table-cell>
          <table:table-cell office:value-type="string" table:style-name="ce1">
            <text:p>SIE-S-0447-2025-PJUVF</text:p>
          </table:table-cell>
          <table:table-cell office:value-type="string" table:style-name="ce1">
            <text:p>INSTITUTO CANARIO DE PSICOLOGIA EMPRESARIAL SL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980" table:style-name="ce3">
            <text:p>1.980,00 €</text:p>
          </table:table-cell>
          <table:table-cell office:value-type="currency" office:value="1992.6" table:style-name="ce3">
            <text:p>1.992,60 €</text:p>
          </table:table-cell>
          <table:table-cell office:value-type="date" office:date-value="2025-09-08T00:00:00" table:style-name="ce2">
            <text:p>0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IE-SU-0388-2025-GCEDR</text:p>
          </table:table-cell>
          <table:table-cell office:value-type="string" table:style-name="ce1">
            <text:p>BALMES SUMINISTROS DE PAPELERIA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300.10000000000002" table:style-name="ce3">
            <text:p>300,10 €</text:p>
          </table:table-cell>
          <table:table-cell office:value-type="currency" office:value="312" table:style-name="ce3">
            <text:p>312,00 €</text:p>
          </table:table-cell>
          <table:table-cell office:value-type="date" office:date-value="2025-09-10T00:00:00" table:style-name="ce2">
            <text:p>10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campana extractora UCE 7</text:p>
          </table:table-cell>
          <table:table-cell office:value-type="string" table:style-name="ce1">
            <text:p>SM-SU-0002-2025-CIEMVT</text:p>
          </table:table-cell>
          <table:table-cell office:value-type="string" table:style-name="ce1">
            <text:p>GRUPO DIFARTE S.L.</text:p>
          </table:table-cell>
          <table:table-cell office:value-type="string" table:style-name="ce1">
            <text:p>C.I.E.M. VALLE TABARES</text:p>
          </table:table-cell>
          <table:table-cell office:value-type="currency" office:value="124.95" table:style-name="ce3">
            <text:p>124,95 €</text:p>
          </table:table-cell>
          <table:table-cell office:value-type="currency" office:value="124.95" table:style-name="ce3">
            <text:p>124,95 €</text:p>
          </table:table-cell>
          <table:table-cell office:value-type="date" office:date-value="2025-09-11T00:00:00" table:style-name="ce2">
            <text:p>11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apel camilla</text:p>
          </table:table-cell>
          <table:table-cell office:value-type="string" table:style-name="ce1">
            <text:p>SM-SU-0001-2025-CIEMVT</text:p>
          </table:table-cell>
          <table:table-cell office:value-type="string" table:style-name="ce1">
            <text:p>CAVAS CATALANAS, S.L.</text:p>
          </table:table-cell>
          <table:table-cell office:value-type="string" table:style-name="ce1">
            <text:p>C.I.E.M. VALLE TABARES</text:p>
          </table:table-cell>
          <table:table-cell office:value-type="currency" office:value="36.6" table:style-name="ce3">
            <text:p>36,60 €</text:p>
          </table:table-cell>
          <table:table-cell office:value-type="currency" office:value="37.700000000000003" table:style-name="ce3">
            <text:p>37,70 €</text:p>
          </table:table-cell>
          <table:table-cell office:value-type="date" office:date-value="2025-09-11T00:00:00" table:style-name="ce2">
            <text:p>11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deportivo</text:p>
          </table:table-cell>
          <table:table-cell office:value-type="string" table:style-name="ce1">
            <text:p>SM-SU-0003-2025-CIEMVT</text:p>
          </table:table-cell>
          <table:table-cell office:value-type="string" table:style-name="ce1">
            <text:p>MED SALUD SPORT CANARIAS, S.L.U.</text:p>
          </table:table-cell>
          <table:table-cell office:value-type="string" table:style-name="ce1">
            <text:p>C.I.E.M. VALLE TABARES</text:p>
          </table:table-cell>
          <table:table-cell office:value-type="currency" office:value="55.2" table:style-name="ce3">
            <text:p>55,20 €</text:p>
          </table:table-cell>
          <table:table-cell office:value-type="currency" office:value="55.2" table:style-name="ce3">
            <text:p>55,20 €</text:p>
          </table:table-cell>
          <table:table-cell office:value-type="date" office:date-value="2025-09-11T00:00:00" table:style-name="ce2">
            <text:p>11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ago de gafas</text:p>
          </table:table-cell>
          <table:table-cell office:value-type="string" table:style-name="ce1">
            <text:p>SM-SU-0005-2025-CIEMVT</text:p>
          </table:table-cell>
          <table:table-cell office:value-type="string" table:style-name="ce1">
            <text:p>FRANCISO QUINTANA PLASENCIA. OPTICALIA</text:p>
          </table:table-cell>
          <table:table-cell office:value-type="string" table:style-name="ce1">
            <text:p>C.I.E.M. VALLE TABARES</text:p>
          </table:table-cell>
          <table:table-cell office:value-type="currency" office:value="165" table:style-name="ce3">
            <text:p>165,00 €</text:p>
          </table:table-cell>
          <table:table-cell office:value-type="currency" office:value="165" table:style-name="ce3">
            <text:p>165,00 €</text:p>
          </table:table-cell>
          <table:table-cell office:value-type="date" office:date-value="2025-09-12T00:00:00" table:style-name="ce2">
            <text:p>12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mento OCR para multifunciones</text:p>
          </table:table-cell>
          <table:table-cell office:value-type="string" table:style-name="ce1">
            <text:p>SIE-SU-0390-2025-IDEOGEN</text:p>
          </table:table-cell>
          <table:table-cell office:value-type="string" table:style-name="ce1">
            <text:p>SHARP ELECTRONICS (EUROPE) LIMITED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435.78" table:style-name="ce3">
            <text:p>435,78 €</text:p>
          </table:table-cell>
          <table:table-cell office:value-type="currency" office:value="435.78" table:style-name="ce3">
            <text:p>435,78 €</text:p>
          </table:table-cell>
          <table:table-cell office:value-type="date" office:date-value="2025-09-16T00:00:00" table:style-name="ce2">
            <text:p>1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uerzo Escolar (clases particulares)</text:p>
          </table:table-cell>
          <table:table-cell office:value-type="string" table:style-name="ce1">
            <text:p>SM-S-0009-2025-CMATF</text:p>
          </table:table-cell>
          <table:table-cell office:value-type="string" table:style-name="ce1">
            <text:p>ISAÍAS DÁVILA DELGADO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44.39" table:style-name="ce3">
            <text:p>44,39 €</text:p>
          </table:table-cell>
          <table:table-cell office:value-type="currency" office:value="47.5" table:style-name="ce3">
            <text:p>47,50 €</text:p>
          </table:table-cell>
          <table:table-cell office:value-type="date" office:date-value="2025-09-16T00:00:00" table:style-name="ce2">
            <text:p>1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AURICULARES</text:p>
          </table:table-cell>
          <table:table-cell office:value-type="string" table:style-name="ce1">
            <text:p>SIE-SU-0389-2025-SEG</text:p>
          </table:table-cell>
          <table:table-cell office:value-type="string" table:style-name="ce1">
            <text:p>SERVICIOS ELECTRONICOS, S.L.</text:p>
          </table:table-cell>
          <table:table-cell office:value-type="string" table:style-name="ce1">
            <text:p>SEGURIDAD</text:p>
          </table:table-cell>
          <table:table-cell office:value-type="currency" office:value="2200" table:style-name="ce3">
            <text:p>2.200,00 €</text:p>
          </table:table-cell>
          <table:table-cell office:value-type="currency" office:value="2354" table:style-name="ce3">
            <text:p>2.354,00 €</text:p>
          </table:table-cell>
          <table:table-cell office:value-type="date" office:date-value="2025-09-16T00:00:00" table:style-name="ce2">
            <text:p>1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para actividades y cuidado personal</text:p>
          </table:table-cell>
          <table:table-cell office:value-type="string" table:style-name="ce1">
            <text:p>SM-SU-0008-2025-CIEMVT</text:p>
          </table:table-cell>
          <table:table-cell office:value-type="string" table:style-name="ce1">
            <text:p>MERCADONA, S.A.</text:p>
          </table:table-cell>
          <table:table-cell office:value-type="string" table:style-name="ce1">
            <text:p>C.I.E.M. VALLE TABARES</text:p>
          </table:table-cell>
          <table:table-cell office:value-type="currency" office:value="179.6" table:style-name="ce3">
            <text:p>179,60 €</text:p>
          </table:table-cell>
          <table:table-cell office:value-type="currency" office:value="179.6" table:style-name="ce3">
            <text:p>179,60 €</text:p>
          </table:table-cell>
          <table:table-cell office:value-type="date" office:date-value="2025-09-16T00:00:00" table:style-name="ce2">
            <text:p>1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taburetes para cafetería</text:p>
          </table:table-cell>
          <table:table-cell office:value-type="string" table:style-name="ce1">
            <text:p>SM-SU-0007-2025-CIEMVT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.I.E.M. VALLE TABARES</text:p>
          </table:table-cell>
          <table:table-cell office:value-type="currency" office:value="158" table:style-name="ce3">
            <text:p>158,00 €</text:p>
          </table:table-cell>
          <table:table-cell office:value-type="currency" office:value="158" table:style-name="ce3">
            <text:p>158,00 €</text:p>
          </table:table-cell>
          <table:table-cell office:value-type="date" office:date-value="2025-09-16T00:00:00" table:style-name="ce2">
            <text:p>1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de papelería</text:p>
          </table:table-cell>
          <table:table-cell office:value-type="string" table:style-name="ce1">
            <text:p>SIE-SU-0391-2025-CIEMVT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C.I.E.M. VALLE TABARES</text:p>
          </table:table-cell>
          <table:table-cell office:value-type="currency" office:value="1628.63" table:style-name="ce3">
            <text:p>1.628,63 €</text:p>
          </table:table-cell>
          <table:table-cell office:value-type="currency" office:value="1694.26" table:style-name="ce3">
            <text:p>1.694,26 €</text:p>
          </table:table-cell>
          <table:table-cell office:value-type="date" office:date-value="2025-09-17T00:00:00" table:style-name="ce2">
            <text:p>17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entrenamiento personal</text:p>
          </table:table-cell>
          <table:table-cell office:value-type="string" table:style-name="ce1">
            <text:p>SM-S-0013-2025-CIEMVT</text:p>
          </table:table-cell>
          <table:table-cell office:value-type="string" table:style-name="ce1">
            <text:p>OCTOPUX THE FACTORY, S.L.</text:p>
          </table:table-cell>
          <table:table-cell office:value-type="string" table:style-name="ce1">
            <text:p>C.I.E.M. VALLE TABARES</text:p>
          </table:table-cell>
          <table:table-cell office:value-type="currency" office:value="84.11" table:style-name="ce3">
            <text:p>84,11 €</text:p>
          </table:table-cell>
          <table:table-cell office:value-type="currency" office:value="90" table:style-name="ce3">
            <text:p>90,00 €</text:p>
          </table:table-cell>
          <table:table-cell office:value-type="date" office:date-value="2025-09-17T00:00:00" table:style-name="ce2">
            <text:p>17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Camino de Valores</text:p>
          </table:table-cell>
          <table:table-cell office:value-type="string" table:style-name="ce1">
            <text:p>SM-SU-0011-2025-CIEMV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VALLE TABARES</text:p>
          </table:table-cell>
          <table:table-cell office:value-type="currency" office:value="194.93" table:style-name="ce3">
            <text:p>194,93 €</text:p>
          </table:table-cell>
          <table:table-cell office:value-type="currency" office:value="194.93" table:style-name="ce3">
            <text:p>194,93 €</text:p>
          </table:table-cell>
          <table:table-cell office:value-type="date" office:date-value="2025-09-17T00:00:00" table:style-name="ce2">
            <text:p>17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ÁMINA FENÓLICA PARA EL COMEDOR</text:p>
          </table:table-cell>
          <table:table-cell office:value-type="string" table:style-name="ce1">
            <text:p>SIE-SU-0394-2025-CIEMMT</text:p>
          </table:table-cell>
          <table:table-cell office:value-type="string" table:style-name="ce1">
            <text:p>PERESTELO, S.L.</text:p>
          </table:table-cell>
          <table:table-cell office:value-type="string" table:style-name="ce1">
            <text:p>C.I.E.M. MONTAÑETA</text:p>
          </table:table-cell>
          <table:table-cell office:value-type="currency" office:value="749.03" table:style-name="ce3">
            <text:p>749,03 €</text:p>
          </table:table-cell>
          <table:table-cell office:value-type="currency" office:value="772" table:style-name="ce3">
            <text:p>772,00 €</text:p>
          </table:table-cell>
          <table:table-cell office:value-type="date" office:date-value="2025-09-18T00:00:00" table:style-name="ce2">
            <text:p>1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 de cocina</text:p>
          </table:table-cell>
          <table:table-cell office:value-type="string" table:style-name="ce1">
            <text:p>SIE-SU-0392-2025-EMPTF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PISO EMANCIPACION TF</text:p>
          </table:table-cell>
          <table:table-cell office:value-type="currency" office:value="258.5" table:style-name="ce3">
            <text:p>258,50 €</text:p>
          </table:table-cell>
          <table:table-cell office:value-type="currency" office:value="258.5" table:style-name="ce3">
            <text:p>258,50 €</text:p>
          </table:table-cell>
          <table:table-cell office:value-type="date" office:date-value="2025-09-18T00:00:00" table:style-name="ce2">
            <text:p>1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zado de Seguridad</text:p>
          </table:table-cell>
          <table:table-cell office:value-type="string" table:style-name="ce1">
            <text:p>SM-SU-0015-2025-CMATF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23.54" table:style-name="ce3">
            <text:p>23,54 €</text:p>
          </table:table-cell>
          <table:table-cell office:value-type="currency" office:value="23.54" table:style-name="ce3">
            <text:p>23,54 €</text:p>
          </table:table-cell>
          <table:table-cell office:value-type="date" office:date-value="2025-09-18T00:00:00" table:style-name="ce2">
            <text:p>1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domésticos</text:p>
          </table:table-cell>
          <table:table-cell office:value-type="string" table:style-name="ce1">
            <text:p>SM-SU-0014-2025-GCECD</text:p>
          </table:table-cell>
          <table:table-cell office:value-type="string" table:style-name="ce1">
            <text:p>BRICOCENTRO LA HERRADURA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108.9" table:style-name="ce3">
            <text:p>108,90 €</text:p>
          </table:table-cell>
          <table:table-cell office:value-type="currency" office:value="108.9" table:style-name="ce3">
            <text:p>108,90 €</text:p>
          </table:table-cell>
          <table:table-cell office:value-type="date" office:date-value="2025-09-18T00:00:00" table:style-name="ce2">
            <text:p>1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EST DE PSICOLOGÍA</text:p>
          </table:table-cell>
          <table:table-cell office:value-type="string" table:style-name="ce1">
            <text:p>SIE-SU-0393-2025-CIEMMT</text:p>
          </table:table-cell>
          <table:table-cell office:value-type="string" table:style-name="ce1">
            <text:p>CENTRO DE FORMACION DELOS, S.L.</text:p>
          </table:table-cell>
          <table:table-cell office:value-type="string" table:style-name="ce1">
            <text:p>C.I.E.M. MONTAÑETA</text:p>
          </table:table-cell>
          <table:table-cell office:value-type="currency" office:value="297.47000000000003" table:style-name="ce3">
            <text:p>297,47 €</text:p>
          </table:table-cell>
          <table:table-cell office:value-type="currency" office:value="297.47000000000003" table:style-name="ce3">
            <text:p>297,47 €</text:p>
          </table:table-cell>
          <table:table-cell office:value-type="date" office:date-value="2025-09-18T00:00:00" table:style-name="ce2">
            <text:p>18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ATERIAL ESCOLAR CURSO 2025-2026</text:p>
          </table:table-cell>
          <table:table-cell office:value-type="string" table:style-name="ce1">
            <text:p>SIE-SU-0395-2025-CIEMMT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.I.E.M. MONTAÑETA</text:p>
          </table:table-cell>
          <table:table-cell office:value-type="currency" office:value="867.96" table:style-name="ce3">
            <text:p>867,96 €</text:p>
          </table:table-cell>
          <table:table-cell office:value-type="currency" office:value="921.35" table:style-name="ce3">
            <text:p>921,35 €</text:p>
          </table:table-cell>
          <table:table-cell office:value-type="date" office:date-value="2025-09-19T00:00:00" table:style-name="ce2">
            <text:p>19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LIBROS DE TEXTO</text:p>
          </table:table-cell>
          <table:table-cell office:value-type="string" table:style-name="ce1">
            <text:p>SM-SU-0020-2025-CIEMMT</text:p>
          </table:table-cell>
          <table:table-cell office:value-type="string" table:style-name="ce1">
            <text:p>JORGE ENRIQUE ROJAS BARRABI, CASA DEL LIBRO S.L.</text:p>
          </table:table-cell>
          <table:table-cell office:value-type="string" table:style-name="ce1">
            <text:p>C.I.E.M. MONTAÑETA</text:p>
          </table:table-cell>
          <table:table-cell office:value-type="currency" office:value="84.16" table:style-name="ce3">
            <text:p>84,16 €</text:p>
          </table:table-cell>
          <table:table-cell office:value-type="currency" office:value="84.16" table:style-name="ce3">
            <text:p>84,16 €</text:p>
          </table:table-cell>
          <table:table-cell office:value-type="date" office:date-value="2025-09-23T00:00:00" table:style-name="ce2">
            <text:p>23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uniformidad IES Punta Larga</text:p>
          </table:table-cell>
          <table:table-cell office:value-type="string" table:style-name="ce1">
            <text:p>SM-SU-0019-2025-CIEMVT</text:p>
          </table:table-cell>
          <table:table-cell office:value-type="string" table:style-name="ce1">
            <text:p>UNIFORMES DEL ATLANTICO, S.L.</text:p>
          </table:table-cell>
          <table:table-cell office:value-type="string" table:style-name="ce1">
            <text:p>C.I.E.M. VALLE TABARES</text:p>
          </table:table-cell>
          <table:table-cell office:value-type="currency" office:value="64.03" table:style-name="ce3">
            <text:p>64,03 €</text:p>
          </table:table-cell>
          <table:table-cell office:value-type="currency" office:value="65.95" table:style-name="ce3">
            <text:p>65,95 €</text:p>
          </table:table-cell>
          <table:table-cell office:value-type="date" office:date-value="2025-09-23T00:00:00" table:style-name="ce2">
            <text:p>23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FPB PELUQUERÍA</text:p>
          </table:table-cell>
          <table:table-cell office:value-type="string" table:style-name="ce1">
            <text:p>SIE-SU-0397-2025-CIEMM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MONTAÑETA</text:p>
          </table:table-cell>
          <table:table-cell office:value-type="currency" office:value="649.47" table:style-name="ce3">
            <text:p>649,47 €</text:p>
          </table:table-cell>
          <table:table-cell office:value-type="currency" office:value="694.93" table:style-name="ce3">
            <text:p>694,93 €</text:p>
          </table:table-cell>
          <table:table-cell office:value-type="date" office:date-value="2025-09-23T00:00:00" table:style-name="ce2">
            <text:p>23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deportivo</text:p>
          </table:table-cell>
          <table:table-cell office:value-type="string" table:style-name="ce1">
            <text:p>SIE-SU-0399-2025-CIEMV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VALLE TABARES</text:p>
          </table:table-cell>
          <table:table-cell office:value-type="currency" office:value="757.73" table:style-name="ce3">
            <text:p>757,73 €</text:p>
          </table:table-cell>
          <table:table-cell office:value-type="currency" office:value="757.73" table:style-name="ce3">
            <text:p>757,73 €</text:p>
          </table:table-cell>
          <table:table-cell office:value-type="date" office:date-value="2025-09-24T00:00:00" table:style-name="ce2">
            <text:p>24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Certificado Corporativo Jurista Tabares</text:p>
          </table:table-cell>
          <table:table-cell office:value-type="string" table:style-name="ce1">
            <text:p>SM-S-0021-2025-CIEMVT</text:p>
          </table:table-cell>
          <table:table-cell office:value-type="string" table:style-name="ce1">
            <text:p>AC CAMERFIRMA</text:p>
          </table:table-cell>
          <table:table-cell office:value-type="string" table:style-name="ce1">
            <text:p>C.I.E.M. VALLE TABARES</text:p>
          </table:table-cell>
          <table:table-cell office:value-type="currency" office:value="40" table:style-name="ce3">
            <text:p>40,00 €</text:p>
          </table:table-cell>
          <table:table-cell office:value-type="currency" office:value="42.8" table:style-name="ce3">
            <text:p>42,80 €</text:p>
          </table:table-cell>
          <table:table-cell office:value-type="date" office:date-value="2025-09-24T00:00:00" table:style-name="ce2">
            <text:p>24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calzado deportivo</text:p>
          </table:table-cell>
          <table:table-cell office:value-type="string" table:style-name="ce1">
            <text:p>SIE-SU-0398-2025-CIEMV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VALLE TABARES</text:p>
          </table:table-cell>
          <table:table-cell office:value-type="currency" office:value="1259.55" table:style-name="ce3">
            <text:p>1.259,55 €</text:p>
          </table:table-cell>
          <table:table-cell office:value-type="currency" office:value="1259.55" table:style-name="ce3">
            <text:p>1.259,55 €</text:p>
          </table:table-cell>
          <table:table-cell office:value-type="date" office:date-value="2025-09-24T00:00:00" table:style-name="ce2">
            <text:p>24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M-SU-0022-2025-CMATF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92.82" table:style-name="ce3">
            <text:p>92,82 €</text:p>
          </table:table-cell>
          <table:table-cell office:value-type="currency" office:value="99.32" table:style-name="ce3">
            <text:p>99,32 €</text:p>
          </table:table-cell>
          <table:table-cell office:value-type="date" office:date-value="2025-09-25T00:00:00" table:style-name="ce2">
            <text:p>25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LAVADORA</text:p>
          </table:table-cell>
          <table:table-cell office:value-type="string" table:style-name="ce1">
            <text:p>SIE-SU-0400-2025-GCETJ</text:p>
          </table:table-cell>
          <table:table-cell office:value-type="string" table:style-name="ce1">
            <text:p>INSAT ANTON S.L.U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305" table:style-name="ce3">
            <text:p>305,00 €</text:p>
          </table:table-cell>
          <table:table-cell office:value-type="currency" office:value="326.35000000000002" table:style-name="ce3">
            <text:p>326,35 €</text:p>
          </table:table-cell>
          <table:table-cell office:value-type="date" office:date-value="2025-09-25T00:00:00" table:style-name="ce2">
            <text:p>25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II JORNADAS INTERNACIONALES DE TRAUMATERAPIA</text:p>
          </table:table-cell>
          <table:table-cell office:value-type="string" table:style-name="ce1">
            <text:p>SIE-S-0402-2025-PJUVF</text:p>
          </table:table-cell>
          <table:table-cell office:value-type="string" table:style-name="ce1">
            <text:p>COLEGIO OFICIAL DE LA PSICOLOGIA DE LAS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3384" table:style-name="ce3">
            <text:p>3.384,00 €</text:p>
          </table:table-cell>
          <table:table-cell office:value-type="currency" office:value="3384" table:style-name="ce3">
            <text:p>3.384,00 €</text:p>
          </table:table-cell>
          <table:table-cell office:value-type="date" office:date-value="2025-09-26T00:00:00" table:style-name="ce2">
            <text:p>2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</text:p>
          </table:table-cell>
          <table:table-cell office:value-type="string" table:style-name="ce1">
            <text:p>SIE-SU-0403-2025-GCECD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280" table:style-name="ce3">
            <text:p>280,00 €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9-26T00:00:00" table:style-name="ce2">
            <text:p>2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EGOS Y DEPORTES MENTALES</text:p>
          </table:table-cell>
          <table:table-cell office:value-type="string" table:style-name="ce1">
            <text:p>SIE-S-0401-2025-POY.EDU</text:p>
          </table:table-cell>
          <table:table-cell office:value-type="string" table:style-name="ce1">
            <text:p>VOHALE NORTE, S.L., ASOCIACIÓN CULTURAL ENTRENANDO CEREBRITOS</text:p>
          </table:table-cell>
          <table:table-cell office:value-type="string" table:style-name="ce1">
            <text:p>PROYECTO EDUCATIVO<text:s/></text:p>
          </table:table-cell>
          <table:table-cell office:value-type="currency" office:value="11200.54" table:style-name="ce3">
            <text:p>11.200,54 €</text:p>
          </table:table-cell>
          <table:table-cell office:value-type="currency" office:value="11200.54" table:style-name="ce3">
            <text:p>11.200,54 €</text:p>
          </table:table-cell>
          <table:table-cell office:value-type="date" office:date-value="2025-09-26T00:00:00" table:style-name="ce2">
            <text:p>26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ELUQUERIA</text:p>
          </table:table-cell>
          <table:table-cell office:value-type="string" table:style-name="ce1">
            <text:p>SIE-SU-0404-2025-GCEGU</text:p>
          </table:table-cell>
          <table:table-cell office:value-type="string" table:style-name="ce1">
            <text:p>DISTRIBUCIONES DE PELUQUERIA JESPEL, S.L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352.65" table:style-name="ce3">
            <text:p>352,65 €</text:p>
          </table:table-cell>
          <table:table-cell office:value-type="currency" office:value="377.34" table:style-name="ce3">
            <text:p>377,34 €</text:p>
          </table:table-cell>
          <table:table-cell office:value-type="date" office:date-value="2025-09-29T00:00:00" table:style-name="ce2">
            <text:p>29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PARA PERTENENCIAS</text:p>
          </table:table-cell>
          <table:table-cell office:value-type="string" table:style-name="ce1">
            <text:p>SM-SU-0023-2025-CIEMMT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.I.E.M. MONTAÑETA</text:p>
          </table:table-cell>
          <table:table-cell office:value-type="currency" office:value="122.5" table:style-name="ce3">
            <text:p>122,50 €</text:p>
          </table:table-cell>
          <table:table-cell office:value-type="currency" office:value="122.5" table:style-name="ce3">
            <text:p>122,50 €</text:p>
          </table:table-cell>
          <table:table-cell office:value-type="date" office:date-value="2025-09-29T00:00:00" table:style-name="ce2">
            <text:p>29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software mnprogram</text:p>
          </table:table-cell>
          <table:table-cell office:value-type="string" table:style-name="ce1">
            <text:p>SIE-S-0358-2025-IDEOGEN</text:p>
          </table:table-cell>
          <table:table-cell office:value-type="string" table:style-name="ce1">
            <text:p>MN PROGRAM SOFTWARE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18000" table:style-name="ce3">
            <text:p>18.000,00 €</text:p>
          </table:table-cell>
          <table:table-cell office:value-type="currency" office:value="18000" table:style-name="ce3">
            <text:p>18.000,00 €</text:p>
          </table:table-cell>
          <table:table-cell office:value-type="date" office:date-value="2025-09-30T00:00:00" table:style-name="ce2">
            <text:p>30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OBILIARIO</text:p>
          </table:table-cell>
          <table:table-cell office:value-type="string" table:style-name="ce1">
            <text:p>SM-SU-0026-2025-GESTLP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ESTION MENORES LAS PALMAS</text:p>
          </table:table-cell>
          <table:table-cell office:value-type="currency" office:value="86" table:style-name="ce3">
            <text:p>86,00 €</text:p>
          </table:table-cell>
          <table:table-cell office:value-type="currency" office:value="86" table:style-name="ce3">
            <text:p>86,00 €</text:p>
          </table:table-cell>
          <table:table-cell office:value-type="date" office:date-value="2025-09-30T00:00:00" table:style-name="ce2">
            <text:p>30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NA</text:p>
          </table:table-cell>
          <table:table-cell office:value-type="string" table:style-name="ce1">
            <text:p>SM-SU-0025-2025-GESTLP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GESTION MENORES LAS PALMAS</text:p>
          </table:table-cell>
          <table:table-cell office:value-type="currency" office:value="144" table:style-name="ce3">
            <text:p>144,00 €</text:p>
          </table:table-cell>
          <table:table-cell office:value-type="currency" office:value="148.32" table:style-name="ce3">
            <text:p>148,32 €</text:p>
          </table:table-cell>
          <table:table-cell office:value-type="date" office:date-value="2025-09-30T00:00:00" table:style-name="ce2">
            <text:p>30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cadena de seguridad</text:p>
          </table:table-cell>
          <table:table-cell office:value-type="string" table:style-name="ce1">
            <text:p>SM-SU-0024-2025-CCLZ</text:p>
          </table:table-cell>
          <table:table-cell office:value-type="string" table:style-name="ce1">
            <text:p>ADRIAN BETANCOR RIVERA</text:p>
          </table:table-cell>
          <table:table-cell office:value-type="string" table:style-name="ce1">
            <text:p>CENTRO DE CRISIS DE ATENCIÓN 24H LANZAROTE</text:p>
          </table:table-cell>
          <table:table-cell office:value-type="currency" office:value="85" table:style-name="ce3">
            <text:p>85,00 €</text:p>
          </table:table-cell>
          <table:table-cell office:value-type="currency" office:value="85" table:style-name="ce3">
            <text:p>85,00 €</text:p>
          </table:table-cell>
          <table:table-cell office:value-type="date" office:date-value="2025-09-30T00:00:00" table:style-name="ce2">
            <text:p>30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CARPINTERÍA</text:p>
          </table:table-cell>
          <table:table-cell office:value-type="string" table:style-name="ce1">
            <text:p>SIE-SU-0405-2025-CIEMMT</text:p>
          </table:table-cell>
          <table:table-cell office:value-type="string" table:style-name="ce1">
            <text:p>PERESTELO, S.L.</text:p>
          </table:table-cell>
          <table:table-cell office:value-type="string" table:style-name="ce1">
            <text:p>C.I.E.M. MONTAÑETA</text:p>
          </table:table-cell>
          <table:table-cell office:value-type="currency" office:value="473.29" table:style-name="ce3">
            <text:p>473,29 €</text:p>
          </table:table-cell>
          <table:table-cell office:value-type="currency" office:value="487.87" table:style-name="ce3">
            <text:p>487,87 €</text:p>
          </table:table-cell>
          <table:table-cell office:value-type="date" office:date-value="2025-09-30T00:00:00" table:style-name="ce2">
            <text:p>30/09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ía</text:p>
          </table:table-cell>
          <table:table-cell office:value-type="string" table:style-name="ce1">
            <text:p>SM-SU-0027-2025-GCECD</text:p>
          </table:table-cell>
          <table:table-cell office:value-type="string" table:style-name="ce1">
            <text:p>FICHEROS´S, S.L., ELNUBA DISTRIBUCIONES DE PAPELERIA,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168.88" table:style-name="ce3">
            <text:p>168,88 €</text:p>
          </table:table-cell>
          <table:table-cell office:value-type="currency" office:value="176.97" table:style-name="ce3">
            <text:p>176,97 €</text:p>
          </table:table-cell>
          <table:table-cell office:value-type="date" office:date-value="2025-10-01T00:00:00" table:style-name="ce2">
            <text:p>0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gadores y cables de red</text:p>
          </table:table-cell>
          <table:table-cell office:value-type="string" table:style-name="ce1">
            <text:p>SM-SU-0028-2025-IDEOGEN</text:p>
          </table:table-cell>
          <table:table-cell office:value-type="string" table:style-name="ce1">
            <text:p>BINARY SYSTEMS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145.4" table:style-name="ce3">
            <text:p>145,40 €</text:p>
          </table:table-cell>
          <table:table-cell office:value-type="currency" office:value="155.58000000000001" table:style-name="ce3">
            <text:p>155,58 €</text:p>
          </table:table-cell>
          <table:table-cell office:value-type="date" office:date-value="2025-10-02T00:00:00" table:style-name="ce2">
            <text:p>02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BARBERÍA NIVEL II</text:p>
          </table:table-cell>
          <table:table-cell office:value-type="string" table:style-name="ce1">
            <text:p>SIE-S-0406-2025-POY.EDU</text:p>
          </table:table-cell>
          <table:table-cell office:value-type="string" table:style-name="ce1">
            <text:p>HUMBERTO JESÚS CASTILLO MÉNDEZ</text:p>
          </table:table-cell>
          <table:table-cell office:value-type="string" table:style-name="ce1">
            <text:p>PROYECTO EDUCATIVO<text:s/></text:p>
          </table:table-cell>
          <table:table-cell office:value-type="currency" office:value="2717.39" table:style-name="ce3">
            <text:p>2.717,39 €</text:p>
          </table:table-cell>
          <table:table-cell office:value-type="currency" office:value="2907.61" table:style-name="ce3">
            <text:p>2.907,61 €</text:p>
          </table:table-cell>
          <table:table-cell office:value-type="date" office:date-value="2025-10-02T00:00:00" table:style-name="ce2">
            <text:p>02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IDIO DE PAPELERIA</text:p>
          </table:table-cell>
          <table:table-cell office:value-type="string" table:style-name="ce1">
            <text:p>SM-SU-0029-2025-CCFV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CRISIS DE ATENCIÓN FUERTEVENTURA</text:p>
          </table:table-cell>
          <table:table-cell office:value-type="currency" office:value="131.19" table:style-name="ce3">
            <text:p>131,19 €</text:p>
          </table:table-cell>
          <table:table-cell office:value-type="currency" office:value="137.43" table:style-name="ce3">
            <text:p>137,43 €</text:p>
          </table:table-cell>
          <table:table-cell office:value-type="date" office:date-value="2025-10-03T00:00:00" table:style-name="ce2">
            <text:p>0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407-2025-CMA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452.84" table:style-name="ce3">
            <text:p>452,84 €</text:p>
          </table:table-cell>
          <table:table-cell office:value-type="currency" office:value="472.63" table:style-name="ce3">
            <text:p>472,63 €</text:p>
          </table:table-cell>
          <table:table-cell office:value-type="date" office:date-value="2025-10-03T00:00:00" table:style-name="ce2">
            <text:p>0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ramienta Administración Electrónica</text:p>
          </table:table-cell>
          <table:table-cell office:value-type="string" table:style-name="ce1">
            <text:p>SIE-S-0408-2025-IDEOGEN</text:p>
          </table:table-cell>
          <table:table-cell office:value-type="string" table:style-name="ce1">
            <text:p>ADD4U SOLUCIONES PARA GESTIÓN Y DESARROLLO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14850" table:style-name="ce3">
            <text:p>14.850,00 €</text:p>
          </table:table-cell>
          <table:table-cell office:value-type="currency" office:value="14850" table:style-name="ce3">
            <text:p>14.850,00 €</text:p>
          </table:table-cell>
          <table:table-cell office:value-type="date" office:date-value="2025-10-06T00:00:00" table:style-name="ce2">
            <text:p>06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ido Papeleria</text:p>
          </table:table-cell>
          <table:table-cell office:value-type="string" table:style-name="ce1">
            <text:p>SM-SU-0030-2025-CCFV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CRISIS DE ATENCIÓN FUERTEVENTURA</text:p>
          </table:table-cell>
          <table:table-cell office:value-type="currency" office:value="134.15" table:style-name="ce3">
            <text:p>134,15 €</text:p>
          </table:table-cell>
          <table:table-cell office:value-type="currency" office:value="139.57" table:style-name="ce3">
            <text:p>139,57 €</text:p>
          </table:table-cell>
          <table:table-cell office:value-type="date" office:date-value="2025-10-06T00:00:00" table:style-name="ce2">
            <text:p>06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ividad Camino de los Valores</text:p>
          </table:table-cell>
          <table:table-cell office:value-type="string" table:style-name="ce1">
            <text:p>SM-SU-0031-2025-GCETJ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199.82" table:style-name="ce3">
            <text:p>199,82 €</text:p>
          </table:table-cell>
          <table:table-cell office:value-type="currency" office:value="199.82" table:style-name="ce3">
            <text:p>199,82 €</text:p>
          </table:table-cell>
          <table:table-cell office:value-type="date" office:date-value="2025-10-07T00:00:00" table:style-name="ce2">
            <text:p>0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ividad Camino de los Valores</text:p>
          </table:table-cell>
          <table:table-cell office:value-type="string" table:style-name="ce1">
            <text:p>SM-SU-0032-2025-GCEDR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151.84" table:style-name="ce3">
            <text:p>151,84 €</text:p>
          </table:table-cell>
          <table:table-cell office:value-type="currency" office:value="151.84" table:style-name="ce3">
            <text:p>151,84 €</text:p>
          </table:table-cell>
          <table:table-cell office:value-type="date" office:date-value="2025-10-07T00:00:00" table:style-name="ce2">
            <text:p>0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telería de seguridad</text:p>
          </table:table-cell>
          <table:table-cell office:value-type="string" table:style-name="ce1">
            <text:p>SM-SU-0034-2025-EMPTF</text:p>
          </table:table-cell>
          <table:table-cell office:value-type="string" table:style-name="ce1">
            <text:p>SEHILA CANARIAS, S.L.</text:p>
          </table:table-cell>
          <table:table-cell office:value-type="string" table:style-name="ce1">
            <text:p>PISO EMANCIPACION TF</text:p>
          </table:table-cell>
          <table:table-cell office:value-type="currency" office:value="16.47" table:style-name="ce3">
            <text:p>16,47 €</text:p>
          </table:table-cell>
          <table:table-cell office:value-type="currency" office:value="17.62" table:style-name="ce3">
            <text:p>17,62 €</text:p>
          </table:table-cell>
          <table:table-cell office:value-type="date" office:date-value="2025-10-08T00:00:00" table:style-name="ce2">
            <text:p>08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cepillos pelo</text:p>
          </table:table-cell>
          <table:table-cell office:value-type="string" table:style-name="ce1">
            <text:p>SM-SU-0033-2025-CIEMV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VALLE TABARES</text:p>
          </table:table-cell>
          <table:table-cell office:value-type="currency" office:value="28" table:style-name="ce3">
            <text:p>28,00 €</text:p>
          </table:table-cell>
          <table:table-cell office:value-type="currency" office:value="29.96" table:style-name="ce3">
            <text:p>29,96 €</text:p>
          </table:table-cell>
          <table:table-cell office:value-type="date" office:date-value="2025-10-08T00:00:00" table:style-name="ce2">
            <text:p>08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máforo de control de sonido</text:p>
          </table:table-cell>
          <table:table-cell office:value-type="string" table:style-name="ce1">
            <text:p>SM-SU-0039-2025-CMATF</text:p>
          </table:table-cell>
          <table:table-cell office:value-type="string" table:style-name="ce1">
            <text:p>ZERANET INFORMATICA S.L.U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111.21" table:style-name="ce3">
            <text:p>111,21 €</text:p>
          </table:table-cell>
          <table:table-cell office:value-type="currency" office:value="118.99" table:style-name="ce3">
            <text:p>118,99 €</text:p>
          </table:table-cell>
          <table:table-cell office:value-type="date" office:date-value="2025-10-09T00:00:00" table:style-name="ce2">
            <text:p>0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LIBRO DE TEXTO</text:p>
          </table:table-cell>
          <table:table-cell office:value-type="string" table:style-name="ce1">
            <text:p>SM-SU-0038-2025-CIEMMT</text:p>
          </table:table-cell>
          <table:table-cell office:value-type="string" table:style-name="ce1">
            <text:p>JORGE ENRIQUE ROJAS BARRABI</text:p>
          </table:table-cell>
          <table:table-cell office:value-type="string" table:style-name="ce1">
            <text:p>C.I.E.M. MONTAÑETA</text:p>
          </table:table-cell>
          <table:table-cell office:value-type="currency" office:value="19.2" table:style-name="ce3">
            <text:p>19,20 €</text:p>
          </table:table-cell>
          <table:table-cell office:value-type="currency" office:value="19.2" table:style-name="ce3">
            <text:p>19,20 €</text:p>
          </table:table-cell>
          <table:table-cell office:value-type="date" office:date-value="2025-10-09T00:00:00" table:style-name="ce2">
            <text:p>0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dor</text:p>
          </table:table-cell>
          <table:table-cell office:value-type="string" table:style-name="ce1">
            <text:p>SIE-SU-0410-2025-IDEOGEN</text:p>
          </table:table-cell>
          <table:table-cell office:value-type="string" table:style-name="ce1">
            <text:p>BINARY SYSTEMS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5329.38" table:style-name="ce3">
            <text:p>5.329,38 €</text:p>
          </table:table-cell>
          <table:table-cell office:value-type="currency" office:value="5702.44" table:style-name="ce3">
            <text:p>5.702,44 €</text:p>
          </table:table-cell>
          <table:table-cell office:value-type="date" office:date-value="2025-10-09T00:00:00" table:style-name="ce2">
            <text:p>0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horno para cafetería</text:p>
          </table:table-cell>
          <table:table-cell office:value-type="string" table:style-name="ce1">
            <text:p>SM-SU-0037-2025-CIEMVT</text:p>
          </table:table-cell>
          <table:table-cell office:value-type="string" table:style-name="ce1">
            <text:p>GRUPO DIFARTE S.L.</text:p>
          </table:table-cell>
          <table:table-cell office:value-type="string" table:style-name="ce1">
            <text:p>C.I.E.M. VALLE TABARES</text:p>
          </table:table-cell>
          <table:table-cell office:value-type="currency" office:value="71.260000000000005" table:style-name="ce3">
            <text:p>71,26 €</text:p>
          </table:table-cell>
          <table:table-cell office:value-type="currency" office:value="71.260000000000005" table:style-name="ce3">
            <text:p>71,26 €</text:p>
          </table:table-cell>
          <table:table-cell office:value-type="date" office:date-value="2025-10-09T00:00:00" table:style-name="ce2">
            <text:p>0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televisor</text:p>
          </table:table-cell>
          <table:table-cell office:value-type="string" table:style-name="ce1">
            <text:p>SM-SU-0036-2025-CIEMVT</text:p>
          </table:table-cell>
          <table:table-cell office:value-type="string" table:style-name="ce1">
            <text:p>DECASA ELECTRODOMESTICOS TENERIFE, S.L.</text:p>
          </table:table-cell>
          <table:table-cell office:value-type="string" table:style-name="ce1">
            <text:p>C.I.E.M. VALLE TABARES</text:p>
          </table:table-cell>
          <table:table-cell office:value-type="currency" office:value="159" table:style-name="ce3">
            <text:p>159,00 €</text:p>
          </table:table-cell>
          <table:table-cell office:value-type="currency" office:value="159" table:style-name="ce3">
            <text:p>159,00 €</text:p>
          </table:table-cell>
          <table:table-cell office:value-type="date" office:date-value="2025-10-09T00:00:00" table:style-name="ce2">
            <text:p>0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ESPED ARTIFICIAL PARA ZONA DEPORTIVA</text:p>
          </table:table-cell>
          <table:table-cell office:value-type="string" table:style-name="ce1">
            <text:p>SIE-SU-0411-2025-CIEMMT</text:p>
          </table:table-cell>
          <table:table-cell office:value-type="string" table:style-name="ce1">
            <text:p>CORPAUMAR, S.L.U. (Corsua)</text:p>
          </table:table-cell>
          <table:table-cell office:value-type="string" table:style-name="ce1">
            <text:p>C.I.E.M. MONTAÑETA</text:p>
          </table:table-cell>
          <table:table-cell office:value-type="currency" office:value="559.63" table:style-name="ce3">
            <text:p>559,63 €</text:p>
          </table:table-cell>
          <table:table-cell office:value-type="currency" office:value="576.41999999999996" table:style-name="ce3">
            <text:p>576,42 €</text:p>
          </table:table-cell>
          <table:table-cell office:value-type="date" office:date-value="2025-10-10T00:00:00" table:style-name="ce2">
            <text:p>1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uniforme IES GENETO</text:p>
          </table:table-cell>
          <table:table-cell office:value-type="string" table:style-name="ce1">
            <text:p>SM-SU-0040-2025-CIEMVT</text:p>
          </table:table-cell>
          <table:table-cell office:value-type="string" table:style-name="ce1">
            <text:p>ALBERTO EXPÓSITO PÉREZ E HIJOS, S.L. (DEXPO PROTECCIÓN LABORAL)</text:p>
          </table:table-cell>
          <table:table-cell office:value-type="string" table:style-name="ce1">
            <text:p>C.I.E.M. VALLE TABARES</text:p>
          </table:table-cell>
          <table:table-cell office:value-type="currency" office:value="60.5" table:style-name="ce3">
            <text:p>60,50 €</text:p>
          </table:table-cell>
          <table:table-cell office:value-type="currency" office:value="60.5" table:style-name="ce3">
            <text:p>60,50 €</text:p>
          </table:table-cell>
          <table:table-cell office:value-type="date" office:date-value="2025-10-14T00:00:00" table:style-name="ce2">
            <text:p>1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ROPA INTERIOR PARA STOCK</text:p>
          </table:table-cell>
          <table:table-cell office:value-type="string" table:style-name="ce1">
            <text:p>SIE-SU-0412-2025-CIEMMT</text:p>
          </table:table-cell>
          <table:table-cell office:value-type="string" table:style-name="ce1">
            <text:p>DESNUDOS S.L.</text:p>
          </table:table-cell>
          <table:table-cell office:value-type="string" table:style-name="ce1">
            <text:p>C.I.E.M. MONTAÑETA</text:p>
          </table:table-cell>
          <table:table-cell office:value-type="currency" office:value="677.49" table:style-name="ce3">
            <text:p>677,49 €</text:p>
          </table:table-cell>
          <table:table-cell office:value-type="currency" office:value="677.49" table:style-name="ce3">
            <text:p>677,49 €</text:p>
          </table:table-cell>
          <table:table-cell office:value-type="date" office:date-value="2025-10-14T00:00:00" table:style-name="ce2">
            <text:p>1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ITUCIÓN TERMO UCE VIII</text:p>
          </table:table-cell>
          <table:table-cell office:value-type="string" table:style-name="ce1">
            <text:p>SIE-SU-0413-2025-CIEMMT</text:p>
          </table:table-cell>
          <table:table-cell office:value-type="string" table:style-name="ce1">
            <text:p>SEBASTIAN GARCIA HERNANDEZ</text:p>
          </table:table-cell>
          <table:table-cell office:value-type="string" table:style-name="ce1">
            <text:p>C.I.E.M. MONTAÑETA</text:p>
          </table:table-cell>
          <table:table-cell office:value-type="currency" office:value="1111.47" table:style-name="ce3">
            <text:p>1.111,47 €</text:p>
          </table:table-cell>
          <table:table-cell office:value-type="currency" office:value="1189.27" table:style-name="ce3">
            <text:p>1.189,27 €</text:p>
          </table:table-cell>
          <table:table-cell office:value-type="date" office:date-value="2025-10-14T00:00:00" table:style-name="ce2">
            <text:p>1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M-SU-0091-2025-CMALZ</text:p>
          </table:table-cell>
          <table:table-cell office:value-type="string" table:style-name="ce1">
            <text:p>INFORMATICA LANZAROTE S.L.</text:p>
          </table:table-cell>
          <table:table-cell office:value-type="string" table:style-name="ce1">
            <text:p>CENTRO DE MEDIO ABIERTO LANZAROTE</text:p>
          </table:table-cell>
          <table:table-cell office:value-type="currency" office:value="117" table:style-name="ce3">
            <text:p>117,00 €</text:p>
          </table:table-cell>
          <table:table-cell office:value-type="currency" office:value="123.48" table:style-name="ce3">
            <text:p>123,48 €</text:p>
          </table:table-cell>
          <table:table-cell office:value-type="date" office:date-value="2025-10-14T00:00:00" table:style-name="ce2">
            <text:p>1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PARA STOCK DE MASCARILLAS</text:p>
          </table:table-cell>
          <table:table-cell office:value-type="string" table:style-name="ce1">
            <text:p>SM-SU-0041-2025-CIEMMT</text:p>
          </table:table-cell>
          <table:table-cell office:value-type="string" table:style-name="ce1">
            <text:p>SUMINISTROS INDUSTRIALES ALBATROS, S.L.</text:p>
          </table:table-cell>
          <table:table-cell office:value-type="string" table:style-name="ce1">
            <text:p>C.I.E.M. MONTAÑETA</text:p>
          </table:table-cell>
          <table:table-cell office:value-type="currency" office:value="111.5" table:style-name="ce3">
            <text:p>111,50 €</text:p>
          </table:table-cell>
          <table:table-cell office:value-type="currency" office:value="114.85" table:style-name="ce3">
            <text:p>114,85 €</text:p>
          </table:table-cell>
          <table:table-cell office:value-type="date" office:date-value="2025-10-15T00:00:00" table:style-name="ce2">
            <text:p>15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cha policarbonato compacto</text:p>
          </table:table-cell>
          <table:table-cell office:value-type="string" table:style-name="ce1">
            <text:p>SIE-SU-0414-2025-CIEMVT</text:p>
          </table:table-cell>
          <table:table-cell office:value-type="string" table:style-name="ce1">
            <text:p>THYSSENKRUPP PLASTIC IBERICA, S.L.U.</text:p>
          </table:table-cell>
          <table:table-cell office:value-type="string" table:style-name="ce1">
            <text:p>C.I.E.M. VALLE TABARES</text:p>
          </table:table-cell>
          <table:table-cell office:value-type="currency" office:value="394.43" table:style-name="ce3">
            <text:p>394,43 €</text:p>
          </table:table-cell>
          <table:table-cell office:value-type="currency" office:value="406.26" table:style-name="ce3">
            <text:p>406,26 €</text:p>
          </table:table-cell>
          <table:table-cell office:value-type="date" office:date-value="2025-10-15T00:00:00" table:style-name="ce2">
            <text:p>15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ELUQUERIA</text:p>
          </table:table-cell>
          <table:table-cell office:value-type="string" table:style-name="ce1">
            <text:p>SM-SU-0043-2025-CMATF</text:p>
          </table:table-cell>
          <table:table-cell office:value-type="string" table:style-name="ce1">
            <text:p>DISTRIBUCIONES EURO COS S.L.</text:p>
          </table:table-cell>
          <table:table-cell office:value-type="string" table:style-name="ce1">
            <text:p>CENTRO DE MEDIO ABIERTO TENERIFE</text:p>
          </table:table-cell>
          <table:table-cell office:value-type="currency" office:value="108.06" table:style-name="ce3">
            <text:p>108,06 €</text:p>
          </table:table-cell>
          <table:table-cell office:value-type="currency" office:value="106.63" table:style-name="ce3">
            <text:p>106,63 €</text:p>
          </table:table-cell>
          <table:table-cell office:value-type="date" office:date-value="2025-10-16T00:00:00" table:style-name="ce2">
            <text:p>16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os para los subprogramas</text:p>
          </table:table-cell>
          <table:table-cell office:value-type="string" table:style-name="ce1">
            <text:p>SIE-SU-0417-2025-POY.EDU</text:p>
          </table:table-cell>
          <table:table-cell office:value-type="string" table:style-name="ce1">
            <text:p>BENAMAS SERVICIOS CANARIOS, S.L.</text:p>
          </table:table-cell>
          <table:table-cell office:value-type="string" table:style-name="ce1">
            <text:p>PROYECTO EDUCATIVO<text:s/></text:p>
          </table:table-cell>
          <table:table-cell office:value-type="currency" office:value="1821.24" table:style-name="ce3">
            <text:p>1.821,24 €</text:p>
          </table:table-cell>
          <table:table-cell office:value-type="currency" office:value="1821.24" table:style-name="ce3">
            <text:p>1.821,24 €</text:p>
          </table:table-cell>
          <table:table-cell office:value-type="date" office:date-value="2025-10-16T00:00:00" table:style-name="ce2">
            <text:p>16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. Fungibles Impresora. Toners (negro, magenta, cyan y amarillo) para impresora</text:p>
          </table:table-cell>
          <table:table-cell office:value-type="string" table:style-name="ce1">
            <text:p>SIE-SU-0415-2025-CC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369.73" table:style-name="ce3">
            <text:p>369,73 €</text:p>
          </table:table-cell>
          <table:table-cell office:value-type="currency" office:value="395.61" table:style-name="ce3">
            <text:p>395,61 €</text:p>
          </table:table-cell>
          <table:table-cell office:value-type="date" office:date-value="2025-10-16T00:00:00" table:style-name="ce2">
            <text:p>16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tch</text:p>
          </table:table-cell>
          <table:table-cell office:value-type="string" table:style-name="ce1">
            <text:p>SM-SU-0042-2025-GCECD</text:p>
          </table:table-cell>
          <table:table-cell office:value-type="string" table:style-name="ce1">
            <text:p>JACOB PEREZ PEREZ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147.16999999999999" table:style-name="ce3">
            <text:p>147,17 €</text:p>
          </table:table-cell>
          <table:table-cell office:value-type="currency" office:value="147.16999999999999" table:style-name="ce3">
            <text:p>147,17 €</text:p>
          </table:table-cell>
          <table:table-cell office:value-type="date" office:date-value="2025-10-16T00:00:00" table:style-name="ce2">
            <text:p>16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material peluquería avanzado</text:p>
          </table:table-cell>
          <table:table-cell office:value-type="string" table:style-name="ce1">
            <text:p>SM-SU-0045-2025-CIEMV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VALLE TABARES</text:p>
          </table:table-cell>
          <table:table-cell office:value-type="currency" office:value="75.98" table:style-name="ce3">
            <text:p>75,98 €</text:p>
          </table:table-cell>
          <table:table-cell office:value-type="currency" office:value="81.3" table:style-name="ce3">
            <text:p>81,30 €</text:p>
          </table:table-cell>
          <table:table-cell office:value-type="date" office:date-value="2025-10-17T00:00:00" table:style-name="ce2">
            <text:p>1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SO TECHO METALICO EN SALON UCE-4</text:p>
          </table:table-cell>
          <table:table-cell office:value-type="string" table:style-name="ce1">
            <text:p>SIE-O-0418-2025-CIEMMT</text:p>
          </table:table-cell>
          <table:table-cell office:value-type="string" table:style-name="ce1">
            <text:p>CONSTRUCTORA JUORMON, S.L.U.</text:p>
          </table:table-cell>
          <table:table-cell office:value-type="string" table:style-name="ce1">
            <text:p>C.I.E.M. MONTAÑETA</text:p>
          </table:table-cell>
          <table:table-cell office:value-type="currency" office:value="7565.08" table:style-name="ce3">
            <text:p>7.565,08 €</text:p>
          </table:table-cell>
          <table:table-cell office:value-type="currency" office:value="8094.64" table:style-name="ce3">
            <text:p>8.094,64 €</text:p>
          </table:table-cell>
          <table:table-cell office:value-type="date" office:date-value="2025-10-17T00:00:00" table:style-name="ce2">
            <text:p>1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nencia Isabel Duque “Psicowoman” Proyecto Tagoror</text:p>
          </table:table-cell>
          <table:table-cell office:value-type="string" table:style-name="ce1">
            <text:p>SIE-S-0420-2025-PJUVF</text:p>
          </table:table-cell>
          <table:table-cell office:value-type="string" table:style-name="ce1">
            <text:p>ISABEL DUQUE ARTO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164.71" table:style-name="ce3">
            <text:p>1.164,71 €</text:p>
          </table:table-cell>
          <table:table-cell office:value-type="currency" office:value="1164.71" table:style-name="ce3">
            <text:p>1.164,71 €</text:p>
          </table:table-cell>
          <table:table-cell office:value-type="date" office:date-value="2025-10-17T00:00:00" table:style-name="ce2">
            <text:p>1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 Corel Draw</text:p>
          </table:table-cell>
          <table:table-cell office:value-type="string" table:style-name="ce1">
            <text:p>SIE-SU-0419-2025-CIEMVT</text:p>
          </table:table-cell>
          <table:table-cell office:value-type="string" table:style-name="ce1">
            <text:p>ASUNI SOFT, S.L. (iCREATIA)</text:p>
          </table:table-cell>
          <table:table-cell office:value-type="string" table:style-name="ce1">
            <text:p>C.I.E.M. VALLE TABARES</text:p>
          </table:table-cell>
          <table:table-cell office:value-type="currency" office:value="755" table:style-name="ce3">
            <text:p>755,00 €</text:p>
          </table:table-cell>
          <table:table-cell office:value-type="currency" office:value="755" table:style-name="ce3">
            <text:p>755,00 €</text:p>
          </table:table-cell>
          <table:table-cell office:value-type="date" office:date-value="2025-10-17T00:00:00" table:style-name="ce2">
            <text:p>1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actividad de jardinería</text:p>
          </table:table-cell>
          <table:table-cell office:value-type="string" table:style-name="ce1">
            <text:p>SM-SU-0044-2025-CIEMVT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C.I.E.M. VALLE TABARES</text:p>
          </table:table-cell>
          <table:table-cell office:value-type="currency" office:value="123.7" table:style-name="ce3">
            <text:p>123,70 €</text:p>
          </table:table-cell>
          <table:table-cell office:value-type="currency" office:value="123.7" table:style-name="ce3">
            <text:p>123,70 €</text:p>
          </table:table-cell>
          <table:table-cell office:value-type="date" office:date-value="2025-10-17T00:00:00" table:style-name="ce2">
            <text:p>17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ZAPATILLAS DEPORTIVAS PARA STOCK.</text:p>
          </table:table-cell>
          <table:table-cell office:value-type="string" table:style-name="ce1">
            <text:p>SIE-SU-0425-2025-CIEMM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MONTAÑETA</text:p>
          </table:table-cell>
          <table:table-cell office:value-type="currency" office:value="869.42" table:style-name="ce3">
            <text:p>869,42 €</text:p>
          </table:table-cell>
          <table:table-cell office:value-type="currency" office:value="869.42" table:style-name="ce3">
            <text:p>869,42 €</text:p>
          </table:table-cell>
          <table:table-cell office:value-type="date" office:date-value="2025-10-20T00:00:00" table:style-name="ce2">
            <text:p>2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ADORA</text:p>
          </table:table-cell>
          <table:table-cell office:value-type="string" table:style-name="ce1">
            <text:p>SIE-SU-0423-2025-GCEGU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469.99" table:style-name="ce3">
            <text:p>469,99 €</text:p>
          </table:table-cell>
          <table:table-cell office:value-type="currency" office:value="469.99" table:style-name="ce3">
            <text:p>469,99 €</text:p>
          </table:table-cell>
          <table:table-cell office:value-type="date" office:date-value="2025-10-20T00:00:00" table:style-name="ce2">
            <text:p>2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en y sonido del evento Tagoror</text:p>
          </table:table-cell>
          <table:table-cell office:value-type="string" table:style-name="ce1">
            <text:p>SIE-S-0424-2025-PJUVF</text:p>
          </table:table-cell>
          <table:table-cell office:value-type="string" table:style-name="ce1">
            <text:p>ACTURA, ARTE Y COMUNICACION,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50" table:style-name="ce3">
            <text:p>250,00 €</text:p>
          </table:table-cell>
          <table:table-cell office:value-type="currency" office:value="267.5" table:style-name="ce3">
            <text:p>267,50 €</text:p>
          </table:table-cell>
          <table:table-cell office:value-type="date" office:date-value="2025-10-20T00:00:00" table:style-name="ce2">
            <text:p>2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ay Alonso Proyecto Tagoror</text:p>
          </table:table-cell>
          <table:table-cell office:value-type="string" table:style-name="ce1">
            <text:p>SIE-S-0421-2025-PJUVF</text:p>
          </table:table-cell>
          <table:table-cell office:value-type="string" table:style-name="ce1">
            <text:p>YONAY ALONSO GONZÁLEZ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940" table:style-name="ce3">
            <text:p>940,00 €</text:p>
          </table:table-cell>
          <table:table-cell office:value-type="currency" office:value="940" table:style-name="ce3">
            <text:p>940,00 €</text:p>
          </table:table-cell>
          <table:table-cell office:value-type="date" office:date-value="2025-10-20T00:00:00" table:style-name="ce2">
            <text:p>2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na Gascón (lapsicologajaputa )Proyecto Tagoror</text:p>
          </table:table-cell>
          <table:table-cell office:value-type="string" table:style-name="ce1">
            <text:p>SIE-S-0422-2025-PJUVF</text:p>
          </table:table-cell>
          <table:table-cell office:value-type="string" table:style-name="ce1">
            <text:p>GRUPO 17 MUSAS,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500" table:style-name="ce3">
            <text:p>2.500,00 €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10-20T00:00:00" table:style-name="ce2">
            <text:p>2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CESTOS ROPA UCE VIII</text:p>
          </table:table-cell>
          <table:table-cell office:value-type="string" table:style-name="ce1">
            <text:p>SM-SU-0047-2025-CIEMMT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.I.E.M. MONTAÑETA</text:p>
          </table:table-cell>
          <table:table-cell office:value-type="currency" office:value="100" table:style-name="ce3">
            <text:p>100,00 €</text:p>
          </table:table-cell>
          <table:table-cell office:value-type="currency" office:value="100" table:style-name="ce3">
            <text:p>100,00 €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RA FORMACION NO REGLADA</text:p>
          </table:table-cell>
          <table:table-cell office:value-type="string" table:style-name="ce1">
            <text:p>SM-SU-0046-2025-CMA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182.47" table:style-name="ce3">
            <text:p>182,47 €</text:p>
          </table:table-cell>
          <table:table-cell office:value-type="currency" office:value="190" table:style-name="ce3">
            <text:p>190,00 €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CARPINTERÍA, TALLERES ARTÍSTICOS Y UCE VIII</text:p>
          </table:table-cell>
          <table:table-cell office:value-type="string" table:style-name="ce1">
            <text:p>SIE-SU-0426-2025-CIEMMT</text:p>
          </table:table-cell>
          <table:table-cell office:value-type="string" table:style-name="ce1">
            <text:p>HIPER BRILLANTE HOME 2018, S.L., PERESTELO, S.L.</text:p>
          </table:table-cell>
          <table:table-cell office:value-type="string" table:style-name="ce1">
            <text:p>C.I.E.M. MONTAÑETA</text:p>
          </table:table-cell>
          <table:table-cell office:value-type="currency" office:value="227.93" table:style-name="ce3">
            <text:p>227,93 €</text:p>
          </table:table-cell>
          <table:table-cell office:value-type="currency" office:value="233.01" table:style-name="ce3">
            <text:p>233,01 €</text:p>
          </table:table-cell>
          <table:table-cell office:value-type="date" office:date-value="2025-10-22T00:00:00" table:style-name="ce2">
            <text:p>22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ÁQUINAS CORTAPELO TALLER CUIDADOS PERSONALES</text:p>
          </table:table-cell>
          <table:table-cell office:value-type="string" table:style-name="ce1">
            <text:p>SIE-SU-0430-2025-CIEMMT</text:p>
          </table:table-cell>
          <table:table-cell office:value-type="string" table:style-name="ce1">
            <text:p>MAPEXBELL, S.L.</text:p>
          </table:table-cell>
          <table:table-cell office:value-type="string" table:style-name="ce1">
            <text:p>C.I.E.M. MONTAÑETA</text:p>
          </table:table-cell>
          <table:table-cell office:value-type="currency" office:value="263.5" table:style-name="ce3">
            <text:p>263,50 €</text:p>
          </table:table-cell>
          <table:table-cell office:value-type="currency" office:value="263.5" table:style-name="ce3">
            <text:p>263,50 €</text:p>
          </table:table-cell>
          <table:table-cell office:value-type="date" office:date-value="2025-10-23T00:00:00" table:style-name="ce2">
            <text:p>2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FOLIOS PARA EL CIEM LA MONTAÑETA</text:p>
          </table:table-cell>
          <table:table-cell office:value-type="string" table:style-name="ce1">
            <text:p>SIE-SU-0427-2025-CIEMMT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C.I.E.M. MONTAÑETA</text:p>
          </table:table-cell>
          <table:table-cell office:value-type="currency" office:value="1035" table:style-name="ce3">
            <text:p>1.035,00 €</text:p>
          </table:table-cell>
          <table:table-cell office:value-type="currency" office:value="1066.05" table:style-name="ce3">
            <text:p>1.066,05 €</text:p>
          </table:table-cell>
          <table:table-cell office:value-type="date" office:date-value="2025-10-23T00:00:00" table:style-name="ce2">
            <text:p>2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es de merchandising</text:p>
          </table:table-cell>
          <table:table-cell office:value-type="string" table:style-name="ce1">
            <text:p>SIE-S-0428-2025-CCTF</text:p>
          </table:table-cell>
          <table:table-cell office:value-type="string" table:style-name="ce1">
            <text:p>G13 ESTUDIO CREATIVO, S.L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2106" table:style-name="ce3">
            <text:p>2.106,00 €</text:p>
          </table:table-cell>
          <table:table-cell office:value-type="currency" office:value="2253.42" table:style-name="ce3">
            <text:p>2.253,42 €</text:p>
          </table:table-cell>
          <table:table-cell office:value-type="date" office:date-value="2025-10-23T00:00:00" table:style-name="ce2">
            <text:p>2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eble Zapateros</text:p>
          </table:table-cell>
          <table:table-cell office:value-type="string" table:style-name="ce1">
            <text:p>SM-SU-0048-2025-GCECD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87" table:style-name="ce3">
            <text:p>87,00 €</text:p>
          </table:table-cell>
          <table:table-cell office:value-type="currency" office:value="87" table:style-name="ce3">
            <text:p>87,00 €</text:p>
          </table:table-cell>
          <table:table-cell office:value-type="date" office:date-value="2025-10-23T00:00:00" table:style-name="ce2">
            <text:p>2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telería evento Tagoror Erasmus +</text:p>
          </table:table-cell>
          <table:table-cell office:value-type="string" table:style-name="ce1">
            <text:p>SIE-S-0429-2025-PJUVF</text:p>
          </table:table-cell>
          <table:table-cell office:value-type="string" table:style-name="ce1">
            <text:p>JOSE MIGUEL MEDEROS ACOSTA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80" table:style-name="ce3">
            <text:p>280,00 €</text:p>
          </table:table-cell>
          <table:table-cell office:value-type="currency" office:value="299.60000000000002" table:style-name="ce3">
            <text:p>299,60 €</text:p>
          </table:table-cell>
          <table:table-cell office:value-type="date" office:date-value="2025-10-23T00:00:00" table:style-name="ce2">
            <text:p>23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nente Psicóloga María Gómez Tagoror</text:p>
          </table:table-cell>
          <table:table-cell office:value-type="string" table:style-name="ce1">
            <text:p>SIE-S-0431-2025-PJUVF</text:p>
          </table:table-cell>
          <table:table-cell office:value-type="string" table:style-name="ce1">
            <text:p>ALTER EGO TALENT HOUSE,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3600" table:style-name="ce3">
            <text:p>3.600,00 €</text:p>
          </table:table-cell>
          <table:table-cell office:value-type="date" office:date-value="2025-10-24T00:00:00" table:style-name="ce2">
            <text:p>2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IZACIÓN Y SUSTITUCIÓN DE INSTALACIÓN PARA AGUA CALIENTE DE UCE VIII</text:p>
          </table:table-cell>
          <table:table-cell office:value-type="string" table:style-name="ce1">
            <text:p>SIE-S-0432-2025-CIEMMT</text:p>
          </table:table-cell>
          <table:table-cell office:value-type="string" table:style-name="ce1">
            <text:p>SEBASTIAN GARCIA HERNANDEZ</text:p>
          </table:table-cell>
          <table:table-cell office:value-type="string" table:style-name="ce1">
            <text:p>C.I.E.M. MONTAÑETA</text:p>
          </table:table-cell>
          <table:table-cell office:value-type="currency" office:value="730" table:style-name="ce3">
            <text:p>730,00 €</text:p>
          </table:table-cell>
          <table:table-cell office:value-type="currency" office:value="781.11" table:style-name="ce3">
            <text:p>781,11 €</text:p>
          </table:table-cell>
          <table:table-cell office:value-type="date" office:date-value="2025-10-24T00:00:00" table:style-name="ce2">
            <text:p>2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Bateria portatil Asus VivoBook Flip 14 TP470EA en Gestion Las Palmas.</text:p>
          </table:table-cell>
          <table:table-cell office:value-type="string" table:style-name="ce1">
            <text:p>SM-S-0049-2025-GESTLP</text:p>
          </table:table-cell>
          <table:table-cell office:value-type="string" table:style-name="ce1">
            <text:p>ISRAEL BRANDON FERNANDEZ</text:p>
          </table:table-cell>
          <table:table-cell office:value-type="string" table:style-name="ce1">
            <text:p>GESTION MENORES LAS PALMAS</text:p>
          </table:table-cell>
          <table:table-cell office:value-type="currency" office:value="91" table:style-name="ce3">
            <text:p>91,00 €</text:p>
          </table:table-cell>
          <table:table-cell office:value-type="currency" office:value="97.37" table:style-name="ce3">
            <text:p>97,37 €</text:p>
          </table:table-cell>
          <table:table-cell office:value-type="date" office:date-value="2025-10-24T00:00:00" table:style-name="ce2">
            <text:p>24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sa de horas nuevas funcionalidades Intranet</text:p>
          </table:table-cell>
          <table:table-cell office:value-type="string" table:style-name="ce1">
            <text:p>SIE-S-0434-2025-IDEOGEN</text:p>
          </table:table-cell>
          <table:table-cell office:value-type="string" table:style-name="ce1">
            <text:p>COMASIS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9000" table:style-name="ce3">
            <text:p>9.000,00 €</text:p>
          </table:table-cell>
          <table:table-cell office:value-type="currency" office:value="9000" table:style-name="ce3">
            <text:p>9.000,00 €</text:p>
          </table:table-cell>
          <table:table-cell office:value-type="date" office:date-value="2025-10-28T00:00:00" table:style-name="ce2">
            <text:p>28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uniformidad recurso externo</text:p>
          </table:table-cell>
          <table:table-cell office:value-type="string" table:style-name="ce1">
            <text:p>SM-SU-0053-2025-CIEMVT</text:p>
          </table:table-cell>
          <table:table-cell office:value-type="string" table:style-name="ce1">
            <text:p>UNIFORMES DEL ATLANTICO, S.L.</text:p>
          </table:table-cell>
          <table:table-cell office:value-type="string" table:style-name="ce1">
            <text:p>C.I.E.M. VALLE TABARES</text:p>
          </table:table-cell>
          <table:table-cell office:value-type="currency" office:value="31.36" table:style-name="ce3">
            <text:p>31,36 €</text:p>
          </table:table-cell>
          <table:table-cell office:value-type="currency" office:value="32.299999999999997" table:style-name="ce3">
            <text:p>32,30 €</text:p>
          </table:table-cell>
          <table:table-cell office:value-type="date" office:date-value="2025-10-29T00:00:00" table:style-name="ce2">
            <text:p>2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eño e implementación de los procedimientos de tramites de RRHH</text:p>
          </table:table-cell>
          <table:table-cell office:value-type="string" table:style-name="ce1">
            <text:p>SIE-S-0437-2025-IDEOGEN</text:p>
          </table:table-cell>
          <table:table-cell office:value-type="string" table:style-name="ce1">
            <text:p>MUNGEST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7500" table:style-name="ce3">
            <text:p>7.500,00 €</text:p>
          </table:table-cell>
          <table:table-cell office:value-type="currency" office:value="8025" table:style-name="ce3">
            <text:p>8.025,00 €</text:p>
          </table:table-cell>
          <table:table-cell office:value-type="date" office:date-value="2025-10-29T00:00:00" table:style-name="ce2">
            <text:p>2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bación evento Tagoror</text:p>
          </table:table-cell>
          <table:table-cell office:value-type="string" table:style-name="ce1">
            <text:p>SIE-S-0436-2025-PJUVF</text:p>
          </table:table-cell>
          <table:table-cell office:value-type="string" table:style-name="ce1">
            <text:p>C-SOUND TENERIFE, S.L.U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797.15" table:style-name="ce3">
            <text:p>797,15 €</text:p>
          </table:table-cell>
          <table:table-cell office:value-type="currency" office:value="852.96" table:style-name="ce3">
            <text:p>852,96 €</text:p>
          </table:table-cell>
          <table:table-cell office:value-type="date" office:date-value="2025-10-29T00:00:00" table:style-name="ce2">
            <text:p>2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equipo aire acondicionado Cuarto Servidor</text:p>
          </table:table-cell>
          <table:table-cell office:value-type="string" table:style-name="ce1">
            <text:p>SM-S-0051-2025-GESTLP</text:p>
          </table:table-cell>
          <table:table-cell office:value-type="string" table:style-name="ce1">
            <text:p>FRIO ARCHIPIELAGO, S.A.U.</text:p>
          </table:table-cell>
          <table:table-cell office:value-type="string" table:style-name="ce1">
            <text:p>GESTION MENORES LAS PALMAS</text:p>
          </table:table-cell>
          <table:table-cell office:value-type="currency" office:value="180" table:style-name="ce3">
            <text:p>180,00 €</text:p>
          </table:table-cell>
          <table:table-cell office:value-type="currency" office:value="192.6" table:style-name="ce3">
            <text:p>192,60 €</text:p>
          </table:table-cell>
          <table:table-cell office:value-type="date" office:date-value="2025-10-29T00:00:00" table:style-name="ce2">
            <text:p>29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NENTE EVENTO TAGOROR EDUARDO VERA</text:p>
          </table:table-cell>
          <table:table-cell office:value-type="string" table:style-name="ce1">
            <text:p>SIE-S-0438-2025-PJUVF</text:p>
          </table:table-cell>
          <table:table-cell office:value-type="string" table:style-name="ce1">
            <text:p>EVB NEUROMODULATION,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350" table:style-name="ce3">
            <text:p>350,00 €</text:p>
          </table:table-cell>
          <table:table-cell office:value-type="currency" office:value="374.5" table:style-name="ce3">
            <text:p>374,50 €</text:p>
          </table:table-cell>
          <table:table-cell office:value-type="date" office:date-value="2025-10-30T00:00:00" table:style-name="ce2">
            <text:p>3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CERIA HOGAR</text:p>
          </table:table-cell>
          <table:table-cell office:value-type="string" table:style-name="ce1">
            <text:p>SIE-SU-0439-2025-GCECD</text:p>
          </table:table-cell>
          <table:table-cell office:value-type="string" table:style-name="ce1">
            <text:p>MACARIO SANTANA S.L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204.9" table:style-name="ce3">
            <text:p>204,90 €</text:p>
          </table:table-cell>
          <table:table-cell office:value-type="currency" office:value="211.05" table:style-name="ce3">
            <text:p>211,05 €</text:p>
          </table:table-cell>
          <table:table-cell office:value-type="date" office:date-value="2025-10-30T00:00:00" table:style-name="ce2">
            <text:p>3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aje de cocina</text:p>
          </table:table-cell>
          <table:table-cell office:value-type="string" table:style-name="ce1">
            <text:p>SM-SU-0054-2025-GCECD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GRUPO DE CONVIVENCIA EDUCATIVA EL CEDRO</text:p>
          </table:table-cell>
          <table:table-cell office:value-type="currency" office:value="117.75" table:style-name="ce3">
            <text:p>117,75 €</text:p>
          </table:table-cell>
          <table:table-cell office:value-type="currency" office:value="117.75" table:style-name="ce3">
            <text:p>117,75 €</text:p>
          </table:table-cell>
          <table:table-cell office:value-type="date" office:date-value="2025-10-30T00:00:00" table:style-name="ce2">
            <text:p>30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INICIO CURSO FPB CARPINTERÍA</text:p>
          </table:table-cell>
          <table:table-cell office:value-type="string" table:style-name="ce1">
            <text:p>SIE-SU-0441-2025-CIEMMT</text:p>
          </table:table-cell>
          <table:table-cell office:value-type="string" table:style-name="ce1">
            <text:p>PERESTELO, S.L.</text:p>
          </table:table-cell>
          <table:table-cell office:value-type="string" table:style-name="ce1">
            <text:p>C.I.E.M. MONTAÑETA</text:p>
          </table:table-cell>
          <table:table-cell office:value-type="currency" office:value="297.33" table:style-name="ce3">
            <text:p>297,33 €</text:p>
          </table:table-cell>
          <table:table-cell office:value-type="currency" office:value="306.25" table:style-name="ce3">
            <text:p>306,25 €</text:p>
          </table:table-cell>
          <table:table-cell office:value-type="date" office:date-value="2025-10-31T00:00:00" table:style-name="ce2">
            <text:p>3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PSICOLOGÍA</text:p>
          </table:table-cell>
          <table:table-cell office:value-type="string" table:style-name="ce1">
            <text:p>SM-SU-0055-2025-CIEMMT</text:p>
          </table:table-cell>
          <table:table-cell office:value-type="string" table:style-name="ce1">
            <text:p>CENTRO DE FORMACION DELOS, S.L.</text:p>
          </table:table-cell>
          <table:table-cell office:value-type="string" table:style-name="ce1">
            <text:p>C.I.E.M. MONTAÑETA</text:p>
          </table:table-cell>
          <table:table-cell office:value-type="currency" office:value="143.26" table:style-name="ce3">
            <text:p>143,26 €</text:p>
          </table:table-cell>
          <table:table-cell office:value-type="currency" office:value="143.26" table:style-name="ce3">
            <text:p>143,26 €</text:p>
          </table:table-cell>
          <table:table-cell office:value-type="date" office:date-value="2025-10-31T00:00:00" table:style-name="ce2">
            <text:p>3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tación puntos de red</text:p>
          </table:table-cell>
          <table:table-cell office:value-type="string" table:style-name="ce1">
            <text:p>SIE-S-0440-2025-GESTSC</text:p>
          </table:table-cell>
          <table:table-cell office:value-type="string" table:style-name="ce1">
            <text:p>DOMASER CANARIA S.L.</text:p>
          </table:table-cell>
          <table:table-cell office:value-type="string" table:style-name="ce1">
            <text:p>GESTION MENORES TENERIFE</text:p>
          </table:table-cell>
          <table:table-cell office:value-type="currency" office:value="1930.59" table:style-name="ce3">
            <text:p>1.930,59 €</text:p>
          </table:table-cell>
          <table:table-cell office:value-type="currency" office:value="2065.73" table:style-name="ce3">
            <text:p>2.065,73 €</text:p>
          </table:table-cell>
          <table:table-cell office:value-type="date" office:date-value="2025-10-31T00:00:00" table:style-name="ce2">
            <text:p>3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 de red para instalaciones en GCE Guaydil</text:p>
          </table:table-cell>
          <table:table-cell office:value-type="string" table:style-name="ce1">
            <text:p>SM-SU-0056-2025-GCEGU</text:p>
          </table:table-cell>
          <table:table-cell office:value-type="string" table:style-name="ce1">
            <text:p>ANESCO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79.89" table:style-name="ce3">
            <text:p>79,89 €</text:p>
          </table:table-cell>
          <table:table-cell office:value-type="currency" office:value="85.48" table:style-name="ce3">
            <text:p>85,48 €</text:p>
          </table:table-cell>
          <table:table-cell office:value-type="date" office:date-value="2025-10-31T00:00:00" table:style-name="ce2">
            <text:p>31/10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Baja y Media Tensión</text:p>
          </table:table-cell>
          <table:table-cell office:value-type="string" table:style-name="ce1">
            <text:p>SIE-A-0209-2025-CIEMVT</text:p>
          </table:table-cell>
          <table:table-cell office:value-type="string" table:style-name="ce1">
            <text:p>ALBERTO COY RODRIGUEZ</text:p>
          </table:table-cell>
          <table:table-cell office:value-type="string" table:style-name="ce1">
            <text:p>C.I.E.M. VALLE TABARES</text:p>
          </table:table-cell>
          <table:table-cell office:value-type="currency" office:value="14956.4" table:style-name="ce3">
            <text:p>14.956,40 €</text:p>
          </table:table-cell>
          <table:table-cell office:value-type="currency" office:value="14956.4" table:style-name="ce3">
            <text:p>14.956,40 €</text:p>
          </table:table-cell>
          <table:table-cell office:value-type="date" office:date-value="2025-11-01T00:00:00" table:style-name="ce2">
            <text:p>01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ON SEGURIDAD Y MANEJO DE MOTOSIERRA Y DESBROZADORA</text:p>
          </table:table-cell>
          <table:table-cell office:value-type="string" table:style-name="ce1">
            <text:p>SIE-S-0442-2025-PJUVF</text:p>
          </table:table-cell>
          <table:table-cell office:value-type="string" table:style-name="ce1">
            <text:p>BENAIGA CANARIAS, S.L.U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600" table:style-name="ce3">
            <text:p>600,00 €</text:p>
          </table:table-cell>
          <table:table-cell office:value-type="currency" office:value="642" table:style-name="ce3">
            <text:p>642,00 €</text:p>
          </table:table-cell>
          <table:table-cell office:value-type="date" office:date-value="2025-11-03T00:00:00" table:style-name="ce2">
            <text:p>03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CALDERAS</text:p>
          </table:table-cell>
          <table:table-cell office:value-type="string" table:style-name="ce1">
            <text:p>SIE-S-0445-2025-CIEMMT</text:p>
          </table:table-cell>
          <table:table-cell office:value-type="string" table:style-name="ce1">
            <text:p>SEBASTIAN GARCIA HERNANDEZ</text:p>
          </table:table-cell>
          <table:table-cell office:value-type="string" table:style-name="ce1">
            <text:p>C.I.E.M. MONTAÑETA</text:p>
          </table:table-cell>
          <table:table-cell office:value-type="currency" office:value="193.4" table:style-name="ce3">
            <text:p>193,40 €</text:p>
          </table:table-cell>
          <table:table-cell office:value-type="currency" office:value="206.94" table:style-name="ce3">
            <text:p>206,94 €</text:p>
          </table:table-cell>
          <table:table-cell office:value-type="date" office:date-value="2025-11-04T00:00:00" table:style-name="ce2">
            <text:p>04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 UCE 7</text:p>
          </table:table-cell>
          <table:table-cell office:value-type="string" table:style-name="ce1">
            <text:p>SIE-SU-0446-2025-CIEMVT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.I.E.M. VALLE TABARES</text:p>
          </table:table-cell>
          <table:table-cell office:value-type="currency" office:value="4844" table:style-name="ce3">
            <text:p>4.844,00 €</text:p>
          </table:table-cell>
          <table:table-cell office:value-type="currency" office:value="4844" table:style-name="ce3">
            <text:p>4.844,00 €</text:p>
          </table:table-cell>
          <table:table-cell office:value-type="date" office:date-value="2025-11-04T00:00:00" table:style-name="ce2">
            <text:p>04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agendas y calendarios 2026</text:p>
          </table:table-cell>
          <table:table-cell office:value-type="string" table:style-name="ce1">
            <text:p>SM-SU-0059-2025-CIEMMT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.I.E.M. MONTAÑETA</text:p>
          </table:table-cell>
          <table:table-cell office:value-type="currency" office:value="142.19999999999999" table:style-name="ce3">
            <text:p>142,20 €</text:p>
          </table:table-cell>
          <table:table-cell office:value-type="currency" office:value="152.15" table:style-name="ce3">
            <text:p>152,15 €</text:p>
          </table:table-cell>
          <table:table-cell office:value-type="date" office:date-value="2025-11-05T00:00:00" table:style-name="ce2">
            <text:p>0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sta <text:s/>a punto lavadoras y secadoras</text:p>
          </table:table-cell>
          <table:table-cell office:value-type="string" table:style-name="ce1">
            <text:p>SIE-S-0448-2025-CIEMVT</text:p>
          </table:table-cell>
          <table:table-cell office:value-type="string" table:style-name="ce1">
            <text:p>CM VERODE MANTENIMIENTO S.L.</text:p>
          </table:table-cell>
          <table:table-cell office:value-type="string" table:style-name="ce1">
            <text:p>C.I.E.M. VALLE TABARES</text:p>
          </table:table-cell>
          <table:table-cell office:value-type="currency" office:value="2636.13" table:style-name="ce3">
            <text:p>2.636,13 €</text:p>
          </table:table-cell>
          <table:table-cell office:value-type="currency" office:value="2820.65" table:style-name="ce3">
            <text:p>2.820,65 €</text:p>
          </table:table-cell>
          <table:table-cell office:value-type="date" office:date-value="2025-11-06T00:00:00" table:style-name="ce2">
            <text:p>06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ayuno IES La Laboral evento Tagoror</text:p>
          </table:table-cell>
          <table:table-cell office:value-type="string" table:style-name="ce1">
            <text:p>SM-S-0060-2025-PJUVF</text:p>
          </table:table-cell>
          <table:table-cell office:value-type="string" table:style-name="ce1">
            <text:p>CAFETERÍA LA LABORAL - Mª ELENA GONZÁLEZ RAMÍREZ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40" table:style-name="ce3">
            <text:p>140,00 €</text:p>
          </table:table-cell>
          <table:table-cell office:value-type="currency" office:value="149.80000000000001" table:style-name="ce3">
            <text:p>149,80 €</text:p>
          </table:table-cell>
          <table:table-cell office:value-type="date" office:date-value="2025-11-06T00:00:00" table:style-name="ce2">
            <text:p>06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COMPLIANCE Y BUENAS PRÁCTICAS EN EL SECTOR PÚBLICO</text:p>
          </table:table-cell>
          <table:table-cell office:value-type="string" table:style-name="ce1">
            <text:p>SIE-S-0450-2025-PJUVF</text:p>
          </table:table-cell>
          <table:table-cell office:value-type="string" table:style-name="ce1">
            <text:p>ADR INFOR,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4876" table:style-name="ce3">
            <text:p>4.876,00 €</text:p>
          </table:table-cell>
          <table:table-cell office:value-type="currency" office:value="4876" table:style-name="ce3">
            <text:p>4.876,00 €</text:p>
          </table:table-cell>
          <table:table-cell office:value-type="date" office:date-value="2025-11-07T00:00:00" table:style-name="ce2">
            <text:p>0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M-SU-0061-2025-GESTSC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79.8" table:style-name="ce3">
            <text:p>79,80 €</text:p>
          </table:table-cell>
          <table:table-cell office:value-type="currency" office:value="84.18" table:style-name="ce3">
            <text:p>84,18 €</text:p>
          </table:table-cell>
          <table:table-cell office:value-type="date" office:date-value="2025-11-07T00:00:00" table:style-name="ce2">
            <text:p>0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S Y SISTEMAS</text:p>
          </table:table-cell>
          <table:table-cell office:value-type="string" table:style-name="ce1">
            <text:p>SIE-SU-0449-2025-CMAFT</text:p>
          </table:table-cell>
          <table:table-cell office:value-type="string" table:style-name="ce1">
            <text:p>GRUPO CREATIVO A2TINTAS, S.L.</text:p>
          </table:table-cell>
          <table:table-cell office:value-type="string" table:style-name="ce1">
            <text:p>CENTRO DE MEDIO ABIERTO FUERTEVENTURA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83.15" table:style-name="ce3">
            <text:p>583,15 €</text:p>
          </table:table-cell>
          <table:table-cell office:value-type="date" office:date-value="2025-11-07T00:00:00" table:style-name="ce2">
            <text:p>0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aire acondicionado</text:p>
          </table:table-cell>
          <table:table-cell office:value-type="string" table:style-name="ce1">
            <text:p>SM-SU-0062-2025-GESTSC</text:p>
          </table:table-cell>
          <table:table-cell office:value-type="string" table:style-name="ce1">
            <text:p>INSTALARTE CANARIAS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154" table:style-name="ce3">
            <text:p>154,00 €</text:p>
          </table:table-cell>
          <table:table-cell office:value-type="currency" office:value="164.78" table:style-name="ce3">
            <text:p>164,78 €</text:p>
          </table:table-cell>
          <table:table-cell office:value-type="date" office:date-value="2025-11-07T00:00:00" table:style-name="ce2">
            <text:p>0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as UCE 7</text:p>
          </table:table-cell>
          <table:table-cell office:value-type="string" table:style-name="ce1">
            <text:p>SIE-SU-0451-2025-CIEMVT</text:p>
          </table:table-cell>
          <table:table-cell office:value-type="string" table:style-name="ce1">
            <text:p>MADERAS JESUS ACOSTA, S.L.</text:p>
          </table:table-cell>
          <table:table-cell office:value-type="string" table:style-name="ce1">
            <text:p>C.I.E.M. VALLE TABARES</text:p>
          </table:table-cell>
          <table:table-cell office:value-type="currency" office:value="2120" table:style-name="ce3">
            <text:p>2.120,00 €</text:p>
          </table:table-cell>
          <table:table-cell office:value-type="currency" office:value="2268.4" table:style-name="ce3">
            <text:p>2.268,40 €</text:p>
          </table:table-cell>
          <table:table-cell office:value-type="date" office:date-value="2025-11-10T00:00:00" table:style-name="ce2">
            <text:p>10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formes para Limpieza y Lavandería</text:p>
          </table:table-cell>
          <table:table-cell office:value-type="string" table:style-name="ce1">
            <text:p>SIE-SU-0454-2025-CIEMVT</text:p>
          </table:table-cell>
          <table:table-cell office:value-type="string" table:style-name="ce1">
            <text:p>ARTESANIA TEXTIL CANARIA S.L.U</text:p>
          </table:table-cell>
          <table:table-cell office:value-type="string" table:style-name="ce1">
            <text:p>C.I.E.M. VALLE TABARES</text:p>
          </table:table-cell>
          <table:table-cell office:value-type="currency" office:value="1871.18" table:style-name="ce3">
            <text:p>1.871,18 €</text:p>
          </table:table-cell>
          <table:table-cell office:value-type="currency" office:value="1871.18" table:style-name="ce3">
            <text:p>1.871,18 €</text:p>
          </table:table-cell>
          <table:table-cell office:value-type="date" office:date-value="2025-11-12T00:00:00" table:style-name="ce2">
            <text:p>12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IE-SU-0455-2025-CCLZ</text:p>
          </table:table-cell>
          <table:table-cell office:value-type="string" table:style-name="ce1">
            <text:p>LIBRERIA PAPELERIA DIAMA, S.L.</text:p>
          </table:table-cell>
          <table:table-cell office:value-type="string" table:style-name="ce1">
            <text:p>CENTRO DE CRISIS DE ATENCIÓN 24H LANZAROTE</text:p>
          </table:table-cell>
          <table:table-cell office:value-type="currency" office:value="384.62" table:style-name="ce3">
            <text:p>384,62 €</text:p>
          </table:table-cell>
          <table:table-cell office:value-type="currency" office:value="407.97" table:style-name="ce3">
            <text:p>407,97 €</text:p>
          </table:table-cell>
          <table:table-cell office:value-type="date" office:date-value="2025-11-13T00:00:00" table:style-name="ce2">
            <text:p>13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PAPELERIA</text:p>
          </table:table-cell>
          <table:table-cell office:value-type="string" table:style-name="ce1">
            <text:p>SM-SU-0065-2025-GCETJ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178.5" table:style-name="ce3">
            <text:p>178,50 €</text:p>
          </table:table-cell>
          <table:table-cell office:value-type="currency" office:value="187.57" table:style-name="ce3">
            <text:p>187,57 €</text:p>
          </table:table-cell>
          <table:table-cell office:value-type="date" office:date-value="2025-11-17T00:00:00" table:style-name="ce2">
            <text:p>1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a manos baños</text:p>
          </table:table-cell>
          <table:table-cell office:value-type="string" table:style-name="ce1">
            <text:p>SIE-SU-0457-2025-GESTLP</text:p>
          </table:table-cell>
          <table:table-cell office:value-type="string" table:style-name="ce1">
            <text:p>NET SERVICES, S.L.</text:p>
          </table:table-cell>
          <table:table-cell office:value-type="string" table:style-name="ce1">
            <text:p>GESTION MENORES LAS PALMAS</text:p>
          </table:table-cell>
          <table:table-cell office:value-type="currency" office:value="572.4" table:style-name="ce3">
            <text:p>572,40 €</text:p>
          </table:table-cell>
          <table:table-cell office:value-type="currency" office:value="612.47" table:style-name="ce3">
            <text:p>612,47 €</text:p>
          </table:table-cell>
          <table:table-cell office:value-type="date" office:date-value="2025-11-17T00:00:00" table:style-name="ce2">
            <text:p>1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ayuno Cesar Manrique Tagoror</text:p>
          </table:table-cell>
          <table:table-cell office:value-type="string" table:style-name="ce1">
            <text:p>SM-S-0064-2025-PJUVF</text:p>
          </table:table-cell>
          <table:table-cell office:value-type="string" table:style-name="ce1">
            <text:p>NOEMÍ HENRÍQUEZ BRITO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67.4" table:style-name="ce3">
            <text:p>167,40 €</text:p>
          </table:table-cell>
          <table:table-cell office:value-type="currency" office:value="180" table:style-name="ce3">
            <text:p>180,00 €</text:p>
          </table:table-cell>
          <table:table-cell office:value-type="date" office:date-value="2025-11-17T00:00:00" table:style-name="ce2">
            <text:p>1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Oficina</text:p>
          </table:table-cell>
          <table:table-cell office:value-type="string" table:style-name="ce1">
            <text:p>SM-SU-0063-2025-CMAFT</text:p>
          </table:table-cell>
          <table:table-cell office:value-type="string" table:style-name="ce1">
            <text:p>INFORMATICA LANZAROTE S.L.</text:p>
          </table:table-cell>
          <table:table-cell office:value-type="string" table:style-name="ce1">
            <text:p>CENTRO DE MEDIO ABIERTO FUERTEVENTURA</text:p>
          </table:table-cell>
          <table:table-cell office:value-type="currency" office:value="95.9" table:style-name="ce3">
            <text:p>95,90 €</text:p>
          </table:table-cell>
          <table:table-cell office:value-type="currency" office:value="99.88" table:style-name="ce3">
            <text:p>99,88 €</text:p>
          </table:table-cell>
          <table:table-cell office:value-type="date" office:date-value="2025-11-17T00:00:00" table:style-name="ce2">
            <text:p>1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etas de podas</text:p>
          </table:table-cell>
          <table:table-cell office:value-type="string" table:style-name="ce1">
            <text:p>SIE-S-0458-2025-CIEMMT</text:p>
          </table:table-cell>
          <table:table-cell office:value-type="string" table:style-name="ce1">
            <text:p>DERTRANS CANARIAS S.L.</text:p>
          </table:table-cell>
          <table:table-cell office:value-type="string" table:style-name="ce1">
            <text:p>C.I.E.M. MONTAÑETA</text:p>
          </table:table-cell>
          <table:table-cell office:value-type="currency" office:value="920" table:style-name="ce3">
            <text:p>920,00 €</text:p>
          </table:table-cell>
          <table:table-cell office:value-type="currency" office:value="947.6" table:style-name="ce3">
            <text:p>947,60 €</text:p>
          </table:table-cell>
          <table:table-cell office:value-type="date" office:date-value="2025-11-18T00:00:00" table:style-name="ce2">
            <text:p>18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AULA ADULTOS</text:p>
          </table:table-cell>
          <table:table-cell office:value-type="string" table:style-name="ce1">
            <text:p>SM-SU-0066-2025-CIEMMT</text:p>
          </table:table-cell>
          <table:table-cell office:value-type="string" table:style-name="ce1">
            <text:p>CASA DEL LIBRO S.L.</text:p>
          </table:table-cell>
          <table:table-cell office:value-type="string" table:style-name="ce1">
            <text:p>C.I.E.M. MONTAÑETA</text:p>
          </table:table-cell>
          <table:table-cell office:value-type="currency" office:value="57.52" table:style-name="ce3">
            <text:p>57,52 €</text:p>
          </table:table-cell>
          <table:table-cell office:value-type="currency" office:value="57.52" table:style-name="ce3">
            <text:p>57,52 €</text:p>
          </table:table-cell>
          <table:table-cell office:value-type="date" office:date-value="2025-11-20T00:00:00" table:style-name="ce2">
            <text:p>20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sagra Proyecto Tagoror</text:p>
          </table:table-cell>
          <table:table-cell office:value-type="string" table:style-name="ce1">
            <text:p>SIE-S-0461-2025-PJUVF</text:p>
          </table:table-cell>
          <table:table-cell office:value-type="string" table:style-name="ce1">
            <text:p>FUNDACIÓN CANARIA GENERAL UNIVERSIDAD LA LAGUNA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2700" table:style-name="ce3">
            <text:p>2.700,00 €</text:p>
          </table:table-cell>
          <table:table-cell office:value-type="currency" office:value="2889" table:style-name="ce3">
            <text:p>2.889,00 €</text:p>
          </table:table-cell>
          <table:table-cell office:value-type="date" office:date-value="2025-11-20T00:00:00" table:style-name="ce2">
            <text:p>20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o de obra puntual</text:p>
          </table:table-cell>
          <table:table-cell office:value-type="string" table:style-name="ce1">
            <text:p>SIE-O-0460-2025-GCEDR</text:p>
          </table:table-cell>
          <table:table-cell office:value-type="string" table:style-name="ce1">
            <text:p>Alejandro Hernández Melo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8621.58" table:style-name="ce3">
            <text:p>8.621,58 €</text:p>
          </table:table-cell>
          <table:table-cell office:value-type="currency" office:value="9225.09" table:style-name="ce3">
            <text:p>9.225,09 €</text:p>
          </table:table-cell>
          <table:table-cell office:value-type="date" office:date-value="2025-11-20T00:00:00" table:style-name="ce2">
            <text:p>20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A3 INNUVA NÓMINA</text:p>
          </table:table-cell>
          <table:table-cell office:value-type="string" table:style-name="ce1">
            <text:p>SIE-S-0463-2025-PJUVF</text:p>
          </table:table-cell>
          <table:table-cell office:value-type="string" table:style-name="ce1">
            <text:p>LINK CANARIAS SOLUCIONES INFORMATICAS,SL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450" table:style-name="ce3">
            <text:p>450,00 €</text:p>
          </table:table-cell>
          <table:table-cell office:value-type="currency" office:value="481.5" table:style-name="ce3">
            <text:p>481,50 €</text:p>
          </table:table-cell>
          <table:table-cell office:value-type="date" office:date-value="2025-11-21T00:00:00" table:style-name="ce2">
            <text:p>21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PORTIVO PARA LA UCE VI</text:p>
          </table:table-cell>
          <table:table-cell office:value-type="string" table:style-name="ce1">
            <text:p>SIE-SU-0462-2025-CIEMMT</text:p>
          </table:table-cell>
          <table:table-cell office:value-type="string" table:style-name="ce1">
            <text:p>ALTERNATIVAS DEPORTIVAS, S.L.U.</text:p>
          </table:table-cell>
          <table:table-cell office:value-type="string" table:style-name="ce1">
            <text:p>C.I.E.M. MONTAÑETA</text:p>
          </table:table-cell>
          <table:table-cell office:value-type="currency" office:value="1162.81" table:style-name="ce3">
            <text:p>1.162,81 €</text:p>
          </table:table-cell>
          <table:table-cell office:value-type="currency" office:value="1244.21" table:style-name="ce3">
            <text:p>1.244,21 €</text:p>
          </table:table-cell>
          <table:table-cell office:value-type="date" office:date-value="2025-11-21T00:00:00" table:style-name="ce2">
            <text:p>21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 APLICACIONES CLÍNICAS DE LA TEORÍA DEL APEGO</text:p>
          </table:table-cell>
          <table:table-cell office:value-type="string" table:style-name="ce1">
            <text:p>SIE-S-0464-2025-PJUVF</text:p>
          </table:table-cell>
          <table:table-cell office:value-type="string" table:style-name="ce1">
            <text:p>COLEGIO OFICIAL DE PSICOLOGÍA DE SANTA CRUZ DE TENERIFE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400" table:style-name="ce3">
            <text:p>400,00 €</text:p>
          </table:table-cell>
          <table:table-cell office:value-type="currency" office:value="400" table:style-name="ce3">
            <text:p>400,00 €</text:p>
          </table:table-cell>
          <table:table-cell office:value-type="date" office:date-value="2025-11-21T00:00:00" table:style-name="ce2">
            <text:p>21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cio de Formación Navidad</text:p>
          </table:table-cell>
          <table:table-cell office:value-type="string" table:style-name="ce1">
            <text:p>SM-SU-0067-2025-CMAGC</text:p>
          </table:table-cell>
          <table:table-cell office:value-type="string" table:style-name="ce1">
            <text:p>EM HOME MARKET, DINOSOL SUPERMERCADOS, S.L.</text:p>
          </table:table-cell>
          <table:table-cell office:value-type="string" table:style-name="ce1">
            <text:p>CENTRO DE MEDIO ABIERTO LAS PALMAS</text:p>
          </table:table-cell>
          <table:table-cell office:value-type="currency" office:value="95.98" table:style-name="ce3">
            <text:p>95,98 €</text:p>
          </table:table-cell>
          <table:table-cell office:value-type="currency" office:value="95.98" table:style-name="ce3">
            <text:p>95,98 €</text:p>
          </table:table-cell>
          <table:table-cell office:value-type="date" office:date-value="2025-11-24T00:00:00" table:style-name="ce2">
            <text:p>24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LAVADORA</text:p>
          </table:table-cell>
          <table:table-cell office:value-type="string" table:style-name="ce1">
            <text:p>SM-SU-0073-2025-GCETJ</text:p>
          </table:table-cell>
          <table:table-cell office:value-type="string" table:style-name="ce1">
            <text:p>INSAT ANTON S.L.U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75" table:style-name="ce3">
            <text:p>75,00 €</text:p>
          </table:table-cell>
          <table:table-cell office:value-type="currency" office:value="80.25" table:style-name="ce3">
            <text:p>80,25 €</text:p>
          </table:table-cell>
          <table:table-cell office:value-type="date" office:date-value="2025-11-25T00:00:00" table:style-name="ce2">
            <text:p>2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M-SU-0072-2025-GCECH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22.4" table:style-name="ce3">
            <text:p>22,40 €</text:p>
          </table:table-cell>
          <table:table-cell office:value-type="currency" office:value="23.97" table:style-name="ce3">
            <text:p>23,97 €</text:p>
          </table:table-cell>
          <table:table-cell office:value-type="date" office:date-value="2025-11-25T00:00:00" table:style-name="ce2">
            <text:p>2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audiovisuales para el taller de peluquería</text:p>
          </table:table-cell>
          <table:table-cell office:value-type="string" table:style-name="ce1">
            <text:p>SM-SU-0071-2025-CIEMMT</text:p>
          </table:table-cell>
          <table:table-cell office:value-type="string" table:style-name="ce1">
            <text:p>MEDIA MARKT TELDE</text:p>
          </table:table-cell>
          <table:table-cell office:value-type="string" table:style-name="ce1">
            <text:p>C.I.E.M. MONTAÑETA</text:p>
          </table:table-cell>
          <table:table-cell office:value-type="currency" office:value="129" table:style-name="ce3">
            <text:p>129,00 €</text:p>
          </table:table-cell>
          <table:table-cell office:value-type="currency" office:value="129" table:style-name="ce3">
            <text:p>129,00 €</text:p>
          </table:table-cell>
          <table:table-cell office:value-type="date" office:date-value="2025-11-25T00:00:00" table:style-name="ce2">
            <text:p>2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M-SU-0069-2025-GCEDR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RUPO DE CONVIVENCIA EDUCATIVA EL DRAGO</text:p>
          </table:table-cell>
          <table:table-cell office:value-type="currency" office:value="174.98" table:style-name="ce3">
            <text:p>174,98 €</text:p>
          </table:table-cell>
          <table:table-cell office:value-type="currency" office:value="180.99" table:style-name="ce3">
            <text:p>180,99 €</text:p>
          </table:table-cell>
          <table:table-cell office:value-type="date" office:date-value="2025-11-25T00:00:00" table:style-name="ce2">
            <text:p>2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nevera UCE VIII</text:p>
          </table:table-cell>
          <table:table-cell office:value-type="string" table:style-name="ce1">
            <text:p>SIE-SU-0466-2025-CIEMMT</text:p>
          </table:table-cell>
          <table:table-cell office:value-type="string" table:style-name="ce1">
            <text:p>WORTEN CANARIAS, S.L.</text:p>
          </table:table-cell>
          <table:table-cell office:value-type="string" table:style-name="ce1">
            <text:p>C.I.E.M. MONTAÑETA</text:p>
          </table:table-cell>
          <table:table-cell office:value-type="currency" office:value="449.98" table:style-name="ce3">
            <text:p>449,98 €</text:p>
          </table:table-cell>
          <table:table-cell office:value-type="currency" office:value="449.98" table:style-name="ce3">
            <text:p>449,98 €</text:p>
          </table:table-cell>
          <table:table-cell office:value-type="date" office:date-value="2025-11-25T00:00:00" table:style-name="ce2">
            <text:p>2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peluquería barbería <text:s/>UCE VIII</text:p>
          </table:table-cell>
          <table:table-cell office:value-type="string" table:style-name="ce1">
            <text:p>SM-SU-0068-2025-CIEMM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MONTAÑETA</text:p>
          </table:table-cell>
          <table:table-cell office:value-type="currency" office:value="115.46" table:style-name="ce3">
            <text:p>115,46 €</text:p>
          </table:table-cell>
          <table:table-cell office:value-type="currency" office:value="123.54" table:style-name="ce3">
            <text:p>123,54 €</text:p>
          </table:table-cell>
          <table:table-cell office:value-type="date" office:date-value="2025-11-25T00:00:00" table:style-name="ce2">
            <text:p>25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peluquería barbería UCE VIII (2)</text:p>
          </table:table-cell>
          <table:table-cell office:value-type="string" table:style-name="ce1">
            <text:p>SM-SU-0074-2025-CIEMMT</text:p>
          </table:table-cell>
          <table:table-cell office:value-type="string" table:style-name="ce1">
            <text:p>ARTYBELLEZA, S.L.</text:p>
          </table:table-cell>
          <table:table-cell office:value-type="string" table:style-name="ce1">
            <text:p>C.I.E.M. MONTAÑETA</text:p>
          </table:table-cell>
          <table:table-cell office:value-type="currency" office:value="115.46" table:style-name="ce3">
            <text:p>115,46 €</text:p>
          </table:table-cell>
          <table:table-cell office:value-type="currency" office:value="123.54" table:style-name="ce3">
            <text:p>123,54 €</text:p>
          </table:table-cell>
          <table:table-cell office:value-type="date" office:date-value="2025-11-27T00:00:00" table:style-name="ce2">
            <text:p>27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pedido extra papelería</text:p>
          </table:table-cell>
          <table:table-cell office:value-type="string" table:style-name="ce1">
            <text:p>SIE-SU-0468-2025-CIEMVT</text:p>
          </table:table-cell>
          <table:table-cell office:value-type="string" table:style-name="ce1">
            <text:p>FICHEROS´S, S.L.</text:p>
          </table:table-cell>
          <table:table-cell office:value-type="string" table:style-name="ce1">
            <text:p>C.I.E.M. VALLE TABARES</text:p>
          </table:table-cell>
          <table:table-cell office:value-type="currency" office:value="965" table:style-name="ce3">
            <text:p>965,00 €</text:p>
          </table:table-cell>
          <table:table-cell office:value-type="currency" office:value="993.95" table:style-name="ce3">
            <text:p>993,95 €</text:p>
          </table:table-cell>
          <table:table-cell office:value-type="date" office:date-value="2025-11-28T00:00:00" table:style-name="ce2">
            <text:p>28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JARDINERIA</text:p>
          </table:table-cell>
          <table:table-cell office:value-type="string" table:style-name="ce1">
            <text:p>SM-SU-0075-2025-GCETJ</text:p>
          </table:table-cell>
          <table:table-cell office:value-type="string" table:style-name="ce1">
            <text:p>JARDINES MADRE DEL AGUA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48.3" table:style-name="ce3">
            <text:p>48,30 €</text:p>
          </table:table-cell>
          <table:table-cell office:value-type="currency" office:value="48.3" table:style-name="ce3">
            <text:p>48,30 €</text:p>
          </table:table-cell>
          <table:table-cell office:value-type="date" office:date-value="2025-11-28T00:00:00" table:style-name="ce2">
            <text:p>28/1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OFICINA</text:p>
          </table:table-cell>
          <table:table-cell office:value-type="string" table:style-name="ce1">
            <text:p>SM-SU-0076-2025-GCEGU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56" table:style-name="ce3">
            <text:p>56,00 €</text:p>
          </table:table-cell>
          <table:table-cell office:value-type="currency" office:value="59.92" table:style-name="ce3">
            <text:p>59,92 €</text:p>
          </table:table-cell>
          <table:table-cell office:value-type="date" office:date-value="2025-12-01T00:00:00" table:style-name="ce2">
            <text:p>01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esoramiento negociación Convenio</text:p>
          </table:table-cell>
          <table:table-cell office:value-type="string" table:style-name="ce1">
            <text:p>SIE-S-0471-2025-IDEOGEN</text:p>
          </table:table-cell>
          <table:table-cell office:value-type="string" table:style-name="ce1">
            <text:p>JUSOCAN ABOGADOS, S.L.P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8500" table:style-name="ce3">
            <text:p>8.500,00 €</text:p>
          </table:table-cell>
          <table:table-cell office:value-type="currency" office:value="9095" table:style-name="ce3">
            <text:p>9.095,00 €</text:p>
          </table:table-cell>
          <table:table-cell office:value-type="date" office:date-value="2025-12-03T00:00:00" table:style-name="ce2">
            <text:p>0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dacción de Pliegos Prescripciones Técnicas</text:p>
          </table:table-cell>
          <table:table-cell office:value-type="string" table:style-name="ce1">
            <text:p>SIE-S-0470-2025-IDEOGEN</text:p>
          </table:table-cell>
          <table:table-cell office:value-type="string" table:style-name="ce1">
            <text:p>EULZA CONSULTORÍA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2500" table:style-name="ce3">
            <text:p>2.500,00 €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12-03T00:00:00" table:style-name="ce2">
            <text:p>0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IDO CALZADO DEPORTIVO UCE 3</text:p>
          </table:table-cell>
          <table:table-cell office:value-type="string" table:style-name="ce1">
            <text:p>SM-SU-0077-2025-CIEMV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VALLE TABARES</text:p>
          </table:table-cell>
          <table:table-cell office:value-type="currency" office:value="179.88" table:style-name="ce3">
            <text:p>179,88 €</text:p>
          </table:table-cell>
          <table:table-cell office:value-type="currency" office:value="179.88" table:style-name="ce3">
            <text:p>179,88 €</text:p>
          </table:table-cell>
          <table:table-cell office:value-type="date" office:date-value="2025-12-04T00:00:00" table:style-name="ce2">
            <text:p>04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COMPETENCIAS DIGITALES OUTLOOK Y EXCEL BÁSICO</text:p>
          </table:table-cell>
          <table:table-cell office:value-type="string" table:style-name="ce1">
            <text:p>SIE-S-0472-2025-PJUVF</text:p>
          </table:table-cell>
          <table:table-cell office:value-type="string" table:style-name="ce1">
            <text:p>INSTITUTO CANARIO DE PSICOLOGIA EMPRESARIAL SL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650" table:style-name="ce3">
            <text:p>1.650,00 €</text:p>
          </table:table-cell>
          <table:table-cell office:value-type="currency" office:value="1660.5" table:style-name="ce3">
            <text:p>1.660,50 €</text:p>
          </table:table-cell>
          <table:table-cell office:value-type="date" office:date-value="2025-12-09T00:00:00" table:style-name="ce2">
            <text:p>0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artículos de lencería</text:p>
          </table:table-cell>
          <table:table-cell office:value-type="string" table:style-name="ce1">
            <text:p>SIE-SU-0473-2025-CIEMVT</text:p>
          </table:table-cell>
          <table:table-cell office:value-type="string" table:style-name="ce1">
            <text:p>MACARIO SANTANA S.L.</text:p>
          </table:table-cell>
          <table:table-cell office:value-type="string" table:style-name="ce1">
            <text:p>C.I.E.M. VALLE TABARES</text:p>
          </table:table-cell>
          <table:table-cell office:value-type="currency" office:value="1236" table:style-name="ce3">
            <text:p>1.236,00 €</text:p>
          </table:table-cell>
          <table:table-cell office:value-type="currency" office:value="1273.08" table:style-name="ce3">
            <text:p>1.273,08 €</text:p>
          </table:table-cell>
          <table:table-cell office:value-type="date" office:date-value="2025-12-10T00:00:00" table:style-name="ce2">
            <text:p>10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estanterías</text:p>
          </table:table-cell>
          <table:table-cell office:value-type="string" table:style-name="ce1">
            <text:p>SM-SU-0078-2025-CIEMVT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C.I.E.M. VALLE TABARES</text:p>
          </table:table-cell>
          <table:table-cell office:value-type="currency" office:value="138" table:style-name="ce3">
            <text:p>138,00 €</text:p>
          </table:table-cell>
          <table:table-cell office:value-type="currency" office:value="138" table:style-name="ce3">
            <text:p>138,00 €</text:p>
          </table:table-cell>
          <table:table-cell office:value-type="date" office:date-value="2025-12-10T00:00:00" table:style-name="ce2">
            <text:p>10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handising Tagoror</text:p>
          </table:table-cell>
          <table:table-cell office:value-type="string" table:style-name="ce1">
            <text:p>SIE-S-0474-2025-PJUVF</text:p>
          </table:table-cell>
          <table:table-cell office:value-type="string" table:style-name="ce1">
            <text:p>COMERCIAL GRANDYVEL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5931" table:style-name="ce3">
            <text:p>5.931,00 €</text:p>
          </table:table-cell>
          <table:table-cell office:value-type="currency" office:value="6254.73" table:style-name="ce3">
            <text:p>6.254,73 €</text:p>
          </table:table-cell>
          <table:table-cell office:value-type="date" office:date-value="2025-12-11T00:00:00" table:style-name="ce2">
            <text:p>11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PORTIVO</text:p>
          </table:table-cell>
          <table:table-cell office:value-type="string" table:style-name="ce1">
            <text:p>SM-SU-0079-2025-CIEMM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MONTAÑETA</text:p>
          </table:table-cell>
          <table:table-cell office:value-type="currency" office:value="69.989999999999995" table:style-name="ce3">
            <text:p>69,99 €</text:p>
          </table:table-cell>
          <table:table-cell office:value-type="currency" office:value="69.989999999999995" table:style-name="ce3">
            <text:p>69,99 €</text:p>
          </table:table-cell>
          <table:table-cell office:value-type="date" office:date-value="2025-12-12T00:00:00" table:style-name="ce2">
            <text:p>12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SENSIBILIZACIÓN LGTBIQ+</text:p>
          </table:table-cell>
          <table:table-cell office:value-type="string" table:style-name="ce1">
            <text:p>SIE-S-0475-2025-PJUVF</text:p>
          </table:table-cell>
          <table:table-cell office:value-type="string" table:style-name="ce1">
            <text:p>Centro de Estudios Liceo 2000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650" table:style-name="ce3">
            <text:p>1.650,00 €</text:p>
          </table:table-cell>
          <table:table-cell office:value-type="currency" office:value="1650" table:style-name="ce3">
            <text:p>1.650,00 €</text:p>
          </table:table-cell>
          <table:table-cell office:value-type="date" office:date-value="2025-12-12T00:00:00" table:style-name="ce2">
            <text:p>12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ATERIAL DE OFICINA</text:p>
          </table:table-cell>
          <table:table-cell office:value-type="string" table:style-name="ce1">
            <text:p>SM-SU-0080-2025-GESTLP</text:p>
          </table:table-cell>
          <table:table-cell office:value-type="string" table:style-name="ce1">
            <text:p>MICRODISK</text:p>
          </table:table-cell>
          <table:table-cell office:value-type="string" table:style-name="ce1">
            <text:p>GESTION MENORES LAS PALMAS</text:p>
          </table:table-cell>
          <table:table-cell office:value-type="currency" office:value="179.9" table:style-name="ce3">
            <text:p>179,90 €</text:p>
          </table:table-cell>
          <table:table-cell office:value-type="currency" office:value="190.13" table:style-name="ce3">
            <text:p>190,13 €</text:p>
          </table:table-cell>
          <table:table-cell office:value-type="date" office:date-value="2025-12-15T00:00:00" table:style-name="ce2">
            <text:p>15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50 CONSEJOS PRÁCTICOS DE CIBERSEGURIDAD</text:p>
          </table:table-cell>
          <table:table-cell office:value-type="string" table:style-name="ce1">
            <text:p>SIE-S-0477-2025-PJUVF</text:p>
          </table:table-cell>
          <table:table-cell office:value-type="string" table:style-name="ce1">
            <text:p>DAVARA &amp; DAVARA ASESORES JURÍDICOS, S.L.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6000" table:style-name="ce3">
            <text:p>6.000,00 €</text:p>
          </table:table-cell>
          <table:table-cell office:value-type="currency" office:value="6420" table:style-name="ce3">
            <text:p>6.420,00 €</text:p>
          </table:table-cell>
          <table:table-cell office:value-type="date" office:date-value="2025-12-15T00:00:00" table:style-name="ce2">
            <text:p>15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visión de aire acondicionado</text:p>
          </table:table-cell>
          <table:table-cell office:value-type="string" table:style-name="ce1">
            <text:p>SM-S-0082-2025-CCTF</text:p>
          </table:table-cell>
          <table:table-cell office:value-type="string" table:style-name="ce1">
            <text:p>CONSTRUCCIONES Y REFORMAS JHONATHAN GONZALEZ S.L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60" table:style-name="ce3">
            <text:p>60,00 €</text:p>
          </table:table-cell>
          <table:table-cell office:value-type="currency" office:value="64.2" table:style-name="ce3">
            <text:p>64,20 €</text:p>
          </table:table-cell>
          <table:table-cell office:value-type="date" office:date-value="2025-12-16T00:00:00" table:style-name="ce2">
            <text:p>16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 DE PAPELERIA</text:p>
          </table:table-cell>
          <table:table-cell office:value-type="string" table:style-name="ce1">
            <text:p>SM-SU-0081-2025-GESTSC</text:p>
          </table:table-cell>
          <table:table-cell office:value-type="string" table:style-name="ce1">
            <text:p>ELNUBA DISTRIBUCIONES DE PAPELERIA, S.L.</text:p>
          </table:table-cell>
          <table:table-cell office:value-type="string" table:style-name="ce1">
            <text:p>GESTION MENORES TENERIFE</text:p>
          </table:table-cell>
          <table:table-cell office:value-type="currency" office:value="61.87" table:style-name="ce3">
            <text:p>61,87 €</text:p>
          </table:table-cell>
          <table:table-cell office:value-type="currency" office:value="64.47" table:style-name="ce3">
            <text:p>64,47 €</text:p>
          </table:table-cell>
          <table:table-cell office:value-type="date" office:date-value="2025-12-16T00:00:00" table:style-name="ce2">
            <text:p>16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de material de papelería</text:p>
          </table:table-cell>
          <table:table-cell office:value-type="string" table:style-name="ce1">
            <text:p>SM-SU-0083-2025-CCGC</text:p>
          </table:table-cell>
          <table:table-cell office:value-type="string" table:style-name="ce1">
            <text:p>DIMANALANZA CANARIAS S.L.</text:p>
          </table:table-cell>
          <table:table-cell office:value-type="string" table:style-name="ce1">
            <text:p>CENTRO DE CRISIS DE ATENCIÓN GRAN CANARIA</text:p>
          </table:table-cell>
          <table:table-cell office:value-type="currency" office:value="144.65" table:style-name="ce3">
            <text:p>144,65 €</text:p>
          </table:table-cell>
          <table:table-cell office:value-type="currency" office:value="154.06" table:style-name="ce3">
            <text:p>154,06 €</text:p>
          </table:table-cell>
          <table:table-cell office:value-type="date" office:date-value="2025-12-17T00:00:00" table:style-name="ce2">
            <text:p>17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BOTELLAS REUTILIZABLES</text:p>
          </table:table-cell>
          <table:table-cell office:value-type="string" table:style-name="ce1">
            <text:p>SIE-SU-0479-2025-CIEMMT</text:p>
          </table:table-cell>
          <table:table-cell office:value-type="string" table:style-name="ce1">
            <text:p>DECATHLON</text:p>
          </table:table-cell>
          <table:table-cell office:value-type="string" table:style-name="ce1">
            <text:p>C.I.E.M. MONTAÑETA</text:p>
          </table:table-cell>
          <table:table-cell office:value-type="currency" office:value="224.25" table:style-name="ce3">
            <text:p>224,25 €</text:p>
          </table:table-cell>
          <table:table-cell office:value-type="currency" office:value="224.25" table:style-name="ce3">
            <text:p>224,25 €</text:p>
          </table:table-cell>
          <table:table-cell office:value-type="date" office:date-value="2025-12-17T00:00:00" table:style-name="ce2">
            <text:p>17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GAETON</text:p>
          </table:table-cell>
          <table:table-cell office:value-type="string" table:style-name="ce1">
            <text:p>SIE-S-0478-2025-POY.EDU</text:p>
          </table:table-cell>
          <table:table-cell office:value-type="string" table:style-name="ce1">
            <text:p>ERICK CANINO MAGDALENA</text:p>
          </table:table-cell>
          <table:table-cell office:value-type="string" table:style-name="ce1">
            <text:p>PROYECTO EDUCATIVO<text:s/></text:p>
          </table:table-cell>
          <table:table-cell office:value-type="currency" office:value="1200" table:style-name="ce3">
            <text:p>1.200,00 €</text:p>
          </table:table-cell>
          <table:table-cell office:value-type="currency" office:value="1284" table:style-name="ce3">
            <text:p>1.284,00 €</text:p>
          </table:table-cell>
          <table:table-cell office:value-type="date" office:date-value="2025-12-17T00:00:00" table:style-name="ce2">
            <text:p>17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MESAS DE TRABAJO PARA DESPACHO</text:p>
          </table:table-cell>
          <table:table-cell office:value-type="string" table:style-name="ce1">
            <text:p>SIE-SU-0481-2025-CIEMMT</text:p>
          </table:table-cell>
          <table:table-cell office:value-type="string" table:style-name="ce1">
            <text:p>METAL CONFORT, S.L.</text:p>
          </table:table-cell>
          <table:table-cell office:value-type="string" table:style-name="ce1">
            <text:p>C.I.E.M. MONTAÑETA</text:p>
          </table:table-cell>
          <table:table-cell office:value-type="currency" office:value="476.65" table:style-name="ce3">
            <text:p>476,65 €</text:p>
          </table:table-cell>
          <table:table-cell office:value-type="currency" office:value="490.95" table:style-name="ce3">
            <text:p>490,95 €</text:p>
          </table:table-cell>
          <table:table-cell office:value-type="date" office:date-value="2025-12-18T00:00:00" table:style-name="ce2">
            <text:p>18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NTENEDORES DE BASURA</text:p>
          </table:table-cell>
          <table:table-cell office:value-type="string" table:style-name="ce1">
            <text:p>SIE-SU-0480-2025-CIEMMT</text:p>
          </table:table-cell>
          <table:table-cell office:value-type="string" table:style-name="ce1">
            <text:p>FERRETERIA GUANARTEME, S.L.</text:p>
          </table:table-cell>
          <table:table-cell office:value-type="string" table:style-name="ce1">
            <text:p>C.I.E.M. MONTAÑETA</text:p>
          </table:table-cell>
          <table:table-cell office:value-type="currency" office:value="404.7" table:style-name="ce3">
            <text:p>404,70 €</text:p>
          </table:table-cell>
          <table:table-cell office:value-type="currency" office:value="433.03" table:style-name="ce3">
            <text:p>433,03 €</text:p>
          </table:table-cell>
          <table:table-cell office:value-type="date" office:date-value="2025-12-19T00:00:00" table:style-name="ce2">
            <text:p>1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EGOS DE MESA</text:p>
          </table:table-cell>
          <table:table-cell office:value-type="string" table:style-name="ce1">
            <text:p>SM-SU-0086-2025-GCECH</text:p>
          </table:table-cell>
          <table:table-cell office:value-type="string" table:style-name="ce1">
            <text:p>JUGUETERIA NIKKI, S.L.</text:p>
          </table:table-cell>
          <table:table-cell office:value-type="string" table:style-name="ce1">
            <text:p>GRUPO DE CONVIVENCIA EDUCATIVA CHINIQUE</text:p>
          </table:table-cell>
          <table:table-cell office:value-type="currency" office:value="32.9" table:style-name="ce3">
            <text:p>32,90 €</text:p>
          </table:table-cell>
          <table:table-cell office:value-type="currency" office:value="32.9" table:style-name="ce3">
            <text:p>32,90 €</text:p>
          </table:table-cell>
          <table:table-cell office:value-type="date" office:date-value="2025-12-19T00:00:00" table:style-name="ce2">
            <text:p>1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EGOS DE MESA</text:p>
          </table:table-cell>
          <table:table-cell office:value-type="string" table:style-name="ce1">
            <text:p>SM-SU-0085-2025-GCEGU</text:p>
          </table:table-cell>
          <table:table-cell office:value-type="string" table:style-name="ce1">
            <text:p>JUGUETERIA NIKKI, S.L.</text:p>
          </table:table-cell>
          <table:table-cell office:value-type="string" table:style-name="ce1">
            <text:p>GRUPO DE CONVIVENCIA EDUCATIVA GUAYDIL</text:p>
          </table:table-cell>
          <table:table-cell office:value-type="currency" office:value="34.9" table:style-name="ce3">
            <text:p>34,90 €</text:p>
          </table:table-cell>
          <table:table-cell office:value-type="currency" office:value="34.9" table:style-name="ce3">
            <text:p>34,90 €</text:p>
          </table:table-cell>
          <table:table-cell office:value-type="date" office:date-value="2025-12-19T00:00:00" table:style-name="ce2">
            <text:p>1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EGOS DE MESA</text:p>
          </table:table-cell>
          <table:table-cell office:value-type="string" table:style-name="ce1">
            <text:p>SM-SU-0084-2025-GCEAG</text:p>
          </table:table-cell>
          <table:table-cell office:value-type="string" table:style-name="ce1">
            <text:p>JUGUETERIA NIKKI, S.L.</text:p>
          </table:table-cell>
          <table:table-cell office:value-type="string" table:style-name="ce1">
            <text:p>GRUPO DE CONVIVENCIA EDUCATIVA AGUAYO</text:p>
          </table:table-cell>
          <table:table-cell office:value-type="currency" office:value="34.9" table:style-name="ce3">
            <text:p>34,90 €</text:p>
          </table:table-cell>
          <table:table-cell office:value-type="currency" office:value="34.9" table:style-name="ce3">
            <text:p>34,90 €</text:p>
          </table:table-cell>
          <table:table-cell office:value-type="date" office:date-value="2025-12-19T00:00:00" table:style-name="ce2">
            <text:p>1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IGUALDAD EN JÓVENES</text:p>
          </table:table-cell>
          <table:table-cell office:value-type="string" table:style-name="ce1">
            <text:p>SIE-S-0489-2025-POY.EDU</text:p>
          </table:table-cell>
          <table:table-cell office:value-type="string" table:style-name="ce1">
            <text:p>ARGELIO GONZALEZ RODRIGUEZ</text:p>
          </table:table-cell>
          <table:table-cell office:value-type="string" table:style-name="ce1">
            <text:p>PROYECTO EDUCATIVO<text:s/></text:p>
          </table:table-cell>
          <table:table-cell office:value-type="currency" office:value="1200" table:style-name="ce3">
            <text:p>1.200,00 €</text:p>
          </table:table-cell>
          <table:table-cell office:value-type="currency" office:value="1200" table:style-name="ce3">
            <text:p>1.200,00 €</text:p>
          </table:table-cell>
          <table:table-cell office:value-type="date" office:date-value="2025-12-23T00:00:00" table:style-name="ce2">
            <text:p>2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ADORA GCE TAJINASTE</text:p>
          </table:table-cell>
          <table:table-cell office:value-type="string" table:style-name="ce1">
            <text:p>SM-SU-0087-2025-GCETJ</text:p>
          </table:table-cell>
          <table:table-cell office:value-type="string" table:style-name="ce1">
            <text:p>BRICOCENTRO LA HERRADURA, S.L.</text:p>
          </table:table-cell>
          <table:table-cell office:value-type="string" table:style-name="ce1">
            <text:p>GRUPO DE CONVIVENCIA EDUCATIVA TAJINASTE</text:p>
          </table:table-cell>
          <table:table-cell office:value-type="currency" office:value="200" table:style-name="ce3">
            <text:p>200,00 €</text:p>
          </table:table-cell>
          <table:table-cell office:value-type="currency" office:value="200" table:style-name="ce3">
            <text:p>200,00 €</text:p>
          </table:table-cell>
          <table:table-cell office:value-type="date" office:date-value="2025-12-23T00:00:00" table:style-name="ce2">
            <text:p>2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ido de Papelería</text:p>
          </table:table-cell>
          <table:table-cell office:value-type="string" table:style-name="ce1">
            <text:p>SIE-SU-0486-2025-CCTF</text:p>
          </table:table-cell>
          <table:table-cell office:value-type="string" table:style-name="ce1">
            <text:p>BALMES SUMINISTROS DE PAPELERIA, S.L.</text:p>
          </table:table-cell>
          <table:table-cell office:value-type="string" table:style-name="ce1">
            <text:p>CENTRO DE CRISIS DE ATENCIÓN TENERIFE</text:p>
          </table:table-cell>
          <table:table-cell office:value-type="currency" office:value="543.79" table:style-name="ce3">
            <text:p>543,79 €</text:p>
          </table:table-cell>
          <table:table-cell office:value-type="currency" office:value="578.32000000000005" table:style-name="ce3">
            <text:p>578,32 €</text:p>
          </table:table-cell>
          <table:table-cell office:value-type="date" office:date-value="2025-12-23T00:00:00" table:style-name="ce2">
            <text:p>23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ETERAPIA</text:p>
          </table:table-cell>
          <table:table-cell office:value-type="string" table:style-name="ce1">
            <text:p>SIE-S-0491-2025-POY.EDU</text:p>
          </table:table-cell>
          <table:table-cell office:value-type="string" table:style-name="ce1">
            <text:p>VALERIA AGOSTINA MANZONE</text:p>
          </table:table-cell>
          <table:table-cell office:value-type="string" table:style-name="ce1">
            <text:p>PROYECTO EDUCATIVO<text:s/></text:p>
          </table:table-cell>
          <table:table-cell office:value-type="currency" office:value="14949.6" table:style-name="ce3">
            <text:p>14.949,60 €</text:p>
          </table:table-cell>
          <table:table-cell office:value-type="currency" office:value="14949.6" table:style-name="ce3">
            <text:p>14.949,60 €</text:p>
          </table:table-cell>
          <table:table-cell office:value-type="date" office:date-value="2025-12-24T00:00:00" table:style-name="ce2">
            <text:p>24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bono de firmas</text:p>
          </table:table-cell>
          <table:table-cell office:value-type="string" table:style-name="ce1">
            <text:p>SIE-SU-0490-2025-IDEOGEN</text:p>
          </table:table-cell>
          <table:table-cell office:value-type="string" table:style-name="ce1">
            <text:p>3G SOLUCIONES Y MOVILIDAD, S.L.</text:p>
          </table:table-cell>
          <table:table-cell office:value-type="string" table:style-name="ce1">
            <text:p>GENERAL PARA TODA LA FUNDACIÓN</text:p>
          </table:table-cell>
          <table:table-cell office:value-type="currency" office:value="7140" table:style-name="ce3">
            <text:p>7.140,00 €</text:p>
          </table:table-cell>
          <table:table-cell office:value-type="currency" office:value="7140" table:style-name="ce3">
            <text:p>7.140,00 €</text:p>
          </table:table-cell>
          <table:table-cell office:value-type="date" office:date-value="2025-12-24T00:00:00" table:style-name="ce2">
            <text:p>24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FAS GRADUADAS</text:p>
          </table:table-cell>
          <table:table-cell office:value-type="string" table:style-name="ce1">
            <text:p>SM-SU-0088-2025-CIEMMT</text:p>
          </table:table-cell>
          <table:table-cell office:value-type="string" table:style-name="ce1">
            <text:p>OPTICAS DEL ATLANTICO 8, S.L.U.</text:p>
          </table:table-cell>
          <table:table-cell office:value-type="string" table:style-name="ce1">
            <text:p>C.I.E.M. MONTAÑETA</text:p>
          </table:table-cell>
          <table:table-cell office:value-type="currency" office:value="109" table:style-name="ce3">
            <text:p>109,00 €</text:p>
          </table:table-cell>
          <table:table-cell office:value-type="currency" office:value="109" table:style-name="ce3">
            <text:p>109,00 €</text:p>
          </table:table-cell>
          <table:table-cell office:value-type="date" office:date-value="2025-12-26T00:00:00" table:style-name="ce2">
            <text:p>26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SENSIBILIZACIÓN AMBIENTAL</text:p>
          </table:table-cell>
          <table:table-cell office:value-type="string" table:style-name="ce1">
            <text:p>SIE-S-0492-2025-POY.EDU</text:p>
          </table:table-cell>
          <table:table-cell office:value-type="string" table:style-name="ce1">
            <text:p>ASOC PROTECTORA DE ANIMALES Y ESCUELA</text:p>
          </table:table-cell>
          <table:table-cell office:value-type="string" table:style-name="ce1">
            <text:p>PROYECTO EDUCATIVO<text:s/></text:p>
          </table:table-cell>
          <table:table-cell office:value-type="currency" office:value="15000" table:style-name="ce3">
            <text:p>15.000,00 €</text:p>
          </table:table-cell>
          <table:table-cell office:value-type="currency" office:value="15000" table:style-name="ce3">
            <text:p>15.000,00 €</text:p>
          </table:table-cell>
          <table:table-cell office:value-type="date" office:date-value="2025-12-29T00:00:00" table:style-name="ce2">
            <text:p>2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CURSO DE POSTALES</text:p>
          </table:table-cell>
          <table:table-cell office:value-type="string" table:style-name="ce1">
            <text:p>SM-SU-0090-2025-CIEMVT</text:p>
          </table:table-cell>
          <table:table-cell office:value-type="string" table:style-name="ce1">
            <text:p>MERCADONA, S.A.</text:p>
          </table:table-cell>
          <table:table-cell office:value-type="string" table:style-name="ce1">
            <text:p>C.I.E.M. VALLE TABARES</text:p>
          </table:table-cell>
          <table:table-cell office:value-type="currency" office:value="38.25" table:style-name="ce3">
            <text:p>38,25 €</text:p>
          </table:table-cell>
          <table:table-cell office:value-type="currency" office:value="38.25" table:style-name="ce3">
            <text:p>38,25 €</text:p>
          </table:table-cell>
          <table:table-cell office:value-type="date" office:date-value="2025-12-29T00:00:00" table:style-name="ce2">
            <text:p>2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IDO HIGIENE PERSONAL</text:p>
          </table:table-cell>
          <table:table-cell office:value-type="string" table:style-name="ce1">
            <text:p>SM-SU-0089-2025-CIEMVT</text:p>
          </table:table-cell>
          <table:table-cell office:value-type="string" table:style-name="ce1">
            <text:p>MERCADONA, S.A.</text:p>
          </table:table-cell>
          <table:table-cell office:value-type="string" table:style-name="ce1">
            <text:p>C.I.E.M. VALLE TABARES</text:p>
          </table:table-cell>
          <table:table-cell office:value-type="currency" office:value="39" table:style-name="ce3">
            <text:p>39,00 €</text:p>
          </table:table-cell>
          <table:table-cell office:value-type="currency" office:value="39" table:style-name="ce3">
            <text:p>39,00 €</text:p>
          </table:table-cell>
          <table:table-cell office:value-type="date" office:date-value="2025-12-29T00:00:00" table:style-name="ce2">
            <text:p>29/1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CIÓN PROTECCIÓN DE DATOS JJ_STREAMING</text:p>
          </table:table-cell>
          <table:table-cell office:value-type="string" table:style-name="ce1">
            <text:p>SIE-S-0493-2025-PJUVF</text:p>
          </table:table-cell>
          <table:table-cell office:value-type="string" table:style-name="ce1">
            <text:p>JORGE JESÚS CASTELLANO CASTELLANO</text:p>
          </table:table-cell>
          <table:table-cell office:value-type="string" table:style-name="ce1">
            <text:p>PROYECTOS, JUVENTUD Y FORMACIÓN<text:s/></text:p>
          </table:table-cell>
          <table:table-cell office:value-type="currency" office:value="1600" table:style-name="ce3">
            <text:p>1.600,00 €</text:p>
          </table:table-cell>
          <table:table-cell office:value-type="currency" office:value="1712" table:style-name="ce3">
            <text:p>1.712,00 €</text:p>
          </table:table-cell>
          <table:table-cell office:value-type="date" office:date-value="2025-12-31T00:00:00" table:style-name="ce2">
            <text:p>31/12/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/>
          <table:table-cell table:number-columns-repeated="16378"/>
        </table:table-row>
        <table:table-row table:number-rows-repeated="1048111" table:style-name="ro1">
          <table:table-cell table:number-columns-repeated="16384"/>
        </table:table-row>
      </table:table>
      <table:database-ranges>
        <table:database-range table:target-range-address="ConsultaDeExpedientes_(4).A1:ConsultaDeExpedientes_(4).G540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ISABEL MUÑOZ ROLDÁN</meta:initial-creator>
    <dc:creator>Ana Isabel Muñoz Roldán</dc:creator>
    <meta:creation-date>2026-04-27T09:25:14Z</meta:creation-date>
    <dc:date>2026-04-27T11:00:43Z</dc:date>
    <meta:print-date>2026-04-27T11:00:40Z</meta:print-date>
    <meta:user-defined meta:name="ContentTypeId">0x0101000D0B813C84E2284ABE74418FC5D22C0A</meta:user-defined>
  </office:meta>
</office:document-meta>
</file>