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3" table:style-name="ce12">
            <text:p>CONTRATOS ADJUDICADOS, FORMALIZADOS Y SUS PRINCIPALES CARACTERISTICAS 2025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">
            <text:p>EXPEDIENT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FECHA ADJUDICACIÓN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ADJUDICATARIO</text:p>
          </table:table-cell>
          <table:table-cell table:number-columns-repeated="2" table:style-name="ce5"/>
          <table:table-cell table:number-columns-repeated="16376" table:style-name="ce6"/>
        </table:table-row>
        <table:table-row table:style-name="ro5">
          <table:table-cell office:value-type="string" table:style-name="ce9">
            <text:p>05/2024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Prestación del servicio de auditoría anual de cuentas y asesoramiento fiscal para la Fundación Canaria de Juventud IDEO</text:p>
          </table:table-cell>
          <table:table-cell office:value-type="string" table:style-name="ce9">
            <text:p>06/03/2024</text:p>
          </table:table-cell>
          <table:table-cell office:value-type="currency" office:value="30319.35" table:style-name="ce11">
            <text:p>30.319,35 €</text:p>
          </table:table-cell>
          <table:table-cell office:value-type="string" table:style-name="ce9">
            <text:p>Lote nº 1: Ernest &amp; Young, S.L.</text:p>
            <text:p>Lote nº 2: Bufete Dr. Cesar Llorens, S.L.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2/2025</text:p>
          </table:table-cell>
          <table:table-cell office:value-type="string" table:style-name="ce7">
            <text:p>Servicio</text:p>
          </table:table-cell>
          <table:table-cell office:value-type="string" table:style-name="ce8">
            <text:p>Prestación del servicio de actividades educativas para la Fundación Canaria de Juventud IDEO, mediante procedimiento abierto simplificado y tramitación ordinaria.</text:p>
          </table:table-cell>
          <table:table-cell office:value-type="date" office:date-value="2025-08-18T00:00:00" table:style-name="ce10">
            <text:p>18/08/2025</text:p>
          </table:table-cell>
          <table:table-cell office:value-type="currency" office:value="100120" table:style-name="ce11">
            <text:p>100.120,00 €</text:p>
          </table:table-cell>
          <table:table-cell office:value-type="string" table:style-name="ce8">
            <text:p>Lote nº 3: Asociación de Intervención Social Atlántico</text:p>
            <text:p>Lote nº 7: Gustavo Rodríguez García</text:p>
          </table:table-cell>
          <table:table-cell table:number-columns-repeated="16378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6-04-24T12:11:15Z</dc:date>
    <meta:print-date>2026-04-24T12:11:04Z</meta:print-date>
  </office:meta>
</office:document-meta>
</file>