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0"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36pt" style:font-size-asian="36pt" style:font-size-complex="36pt"/>
    </style:style>
    <style:style style:name="co1" style:family="table-column">
      <style:table-column-properties fo:break-before="auto" style:column-width="3.96875cm" style:use-optimal-column-width="true"/>
    </style:style>
    <style:style style:name="co2" style:family="table-column">
      <style:table-column-properties fo:break-before="auto" style:column-width="3.33375cm" style:use-optimal-column-width="true"/>
    </style:style>
    <style:style style:name="co3" style:family="table-column">
      <style:table-column-properties fo:break-before="auto" style:column-width="4.524375cm"/>
    </style:style>
    <style:style style:name="co4" style:family="table-column">
      <style:table-column-properties fo:break-before="auto" style:column-width="3.62479166666667cm"/>
    </style:style>
    <style:style style:name="co5" style:family="table-column">
      <style:table-column-properties fo:break-before="auto" style:column-width="2.80458333333333cm"/>
    </style:style>
    <style:style style:name="co6" style:family="table-column">
      <style:table-column-properties fo:break-before="auto" style:column-width="2.59291666666667cm"/>
    </style:style>
    <style:style style:name="co7" style:family="table-column">
      <style:table-column-properties fo:break-before="auto" style:column-width="7.03791666666667cm"/>
    </style:style>
    <style:style style:name="co8"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2"/>
          <table:table-cell table:number-columns-repeated="16383" table:style-name="ce1"/>
        </table:table-row>
        <table:table-row table:style-name="ro2">
          <table:table-cell office:value-type="string" table:number-columns-spanned="7" table:number-rows-spanned="3" table:style-name="ce14">
            <text:p>AYUDAS Y SUBVENCIONES 2025.</text:p>
          </table:table-cell>
          <table:covered-table-cell table:number-columns-repeated="6"/>
          <table:table-cell table:number-columns-repeated="16377"/>
        </table:table-row>
        <table:table-row table:number-rows-repeated="2" table:style-name="ro2">
          <table:covered-table-cell/>
          <table:covered-table-cell table:number-columns-repeated="6"/>
          <table:table-cell table:number-columns-repeated="16377"/>
        </table:table-row>
        <table:table-row table:number-rows-repeated="2" table:style-name="ro1">
          <table:table-cell table:number-columns-repeated="16384"/>
        </table:table-row>
        <table:table-row table:style-name="ro3">
          <table:table-cell office:value-type="string" table:style-name="ce3">
            <text:p>Área/Departamento</text:p>
          </table:table-cell>
          <table:table-cell office:value-type="string" table:style-name="ce3">
            <text:p>Actividad/Objeto</text:p>
          </table:table-cell>
          <table:table-cell office:value-type="string" table:style-name="ce3">
            <text:p>Instrumento</text:p>
          </table:table-cell>
          <table:table-cell office:value-type="string" table:style-name="ce3">
            <text:p>Partes firmantes</text:p>
          </table:table-cell>
          <table:table-cell office:value-type="string" table:style-name="ce3">
            <text:p>Fecha firma</text:p>
          </table:table-cell>
          <table:table-cell office:value-type="string" table:style-name="ce3">
            <text:p>Importe</text:p>
          </table:table-cell>
          <table:table-cell office:value-type="string" table:style-name="ce3">
            <text:p>Asociaciones/Entidades beneficiaras</text:p>
          </table:table-cell>
          <table:table-cell table:number-columns-repeated="16377"/>
        </table:table-row>
        <table:table-row table:style-name="ro1">
          <table:table-cell office:value-type="string" table:number-columns-spanned="1" table:number-rows-spanned="7" table:style-name="ce13">
            <text:p>Juventud</text:p>
          </table:table-cell>
          <table:table-cell office:value-type="string" table:number-columns-spanned="1" table:number-rows-spanned="7" table:style-name="ce13">
            <text:p>Convocatoria de Ayudas a la Promoción y Fomento de la Participación Juvenil 2025</text:p>
          </table:table-cell>
          <table:table-cell office:value-type="string" table:number-columns-spanned="1" table:number-rows-spanned="7" table:style-name="ce13">
            <text:p>Convocatoria de Ayudas</text:p>
          </table:table-cell>
          <table:table-cell office:value-type="string" table:number-columns-spanned="1" table:number-rows-spanned="7" table:style-name="ce13">
            <text:p>Fundación Canaria de Juventud IDEO</text:p>
          </table:table-cell>
          <table:table-cell office:value-type="string" table:number-columns-spanned="1" table:number-rows-spanned="7" table:style-name="ce13">
            <text:p>Bases de la convocatoria: 17/02/2025</text:p>
            <text:p>Resolución: 09/04/2025</text:p>
          </table:table-cell>
          <table:table-cell office:value-type="string" table:number-columns-spanned="1" table:number-rows-spanned="7" table:style-name="ce13">
            <text:p>200.000,00 €</text:p>
            <text:p/>
          </table:table-cell>
          <table:table-cell office:value-type="string" table:number-columns-spanned="1" table:number-rows-spanned="7" table:style-name="ce13">
            <text:p>Asociación Creativa, Asociación Asistencial Nahia, Asociación socioeconómica factoría de cohesión ciudad Puerto Islas Canarias, Asociación Canaria de Psicología Asistencial Luarisilva, Asociación Canary Dance connection, Diverso, Asociación social para inclusión de jóvenes canarios, Asociación Mojo de Caña, Asociación Scouts de Telde Wañak, Federación de Scouts -Exploradores de Canarias-, Superaccio, Apanate Asociación para el desarrollo económico y social Rayuela, Asociación Canaria Atacayte para la lucha por el bienestar social, Asociación cultural y Deporte Aporta, Social Innovation Cluster for Change, Asociación civil educativa Diversa Canarias aprende, Asociación Canaria para la intervención y mediación familiar educativa y psicosocial + familia, Asociac. AFAMCA +Tenerife (Asociación de la familia canaria), Asociación Scout Camelot, Asociación Sociocultural cervantear. Educación y Cultura, Asociación Artística Memvus, Asociación por la memoria histórica de Arucas (AMHA), Asociación social compartiendo emtas -ACM, Soy Mamut, Asociación Scout Grupo 446 Anambro, Cruz Roja Española, Fundación Curbelo Santana, Asociación de Mujeres Gitanas Romí Camela Nakepar, Asociación juvenil La parada del rincón, Asociación Socio cultural canaria Enero, Asociación Proyecto social Ikial, Asociación educajoven, Asociación cultural orquesta clásica Bela Bartok, Asociación cultural Lav ciudad, La farola films Asociación cultural, Asociación Scout-exploradores Bentaya, Asociación Canaria para la potenciación del desarrollo social Generación 21, Fundación ADSIS, Asociación empresarial de jóvenes empresarios y emprendedores menores de 30 años, Asociación Scout exploradores/as Cochafisco Lys, Asociación de socorrismo de las Islas Canarias -ASOCAN-, Asociación para la cooperación al desarrollo e inclusión social Amanay, Asociación Aurora -Chinija<text:s/></text:p>
          </table:table-cell>
          <table:table-cell table:number-columns-repeated="16377"/>
        </table:table-row>
        <table:table-row table:number-rows-repeated="5" table:style-name="ro1">
          <table:covered-table-cell/>
          <table:covered-table-cell/>
          <table:covered-table-cell/>
          <table:covered-table-cell/>
          <table:covered-table-cell/>
          <table:covered-table-cell/>
          <table:covered-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25in" fo:margin-left="0in" fo:margin-right="0in" style:print-orientation="landscape" style:print-page-order="ttb" style:first-page-number="continue" style:scale-to="90%" style:table-centering="both" style:print="objects charts drawings"/>
      <style:header-style>
        <style:header-footer-properties fo:min-height="1.25in" fo:margin-left="0in" fo:margin-right="0in" fo:margin-bottom="0in"/>
      </style:header-style>
      <style:footer-style>
        <style:header-footer-properties fo:min-height="0.75in" fo:margin-left="0in" fo:margin-right="0in" fo:margin-top="0in"/>
      </style:footer-style>
    </style:page-layout>
  </office:automatic-styles>
  <office:master-styles>
    <style:master-page style:name="mp1" style:page-layout-name="pm1">
      <style:header>
        <style:region-center>
          <text:p/>
        </style:region-center>
        <style:region-right>
          <text:p/>
        </style:region-right>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icrosoft Office User</meta:initial-creator>
    <dc:creator/>
    <meta:creation-date>2021-11-04T11:21:27Z</meta:creation-date>
    <dc:date>2026-04-23T13:03:03Z</dc:date>
    <meta:user-defined meta:name="ContentTypeId">0x0101000D0B813C84E2284ABE74418FC5D22C0A</meta:user-defined>
  </office:meta>
</office:document-meta>
</file>