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EEAF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EEAF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EEAF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4" table:style-name="ce1"/>
          <table:table-cell table:number-columns-repeated="3" table:style-name="ce9"/>
          <table:table-cell table:number-columns-repeated="16376"/>
        </table:table-row>
        <table:table-row table:style-name="ro3">
          <table:table-cell/>
          <table:table-cell office:value-type="string" table:style-name="ce4">
            <text:p>ÁREA</text:p>
          </table:table-cell>
          <table:table-cell office:value-type="string" table:style-name="ce5">
            <text:p>ACTIVIDAD/OBJET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PARTES FIRMANTES</text:p>
          </table:table-cell>
          <table:table-cell office:value-type="string" table:style-name="ce5">
            <text:p>FECHA FIRMA</text:p>
          </table:table-cell>
          <table:table-cell office:value-type="string" table:style-name="ce5">
            <text:p>DURACIÓN</text:p>
          </table:table-cell>
          <table:table-cell office:value-type="string" table:style-name="ce6">
            <text:p>IMPORTE / APORTACIÓN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Gerencia</text:p>
          </table:table-cell>
          <table:table-cell office:value-type="string" table:style-name="ce16">
            <text:p>Acciones de colaboración conjunta en el área de formación y en la actualización profesional de la Fundación IDEO.</text:p>
          </table:table-cell>
          <table:table-cell office:value-type="string" table:style-name="ce7">
            <text:p>Convenio de cooperación</text:p>
          </table:table-cell>
          <table:table-cell office:value-type="string" table:style-name="ce3">
            <text:p>Fundación Canaria de Juventud IDEO y Escuela de Servicios Sanitarios y Sociales de Canarias</text:p>
          </table:table-cell>
          <table:table-cell office:value-type="date" office:date-value="2025-03-12T00:00:00" table:style-name="ce10">
            <text:p>12/03/2025</text:p>
          </table:table-cell>
          <table:table-cell office:value-type="string" table:style-name="ce7">
            <text:p>Cuatro (4) años.</text:p>
          </table:table-cell>
          <table:table-cell office:value-type="string" table:style-name="ce7">
            <text:p>Colaboración gratuit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RRHH</text:p>
          </table:table-cell>
          <table:table-cell office:value-type="string" table:style-name="ce17">
            <text:p>Programa de prácticas académicas externas y/o desarrollarán un Trabajo de Fin de Grado/Máster (TFG/TFM) de cualquier enseñanza.</text:p>
          </table:table-cell>
          <table:table-cell office:value-type="string" table:style-name="ce8">
            <text:p>Convenio de cooperación</text:p>
          </table:table-cell>
          <table:table-cell office:value-type="string" table:style-name="ce2">
            <text:p>Fundación Canaria de Juventud IDEO y Universidad de Las Palmas de Gran Canaria</text:p>
          </table:table-cell>
          <table:table-cell office:value-type="date" office:date-value="2025-10-21T00:00:00" table:style-name="ce11">
            <text:p>21/10/2025</text:p>
          </table:table-cell>
          <table:table-cell office:value-type="string" table:style-name="ce8">
            <text:p>Duración de las prácticas conforme al Plan de Estudios</text:p>
          </table:table-cell>
          <table:table-cell office:value-type="string" table:style-name="ce8">
            <text:p>Colaboración gratuit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RRHH</text:p>
          </table:table-cell>
          <table:table-cell office:value-type="string" table:style-name="ce17">
            <text:p>Formación en la empresa del alumnado en Formación Profesional en el régimen general e intensivo de alternancia, así como el desarrollo del módulo de Formación en Centros de Trabajo.</text:p>
          </table:table-cell>
          <table:table-cell office:value-type="string" table:style-name="ce8">
            <text:p>Convenio de cooperación</text:p>
          </table:table-cell>
          <table:table-cell office:value-type="string" table:style-name="ce2">
            <text:p>Fundación Canaria de Juventud IDEO y CIFP Felo Monzón Grau Bassas</text:p>
          </table:table-cell>
          <table:table-cell office:value-type="date" office:date-value="2025-04-24T00:00:00" table:style-name="ce11">
            <text:p>24/04/2025</text:p>
          </table:table-cell>
          <table:table-cell office:value-type="string" table:style-name="ce8">
            <text:p>12 meses</text:p>
          </table:table-cell>
          <table:table-cell office:value-type="string" table:style-name="ce8">
            <text:p>Colaboración gratuita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RRHH</text:p>
          </table:table-cell>
          <table:table-cell office:value-type="string" table:style-name="ce17">
            <text:p>Programa de Cooperación Educativa a través del cual los estudiantes y las estudiantes de la UNED, con matrícula en enseñanzas oficiales de Grado y Máster Universitario, puedan complementar la formación con la realización de prácticas académicas externas curriculares.</text:p>
          </table:table-cell>
          <table:table-cell office:value-type="string" table:style-name="ce8">
            <text:p>Convenio de cooperación</text:p>
          </table:table-cell>
          <table:table-cell office:value-type="string" table:style-name="ce2">
            <text:p>Fundación Canaria de Juventud IDEO y Universidad Nacional de Educación a Distancia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8">
            <text:p>Duración de las prácticas conforme al Plan de Estudios</text:p>
          </table:table-cell>
          <table:table-cell office:value-type="string" table:style-name="ce8">
            <text:p>Colaboración gratuita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RRHH</text:p>
          </table:table-cell>
          <table:table-cell office:value-type="string" table:style-name="ce17">
            <text:p>Programa de Cooperación Educativa a través del cual los estudiantes y las estudiantes de la UNED Fuerteventura, con matrícula en enseñanzas oficiales de Grado y Máster Universitario, puedan complementar la formación con la realización de prácticas académicas externas curriculares.</text:p>
          </table:table-cell>
          <table:table-cell office:value-type="string" table:style-name="ce8">
            <text:p>Convenio de cooperación</text:p>
          </table:table-cell>
          <table:table-cell office:value-type="string" table:style-name="ce2">
            <text:p>Fundación Canaria de Juventud IDEO y Universidad Nacional de Educación a Distancia de Fuerteventura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8">
            <text:p>Duración de las prácticas conforme al Plan de Estudios</text:p>
          </table:table-cell>
          <table:table-cell office:value-type="string" table:style-name="ce8">
            <text:p>Colaboración gratuita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4">
            <text:p>RRHH</text:p>
          </table:table-cell>
          <table:table-cell office:value-type="string" table:style-name="ce17">
            <text:p>Formación en la empresa del alumnado en Formación Profesional en el régimen general e intensivo de alternancia, así como el desarrollo del módulo de Formación en Centros de Trabajo</text:p>
          </table:table-cell>
          <table:table-cell office:value-type="string" table:style-name="ce8">
            <text:p>Convenio de cooperación</text:p>
          </table:table-cell>
          <table:table-cell office:value-type="string" table:style-name="ce2">
            <text:p>Fundación Canaria de Juventud IDEO y IES María Rosa Alonso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8">
            <text:p>12 meses</text:p>
          </table:table-cell>
          <table:table-cell office:value-type="string" table:style-name="ce8">
            <text:p>Colaboración gratuit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RRHH</text:p>
          </table:table-cell>
          <table:table-cell office:value-type="string" table:style-name="ce17">
            <text:p>Formación en la empresa del alumnado en Formación Profesional en el régimen general e intensivo de alternancia, así como el desarrollo del módulo de Formación en Centros de Trabajo</text:p>
          </table:table-cell>
          <table:table-cell office:value-type="string" table:style-name="ce8">
            <text:p>Convenio de cooperación</text:p>
          </table:table-cell>
          <table:table-cell office:value-type="string" table:style-name="ce2">
            <text:p>Fundación Canaria de Juventud IDEO y Universidad de Sevilla</text:p>
          </table:table-cell>
          <table:table-cell office:value-type="date" office:date-value="2025-01-23T00:00:00" table:style-name="ce11">
            <text:p>23/01/2025</text:p>
          </table:table-cell>
          <table:table-cell office:value-type="string" table:style-name="ce8">
            <text:p>Duración de las prácticas conforme al Plan de Estudios</text:p>
          </table:table-cell>
          <table:table-cell office:value-type="string" table:style-name="ce8">
            <text:p>Colaboración gratuita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4">
            <text:p>RRHH</text:p>
          </table:table-cell>
          <table:table-cell office:value-type="string" table:style-name="ce17">
            <text:p>Programas de prácticas académicas externas de las personas estudiantes procedentes del Máster Universitario en Psicología General Sanitaria, según las condiciones particulares establecidas en el correspondiente proyecto formativo</text:p>
          </table:table-cell>
          <table:table-cell office:value-type="string" table:style-name="ce8">
            <text:p>Convenio de cooperación</text:p>
          </table:table-cell>
          <table:table-cell office:value-type="string" table:style-name="ce2">
            <text:p>Fundación Canaria de Juventud IDEO y Universidad Internacional de La Rioja</text:p>
          </table:table-cell>
          <table:table-cell office:value-type="date" office:date-value="2025-01-29T00:00:00" table:style-name="ce11">
            <text:p>29/01/2025</text:p>
          </table:table-cell>
          <table:table-cell office:value-type="string" table:style-name="ce8">
            <text:p>Duración de las prácticas conforme al Plan de Estudios</text:p>
          </table:table-cell>
          <table:table-cell office:value-type="string" table:style-name="ce14">
            <text:p>Aportación económica de la Universidad Internacional de la Rioja (1,30 € por hora de prácticas curricular tutorizada).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PROGRAMAS EDUCATIVOS</text:p>
          </table:table-cell>
          <table:table-cell office:value-type="string" table:style-name="ce17">
            <text:p>Programa de Formación en Alternancia con el Empleo “#UP2U DIGITAL 2024”.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#UP2U Project Depende De Ti</text:p>
          </table:table-cell>
          <table:table-cell office:value-type="date" office:date-value="2025-06-20T00:00:00" table:style-name="ce11">
            <text:p>20/06/2025</text:p>
          </table:table-cell>
          <table:table-cell office:value-type="string" table:style-name="ce8">
            <text:p>12 meses</text:p>
          </table:table-cell>
          <table:table-cell office:value-type="string" table:style-name="ce8">
            <text:p>Colaboración gratuita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PROGRAMAS EDUCATIVOS</text:p>
          </table:table-cell>
          <table:table-cell office:value-type="string" table:style-name="ce17">
            <text:p>Ejecución del proyecto<text:s/><text:span text:style-name="T2">"Ruta propia 2026"</text:span><text:s/>destinado a fomentar la participación juvenil con contenidos educativos o experiencias que favorezcan valores de solidaridad, convivencia, inclusión, cooperación, igualdad, compromiso social, educación medioambiental y la solidaridad intergeneracional.<text:s/></text:p>
          </table:table-cell>
          <table:table-cell office:value-type="string" table:style-name="ce8">
            <text:p>Acuerdo de colaboración</text:p>
          </table:table-cell>
          <table:table-cell office:value-type="string" table:style-name="ce2">
            <text:p>Fundación Canaria de Juventud IDEO y Asociación mojo de Caña</text:p>
          </table:table-cell>
          <table:table-cell office:value-type="date" office:date-value="2025-12-30T00:00:00" table:style-name="ce11">
            <text:p>30/12/2025</text:p>
          </table:table-cell>
          <table:table-cell office:value-type="string" table:style-name="ce8">
            <text:p>Un (1) año</text:p>
          </table:table-cell>
          <table:table-cell office:value-type="string" table:style-name="ce8">
            <text:p>Colaboración gratuita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7">
            <text:p>Promoción del Carné Joven Europeo en Canarias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Jose Manuel San Blas Concepción</text:p>
          </table:table-cell>
          <table:table-cell office:value-type="date" office:date-value="2025-04-29T00:00:00" table:style-name="ce11">
            <text:p>29/04/2025</text:p>
          </table:table-cell>
          <table:table-cell office:value-type="string" table:style-name="ce8">
            <text:p>Desde la firma hasta la finalización del evento</text:p>
          </table:table-cell>
          <table:table-cell office:value-type="string" table:style-name="ce8">
            <text:p>Colaboración gratuita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4">
            <text:p>JUVENTUD</text:p>
          </table:table-cell>
          <table:table-cell office:value-type="string" table:style-name="ce17">
            <text:p>Promoción del Carné Joven Europeo en Canarias</text:p>
          </table:table-cell>
          <table:table-cell office:value-type="string" table:style-name="ce8">
            <text:p>Convenio de cooperación</text:p>
          </table:table-cell>
          <table:table-cell office:value-type="string" table:style-name="ce2">
            <text:p>Fundación Canaria de Juventud IDEO y Cabildo de Fuerteventura</text:p>
          </table:table-cell>
          <table:table-cell office:value-type="date" office:date-value="2025-07-11T00:00:00" table:style-name="ce11">
            <text:p>11/07/2025</text:p>
          </table:table-cell>
          <table:table-cell office:value-type="string" table:style-name="ce8">
            <text:p>Un (1) año</text:p>
          </table:table-cell>
          <table:table-cell office:value-type="string" table:style-name="ce8">
            <text:p>Colaboración gratuita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4">
            <text:p>JUSTICIA JUVENIL</text:p>
          </table:table-cell>
          <table:table-cell office:value-type="string" table:style-name="ce17">
            <text:p>Cesión temporal de uso sobre espacio polivalente sito en la Calle Algirofe, 9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EO y Excmo. Ayuntamiento de Gáldar</text:p>
          </table:table-cell>
          <table:table-cell office:value-type="date" office:date-value="2025-02-11T00:00:00" table:style-name="ce11">
            <text:p>11/02/2025</text:p>
          </table:table-cell>
          <table:table-cell office:value-type="string" table:style-name="ce8">
            <text:p>Un (1) año</text:p>
          </table:table-cell>
          <table:table-cell office:value-type="string" table:style-name="ce8">
            <text:p>Colaboración gratuita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4">
            <text:p>JUVENTUD</text:p>
          </table:table-cell>
          <table:table-cell office:value-type="string" table:style-name="ce17">
            <text:p>Promoción del Carné Joven Europeo en Canarias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Canaryfly S.L.</text:p>
          </table:table-cell>
          <table:table-cell office:value-type="date" office:date-value="2025-05-07T00:00:00" table:style-name="ce11">
            <text:p>07/05/2025</text:p>
          </table:table-cell>
          <table:table-cell office:value-type="string" table:style-name="ce8">
            <text:p>Un (1) año</text:p>
          </table:table-cell>
          <table:table-cell office:value-type="string" table:style-name="ce8">
            <text:p>Colaboración gratuita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grama Movilidad Lingüística Juvenil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Centre of English Studies Limited</text:p>
          </table:table-cell>
          <table:table-cell office:value-type="date" office:date-value="2025-01-22T00:00:00" table:style-name="ce11">
            <text:p>22/01/2025</text:p>
          </table:table-cell>
          <table:table-cell office:value-type="string" table:style-name="ce13">
            <text:p>Desde la firma del Convenio hasta el 31 de diciembre de 2025.<text:s/></text:p>
          </table:table-cell>
          <table:table-cell office:value-type="string" table:style-name="ce12">
            <text:p>30% en concepto de comisión para la Fundación.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grama Movilidad Lingüística Juvenil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e Institut Linguistique Adenet</text:p>
          </table:table-cell>
          <table:table-cell office:value-type="date" office:date-value="2025-02-07T00:00:00" table:style-name="ce11">
            <text:p>07/02/2025</text:p>
          </table:table-cell>
          <table:table-cell office:value-type="string" table:style-name="ce13">
            <text:p>Desde la firma del Convenio hasta el 31 de diciembre de 2025.<text:s/></text:p>
          </table:table-cell>
          <table:table-cell office:value-type="string" table:style-name="ce12">
            <text:p>25% en concepto de comisión para la Fundación.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grama Movilidad Lingüística Juvenil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Kapito Sprachschule</text:p>
          </table:table-cell>
          <table:table-cell office:value-type="date" office:date-value="2025-01-13T00:00:00" table:style-name="ce11">
            <text:p>13/01/2025</text:p>
          </table:table-cell>
          <table:table-cell office:value-type="string" table:style-name="ce13">
            <text:p>Desde la firma del Convenio hasta el 31 de diciembre de 2025.<text:s/></text:p>
          </table:table-cell>
          <table:table-cell office:value-type="string" table:style-name="ce12">
            <text:p>20% en concepto de comisión para la Fundación.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grama Movilidad Lingüística Juvenil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Kings Education</text:p>
          </table:table-cell>
          <table:table-cell office:value-type="date" office:date-value="2025-01-16T00:00:00" table:style-name="ce11">
            <text:p>16/01/2025</text:p>
          </table:table-cell>
          <table:table-cell office:value-type="string" table:style-name="ce13">
            <text:p>Desde la firma del Convenio hasta el 31 de diciembre de 2025.<text:s/></text:p>
          </table:table-cell>
          <table:table-cell office:value-type="string" table:style-name="ce12">
            <text:p>30% en concepto de comisión para la Fundación.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grama Movilidad Lingüística Juvenil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Scuola Leonardo Da Vinci</text:p>
          </table:table-cell>
          <table:table-cell office:value-type="date" office:date-value="2025-01-17T00:00:00" table:style-name="ce11">
            <text:p>17/01/2025</text:p>
          </table:table-cell>
          <table:table-cell office:value-type="string" table:style-name="ce13">
            <text:p>Desde la firma del Convenio hasta el 31 de diciembre de 2025.<text:s/></text:p>
          </table:table-cell>
          <table:table-cell office:value-type="string" table:style-name="ce12">
            <text:p>25% en concepto de comisión para la Fundación.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grama Movilidad Lingüística Juvenil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Sunflower Au Pair Agency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3">
            <text:p>Desde la firma del Convenio hasta el 31 de diciembre de 2025.<text:s/></text:p>
          </table:table-cell>
          <table:table-cell office:value-type="string" table:style-name="ce12">
            <text:p>Colaboración gratuita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yecto Meraki Participación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Fundación ADSIS</text:p>
          </table:table-cell>
          <table:table-cell office:value-type="date" office:date-value="2025-08-22T00:00:00" table:style-name="ce11">
            <text:p>22/08/2025</text:p>
          </table:table-cell>
          <table:table-cell office:value-type="string" table:style-name="ce13">
            <text:p>Desde la firma del Convenio hasta el 31 de octubre de 2025.<text:s/></text:p>
          </table:table-cell>
          <table:table-cell office:value-type="currency" office:value="5609" table:style-name="ce12">
            <text:p>5.609,00 €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yecto Juventud Activa Canarias 2025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Asociación Empresarial de jóvenes empresarios y emprendedores menores de 30 años</text:p>
          </table:table-cell>
          <table:table-cell office:value-type="date" office:date-value="2025-08-25T00:00:00" table:style-name="ce11">
            <text:p>25/08/2025</text:p>
          </table:table-cell>
          <table:table-cell office:value-type="string" table:style-name="ce13">
            <text:p>Desde la firma del Convenio hasta el 31 de octubre de 2025.<text:s/></text:p>
          </table:table-cell>
          <table:table-cell office:value-type="currency" office:value="5376" table:style-name="ce12">
            <text:p>5.376,00 €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yecto Notas de integración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Asociación Cultural Orquesta Clásica Bela Bartok</text:p>
          </table:table-cell>
          <table:table-cell office:value-type="date" office:date-value="2025-08-25T00:00:00" table:style-name="ce11">
            <text:p>25/08/2025</text:p>
          </table:table-cell>
          <table:table-cell office:value-type="string" table:style-name="ce13">
            <text:p>Desde la firma del Convenio hasta el 31 de octubre de 2025.<text:s/></text:p>
          </table:table-cell>
          <table:table-cell office:value-type="currency" office:value="5142" table:style-name="ce12">
            <text:p>5.142,00 €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yecto Cuidando Contigo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Asociación Social Compartiendo metas - ACM</text:p>
          </table:table-cell>
          <table:table-cell office:value-type="date" office:date-value="2025-08-27T00:00:00" table:style-name="ce11">
            <text:p>27/08/2025</text:p>
          </table:table-cell>
          <table:table-cell office:value-type="string" table:style-name="ce13">
            <text:p>Desde la firma del Convenio hasta el 31 de octubre de 2025.<text:s/></text:p>
          </table:table-cell>
          <table:table-cell office:value-type="currency" office:value="5493" table:style-name="ce12">
            <text:p>5.493,00 €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yecto Aulaga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Asociación para el desarrollo económico y social Rayuela</text:p>
          </table:table-cell>
          <table:table-cell office:value-type="date" office:date-value="2025-08-22T00:00:00" table:style-name="ce11">
            <text:p>22/08/2025</text:p>
          </table:table-cell>
          <table:table-cell office:value-type="string" table:style-name="ce13">
            <text:p>Desde la firma del Convenio hasta el 31 de octubre de 2025.<text:s/></text:p>
          </table:table-cell>
          <table:table-cell office:value-type="currency" office:value="5376" table:style-name="ce12">
            <text:p>5.376,00 €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yecto Encuentros Ubuntu (Yo soy porque tú eres)<text:s/>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Asociación cultural y deportiva Aporta</text:p>
          </table:table-cell>
          <table:table-cell office:value-type="date" office:date-value="2025-08-22T00:00:00" table:style-name="ce11">
            <text:p>22/08/2025</text:p>
          </table:table-cell>
          <table:table-cell office:value-type="string" table:style-name="ce13">
            <text:p>Desde la firma del Convenio hasta el 31 de octubre de 2025.<text:s/></text:p>
          </table:table-cell>
          <table:table-cell office:value-type="currency" office:value="5235" table:style-name="ce12">
            <text:p>5.235,00 €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yecto Lava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Asociación Canaria de Psicología Asistencial Laurisilva</text:p>
          </table:table-cell>
          <table:table-cell office:value-type="date" office:date-value="2025-08-22T00:00:00" table:style-name="ce11">
            <text:p>22/08/2025</text:p>
          </table:table-cell>
          <table:table-cell office:value-type="string" table:style-name="ce13">
            <text:p>Desde la firma del Convenio hasta el 31 de octubre de 2025.<text:s/></text:p>
          </table:table-cell>
          <table:table-cell office:value-type="currency" office:value="6124" table:style-name="ce12">
            <text:p>6.124,00 €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yecto DiverTT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Diverso Asoc. Social para inclusión de jóvenes canarios</text:p>
          </table:table-cell>
          <table:table-cell office:value-type="date" office:date-value="2025-08-22T00:00:00" table:style-name="ce11">
            <text:p>22/08/2025</text:p>
          </table:table-cell>
          <table:table-cell office:value-type="string" table:style-name="ce13">
            <text:p>Desde la firma del Convenio hasta el 31 de octubre de 2025.<text:s/></text:p>
          </table:table-cell>
          <table:table-cell office:value-type="currency" office:value="5563" table:style-name="ce12">
            <text:p>5.563,00 €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yecto ConVive Joven<text:s/>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Diverso Asociación Mojo de Caña</text:p>
          </table:table-cell>
          <table:table-cell office:value-type="date" office:date-value="2025-08-22T00:00:00" table:style-name="ce11">
            <text:p>22/08/2025</text:p>
          </table:table-cell>
          <table:table-cell office:value-type="string" table:style-name="ce13">
            <text:p>Desde la firma del Convenio hasta el 31 de octubre de 2025.<text:s/></text:p>
          </table:table-cell>
          <table:table-cell office:value-type="currency" office:value="5750" table:style-name="ce12">
            <text:p>5.750,00 €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yecto Campamento inclusivo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Asociación AFAMCA -TENERIFE (Asociación de la Familia Canaria)</text:p>
          </table:table-cell>
          <table:table-cell office:value-type="date" office:date-value="2025-08-22T00:00:00" table:style-name="ce11">
            <text:p>22/08/2025</text:p>
          </table:table-cell>
          <table:table-cell office:value-type="string" table:style-name="ce13">
            <text:p>Desde la firma del Convenio hasta el 31 de octubre de 2025.<text:s/></text:p>
          </table:table-cell>
          <table:table-cell office:value-type="currency" office:value="5680" table:style-name="ce12">
            <text:p>5.680,00 €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yecto XV Día de las tradiciones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Asociación Juvenil La Parada del Rincón</text:p>
          </table:table-cell>
          <table:table-cell office:value-type="date" office:date-value="2025-08-26T00:00:00" table:style-name="ce11">
            <text:p>26/08/2025</text:p>
          </table:table-cell>
          <table:table-cell office:value-type="string" table:style-name="ce13">
            <text:p>Desde la firma del Convenio hasta el 31 de octubre de 2025.<text:s/></text:p>
          </table:table-cell>
          <table:table-cell office:value-type="currency" office:value="5025" table:style-name="ce12">
            <text:p>5.025,00 €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yecto Nos vemos en la Casa Roja 2.0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Asociación Canaria del Trastorno del espectro del autismo</text:p>
          </table:table-cell>
          <table:table-cell office:value-type="date" office:date-value="2025-08-22T00:00:00" table:style-name="ce11">
            <text:p>22/08/2025</text:p>
          </table:table-cell>
          <table:table-cell office:value-type="string" table:style-name="ce13">
            <text:p>Desde la firma del Convenio hasta el 31 de octubre de 2025.<text:s/></text:p>
          </table:table-cell>
          <table:table-cell office:value-type="currency" office:value="6100" table:style-name="ce12">
            <text:p>6.100,00 €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JUVENTUD</text:p>
          </table:table-cell>
          <table:table-cell office:value-type="string" table:style-name="ce14">
            <text:p>Proyecto Promoción del vídeo educativo "Los pozos del olvido"</text:p>
          </table:table-cell>
          <table:table-cell office:value-type="string" table:style-name="ce8">
            <text:p>Convenio de colaboración</text:p>
          </table:table-cell>
          <table:table-cell office:value-type="string" table:style-name="ce2">
            <text:p>Fundación Canaria de Juventud IDEO y Asociación por la Memoria Histórica de Arucas (AMHA)</text:p>
          </table:table-cell>
          <table:table-cell office:value-type="date" office:date-value="2025-08-22T00:00:00" table:style-name="ce11">
            <text:p>22/08/2025</text:p>
          </table:table-cell>
          <table:table-cell office:value-type="string" table:style-name="ce13">
            <text:p>Desde la firma del Convenio hasta el 31 de octubre de 2025.<text:s/></text:p>
          </table:table-cell>
          <table:table-cell office:value-type="currency" office:value="5399" table:style-name="ce12">
            <text:p>5.399,00 €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a Isabel Muñoz Roldán</meta:initial-creator>
    <dc:creator>Ana Isabel Muñoz Roldán</dc:creator>
    <meta:creation-date>2026-02-27T12:26:10Z</meta:creation-date>
    <dc:date>2026-04-23T13:18:05Z</dc:date>
    <meta:print-date>2026-04-23T13:18:02Z</meta:print-date>
    <meta:user-defined meta:name="ContentTypeId">0x0101000D0B813C84E2284ABE74418FC5D22C0A</meta:user-defined>
  </office:meta>
</office:document-meta>
</file>