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3" table:style-name="ce23">
            <text:p>VIAJES, MANUTENCIÓN, ALOJAMIENTO Y ASISTENCIA A ÓRGANOS COLEGIADOS O SOCIALES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1">
            <text:p>MES</text:p>
          </table:table-cell>
          <table:table-cell office:value-type="string" table:style-name="ce12">
            <text:p>VIAJES</text:p>
          </table:table-cell>
          <table:table-cell office:value-type="string" table:style-name="ce12">
            <text:p>ALOJAMIENTO</text:p>
          </table:table-cell>
          <table:table-cell office:value-type="string" table:style-name="ce13">
            <text:p>ALQUILER VEHÍCULO</text:p>
          </table:table-cell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Enero</text:p>
          </table:table-cell>
          <table:table-cell office:value-type="currency" office:value="234.71" table:style-name="ce10">
            <text:p>234,71 €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5">
            <text:p>Febrero</text:p>
          </table:table-cell>
          <table:table-cell office:value-type="currency" office:value="474.73" table:style-name="ce6">
            <text:p>474,73 €</text:p>
          </table:table-cell>
          <table:table-cell office:value-type="currency" office:value="109.89" table:style-name="ce6">
            <text:p>109,89 €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Marzo</text:p>
          </table:table-cell>
          <table:table-cell office:value-type="currency" office:value="139.11000000000001" table:style-name="ce6">
            <text:p>139,11 €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Abril</text:p>
          </table:table-cell>
          <table:table-cell office:value-type="currency" office:value="538.64" table:style-name="ce6">
            <text:p>538,64 €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Mayo</text:p>
          </table:table-cell>
          <table:table-cell office:value-type="currency" office:value="290.06" table:style-name="ce6">
            <text:p>290,06 €</text:p>
          </table:table-cell>
          <table:table-cell table:style-name="ce6"/>
          <table:table-cell office:value-type="currency" office:value="90.74" table:style-name="ce6">
            <text:p>90,74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Junio</text:p>
          </table:table-cell>
          <table:table-cell office:value-type="currency" office:value="348.84" table:style-name="ce6">
            <text:p>348,84 €</text:p>
          </table:table-cell>
          <table:table-cell office:value-type="currency" office:value="100.82" table:style-name="ce6">
            <text:p>100,82 €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Julio</text:p>
          </table:table-cell>
          <table:table-cell office:value-type="currency" office:value="418.13" table:style-name="ce6">
            <text:p>418,13 €</text:p>
          </table:table-cell>
          <table:table-cell office:value-type="currency" office:value="79.819999999999993" table:style-name="ce6">
            <text:p>79,82 €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Agosto</text:p>
          </table:table-cell>
          <table:table-cell office:value-type="currency" office:value="331.46" table:style-name="ce6">
            <text:p>331,46 €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Septiembre</text:p>
          </table:table-cell>
          <table:table-cell office:value-type="currency" office:value="410.75" table:style-name="ce6">
            <text:p>410,75 €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Octubre</text:p>
          </table:table-cell>
          <table:table-cell office:value-type="currency" office:value="196.12" table:style-name="ce6">
            <text:p>196,12 €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Noviembre</text:p>
          </table:table-cell>
          <table:table-cell office:value-type="currency" office:value="240.66" table:style-name="ce6">
            <text:p>240,66 €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Diciembre</text:p>
          </table:table-cell>
          <table:table-cell office:value-type="currency" office:value="629" table:style-name="ce6">
            <text:p>629,00 €</text:p>
          </table:table-cell>
          <table:table-cell office:value-type="currency" office:value="290.52999999999997" table:style-name="ce6">
            <text:p>290,53 €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TOTAL</text:p>
          </table:table-cell>
          <table:table-cell office:value-type="currency" office:value="4252.21" table:style-name="ce8">
            <text:p>4.252,21 €</text:p>
          </table:table-cell>
          <table:table-cell table:number-columns-repeated="2" table:style-name="ce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6-04-24T10:32:36Z</dc:date>
  </office:meta>
</office:document-meta>
</file>