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="thin solid #000000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5" style:family="table-cell" style:parent-style-name="Default" style:data-style-name="N12">
      <style:table-cell-properties fo:border="thin solid #000000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12">
      <style:table-cell-properties fo:border="thin solid #000000" fo:background-color="#FFFFFF"/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fo:color="#000000" fo:font-size="26pt" style:font-size-asian="26pt" style:font-size-complex="26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center"/>
      <style:text-properties fo:color="#000000" fo:font-size="26pt" style:font-size-asian="26pt" style:font-size-complex="26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fo:color="#000000" fo:font-size="26pt" style:font-size-asian="26pt" style:font-size-complex="26pt"/>
    </style:style>
    <style:style style:name="ce11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000000" fo:font-size="26pt" style:font-size-asian="26pt" style:font-size-complex="26pt"/>
    </style:style>
    <style:style style:name="co1" style:family="table-column">
      <style:table-column-properties fo:break-before="auto" style:column-width="5.34458333333333cm" style:use-optimal-column-width="true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4.259791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TABLAS SALARIALES CONVENIO - ENE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PUESTO DE TRABAJO</text:p>
          </table:table-cell>
          <table:table-cell office:value-type="string" table:style-name="ce2">
            <text:p>GRUPO PROFESIONAL</text:p>
          </table:table-cell>
          <table:table-cell office:value-type="string" table:style-name="ce2">
            <text:p>SALARIO BASE X 12</text:p>
          </table:table-cell>
          <table:table-cell office:value-type="string" table:style-name="ce2">
            <text:p>C.PERSONAL X 12</text:p>
          </table:table-cell>
          <table:table-cell office:value-type="string" table:style-name="ce2">
            <text:p>P.EXTRA JULIO Y DICIE. X 2</text:p>
          </table:table-cell>
          <table:table-cell office:value-type="string" table:style-name="ce2">
            <text:p>P.PELIGROSIDAD X12</text:p>
          </table:table-cell>
          <table:table-cell office:value-type="string" table:style-name="ce2">
            <text:p>BRUTO ANU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DJUNTO RESP.COORDINADOR</text:p>
          </table:table-cell>
          <table:table-cell office:value-type="float" office:value="1" table:style-name="ce4">
            <text:p>1</text:p>
          </table:table-cell>
          <table:table-cell office:value-type="currency" office:value="1671.89" table:style-name="ce5">
            <text:p>1.671,89 €</text:p>
          </table:table-cell>
          <table:table-cell office:value-type="currency" office:value="1044.98" table:style-name="ce5">
            <text:p>1.044,98 €</text:p>
          </table:table-cell>
          <table:table-cell office:value-type="currency" office:value="2716.87" table:style-name="ce5">
            <text:p>2.716,87 €</text:p>
          </table:table-cell>
          <table:table-cell office:value-type="currency" office:value="166.07" table:style-name="ce5">
            <text:p>166,07 €</text:p>
          </table:table-cell>
          <table:table-cell office:value-type="currency" office:value="40029.01" table:style-name="ce5">
            <text:p>40.029,01 €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JEFE DEPARTMANETO</text:p>
          </table:table-cell>
          <table:table-cell office:value-type="float" office:value="1" table:style-name="ce4">
            <text:p>1</text:p>
          </table:table-cell>
          <table:table-cell office:value-type="currency" office:value="1671.89" table:style-name="ce5">
            <text:p>1.671,89 €</text:p>
          </table:table-cell>
          <table:table-cell office:value-type="currency" office:value="1016.74" table:style-name="ce5">
            <text:p>1.016,74 €</text:p>
          </table:table-cell>
          <table:table-cell office:value-type="currency" office:value="2688.44" table:style-name="ce5">
            <text:p>2.688,44 €</text:p>
          </table:table-cell>
          <table:table-cell office:value-type="string" table:style-name="ce3">
            <text:p><text:s/>- <text:s text:c="2"/>€<text:s/></text:p>
          </table:table-cell>
          <table:table-cell office:value-type="currency" office:value="37640.42" table:style-name="ce5">
            <text:p>37.640,42 €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ESPONS.COORDINADOR</text:p>
          </table:table-cell>
          <table:table-cell office:value-type="float" office:value="1" table:style-name="ce4">
            <text:p>1</text:p>
          </table:table-cell>
          <table:table-cell office:value-type="currency" office:value="1671.89" table:style-name="ce5">
            <text:p>1.671,89 €</text:p>
          </table:table-cell>
          <table:table-cell office:value-type="currency" office:value="1016.74" table:style-name="ce5">
            <text:p>1.016,74 €</text:p>
          </table:table-cell>
          <table:table-cell office:value-type="currency" office:value="2688.44" table:style-name="ce5">
            <text:p>2.688,44 €</text:p>
          </table:table-cell>
          <table:table-cell office:value-type="string" table:style-name="ce3">
            <text:p><text:s/>- <text:s text:c="2"/>€<text:s/></text:p>
          </table:table-cell>
          <table:table-cell office:value-type="currency" office:value="37640.42" table:style-name="ce5">
            <text:p>37.640,42 €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ESPONSABLE COOR. (DIRECTOR)</text:p>
          </table:table-cell>
          <table:table-cell office:value-type="float" office:value="1" table:style-name="ce4">
            <text:p>1</text:p>
          </table:table-cell>
          <table:table-cell office:value-type="currency" office:value="1671.89" table:style-name="ce5">
            <text:p>1.671,89 €</text:p>
          </table:table-cell>
          <table:table-cell office:value-type="currency" office:value="1155.22" table:style-name="ce5">
            <text:p>1.155,22 €</text:p>
          </table:table-cell>
          <table:table-cell office:value-type="currency" office:value="2826.91" table:style-name="ce5">
            <text:p>2.826,91 €</text:p>
          </table:table-cell>
          <table:table-cell office:value-type="currency" office:value="166.07" table:style-name="ce5">
            <text:p>166,07 €</text:p>
          </table:table-cell>
          <table:table-cell office:value-type="currency" office:value="41572.050000000003" table:style-name="ce5">
            <text:p>41.572,05 €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RD.EDUCAT</text:p>
          </table:table-cell>
          <table:table-cell office:value-type="float" office:value="2" table:style-name="ce4">
            <text:p>2</text:p>
          </table:table-cell>
          <table:table-cell office:value-type="currency" office:value="1671.89" table:style-name="ce5">
            <text:p>1.671,89 €</text:p>
          </table:table-cell>
          <table:table-cell office:value-type="currency" office:value="1016.74" table:style-name="ce5">
            <text:p>1.016,74 €</text:p>
          </table:table-cell>
          <table:table-cell office:value-type="currency" office:value="2688.44" table:style-name="ce5">
            <text:p>2.688,44 €</text:p>
          </table:table-cell>
          <table:table-cell office:value-type="currency" office:value="166.07" table:style-name="ce5">
            <text:p>166,07 €</text:p>
          </table:table-cell>
          <table:table-cell office:value-type="currency" office:value="39633.29" table:style-name="ce5">
            <text:p>39.633,29 €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ORD.S.GENER</text:p>
          </table:table-cell>
          <table:table-cell office:value-type="float" office:value="2" table:style-name="ce4">
            <text:p>2</text:p>
          </table:table-cell>
          <table:table-cell office:value-type="currency" office:value="1671.89" table:style-name="ce5">
            <text:p>1.671,89 €</text:p>
          </table:table-cell>
          <table:table-cell office:value-type="currency" office:value="1016.74" table:style-name="ce5">
            <text:p>1.016,74 €</text:p>
          </table:table-cell>
          <table:table-cell office:value-type="currency" office:value="2688.44" table:style-name="ce5">
            <text:p>2.688,44 €</text:p>
          </table:table-cell>
          <table:table-cell office:value-type="currency" office:value="166.07" table:style-name="ce5">
            <text:p>166,07 €</text:p>
          </table:table-cell>
          <table:table-cell office:value-type="currency" office:value="39633.29" table:style-name="ce5">
            <text:p>39.633,29 €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ORD.SEGUR</text:p>
          </table:table-cell>
          <table:table-cell office:value-type="float" office:value="2" table:style-name="ce4">
            <text:p>2</text:p>
          </table:table-cell>
          <table:table-cell office:value-type="currency" office:value="1671.89" table:style-name="ce5">
            <text:p>1.671,89 €</text:p>
          </table:table-cell>
          <table:table-cell office:value-type="currency" office:value="1016.74" table:style-name="ce5">
            <text:p>1.016,74 €</text:p>
          </table:table-cell>
          <table:table-cell office:value-type="currency" office:value="2688.44" table:style-name="ce5">
            <text:p>2.688,44 €</text:p>
          </table:table-cell>
          <table:table-cell office:value-type="currency" office:value="166.07" table:style-name="ce5">
            <text:p>166,07 €</text:p>
          </table:table-cell>
          <table:table-cell office:value-type="currency" office:value="39633.29" table:style-name="ce5">
            <text:p>39.633,29 €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ORDINADOR</text:p>
          </table:table-cell>
          <table:table-cell office:value-type="float" office:value="2" table:style-name="ce4">
            <text:p>2</text:p>
          </table:table-cell>
          <table:table-cell office:value-type="currency" office:value="1671.89" table:style-name="ce5">
            <text:p>1.671,89 €</text:p>
          </table:table-cell>
          <table:table-cell office:value-type="currency" office:value="1016.74" table:style-name="ce5">
            <text:p>1.016,74 €</text:p>
          </table:table-cell>
          <table:table-cell office:value-type="currency" office:value="2688.44" table:style-name="ce5">
            <text:p>2.688,44 €</text:p>
          </table:table-cell>
          <table:table-cell office:value-type="currency" office:value="166.07" table:style-name="ce5">
            <text:p>166,07 €</text:p>
          </table:table-cell>
          <table:table-cell office:value-type="currency" office:value="39633.29" table:style-name="ce5">
            <text:p>39.633,29 €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JURISTA GESTION</text:p>
          </table:table-cell>
          <table:table-cell office:value-type="float" office:value="3.1" table:style-name="ce4">
            <text:p>3,1</text:p>
          </table:table-cell>
          <table:table-cell office:value-type="currency" office:value="1671.89" table:style-name="ce5">
            <text:p>1.671,89 €</text:p>
          </table:table-cell>
          <table:table-cell office:value-type="currency" office:value="493.13" table:style-name="ce5">
            <text:p>493,13 €</text:p>
          </table:table-cell>
          <table:table-cell office:value-type="currency" office:value="2164.83" table:style-name="ce5">
            <text:p>2.164,83 €</text:p>
          </table:table-cell>
          <table:table-cell office:value-type="string" table:style-name="ce3">
            <text:p><text:s/>- <text:s text:c="2"/>€<text:s/></text:p>
          </table:table-cell>
          <table:table-cell office:value-type="currency" office:value="30309.96" table:style-name="ce5">
            <text:p>30.309,96 €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JURISTA II</text:p>
          </table:table-cell>
          <table:table-cell office:value-type="float" office:value="3.1" table:style-name="ce4">
            <text:p>3,1</text:p>
          </table:table-cell>
          <table:table-cell office:value-type="currency" office:value="1671.89" table:style-name="ce5">
            <text:p>1.671,89 €</text:p>
          </table:table-cell>
          <table:table-cell office:value-type="currency" office:value="493.13" table:style-name="ce5">
            <text:p>493,13 €</text:p>
          </table:table-cell>
          <table:table-cell office:value-type="currency" office:value="2164.83" table:style-name="ce5">
            <text:p>2.164,83 €</text:p>
          </table:table-cell>
          <table:table-cell office:value-type="currency" office:value="166.07" table:style-name="ce5">
            <text:p>166,07 €</text:p>
          </table:table-cell>
          <table:table-cell office:value-type="currency" office:value="32302.83" table:style-name="ce5">
            <text:p>32.302,83 €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EDICO II</text:p>
          </table:table-cell>
          <table:table-cell office:value-type="float" office:value="3.1" table:style-name="ce4">
            <text:p>3,1</text:p>
          </table:table-cell>
          <table:table-cell office:value-type="currency" office:value="1671.89" table:style-name="ce5">
            <text:p>1.671,89 €</text:p>
          </table:table-cell>
          <table:table-cell office:value-type="currency" office:value="493.13" table:style-name="ce5">
            <text:p>493,13 €</text:p>
          </table:table-cell>
          <table:table-cell office:value-type="currency" office:value="2164.83" table:style-name="ce5">
            <text:p>2.164,83 €</text:p>
          </table:table-cell>
          <table:table-cell office:value-type="currency" office:value="166.07" table:style-name="ce5">
            <text:p>166,07 €</text:p>
          </table:table-cell>
          <table:table-cell office:value-type="currency" office:value="32302.83" table:style-name="ce5">
            <text:p>32.302,83 €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SICOLOGO GESTION</text:p>
          </table:table-cell>
          <table:table-cell office:value-type="float" office:value="3.1" table:style-name="ce4">
            <text:p>3,1</text:p>
          </table:table-cell>
          <table:table-cell office:value-type="currency" office:value="1671.89" table:style-name="ce5">
            <text:p>1.671,89 €</text:p>
          </table:table-cell>
          <table:table-cell office:value-type="currency" office:value="493.13" table:style-name="ce5">
            <text:p>493,13 €</text:p>
          </table:table-cell>
          <table:table-cell office:value-type="currency" office:value="2164.83" table:style-name="ce5">
            <text:p>2.164,83 €</text:p>
          </table:table-cell>
          <table:table-cell office:value-type="string" table:style-name="ce3">
            <text:p><text:s/>- <text:s text:c="2"/>€<text:s/></text:p>
          </table:table-cell>
          <table:table-cell office:value-type="currency" office:value="30309.96" table:style-name="ce5">
            <text:p>30.309,96 €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SICOLOGO II</text:p>
          </table:table-cell>
          <table:table-cell office:value-type="float" office:value="3.1" table:style-name="ce4">
            <text:p>3,1</text:p>
          </table:table-cell>
          <table:table-cell office:value-type="currency" office:value="1671.89" table:style-name="ce5">
            <text:p>1.671,89 €</text:p>
          </table:table-cell>
          <table:table-cell office:value-type="currency" office:value="493.13" table:style-name="ce5">
            <text:p>493,13 €</text:p>
          </table:table-cell>
          <table:table-cell office:value-type="currency" office:value="2164.83" table:style-name="ce5">
            <text:p>2.164,83 €</text:p>
          </table:table-cell>
          <table:table-cell office:value-type="currency" office:value="166.07" table:style-name="ce5">
            <text:p>166,07 €</text:p>
          </table:table-cell>
          <table:table-cell office:value-type="currency" office:value="32302.83" table:style-name="ce5">
            <text:p>32.302,83 €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EC.SUPERIOR</text:p>
          </table:table-cell>
          <table:table-cell office:value-type="float" office:value="3.1" table:style-name="ce4">
            <text:p>3,1</text:p>
          </table:table-cell>
          <table:table-cell office:value-type="currency" office:value="1671.89" table:style-name="ce5">
            <text:p>1.671,89 €</text:p>
          </table:table-cell>
          <table:table-cell office:value-type="currency" office:value="493.13" table:style-name="ce5">
            <text:p>493,13 €</text:p>
          </table:table-cell>
          <table:table-cell office:value-type="currency" office:value="2164.83" table:style-name="ce5">
            <text:p>2.164,83 €</text:p>
          </table:table-cell>
          <table:table-cell office:value-type="currency" office:value="166.07" table:style-name="ce5">
            <text:p>166,07 €</text:p>
          </table:table-cell>
          <table:table-cell office:value-type="currency" office:value="32361.81" table:style-name="ce5">
            <text:p>32.361,81 €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EC.SUPERIOR GESTION</text:p>
          </table:table-cell>
          <table:table-cell office:value-type="float" office:value="3.1" table:style-name="ce4">
            <text:p>3,1</text:p>
          </table:table-cell>
          <table:table-cell office:value-type="currency" office:value="1671.89" table:style-name="ce5">
            <text:p>1.671,89 €</text:p>
          </table:table-cell>
          <table:table-cell office:value-type="currency" office:value="493.13" table:style-name="ce5">
            <text:p>493,13 €</text:p>
          </table:table-cell>
          <table:table-cell office:value-type="currency" office:value="2164.83" table:style-name="ce5">
            <text:p>2.164,83 €</text:p>
          </table:table-cell>
          <table:table-cell office:value-type="string" table:style-name="ce3">
            <text:p><text:s/>- <text:s text:c="2"/>€<text:s/></text:p>
          </table:table-cell>
          <table:table-cell office:value-type="currency" office:value="30368.94" table:style-name="ce5">
            <text:p>30.368,94 €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RT.TECNICO II</text:p>
          </table:table-cell>
          <table:table-cell office:value-type="float" office:value="3.2" table:style-name="ce4">
            <text:p>3,2</text:p>
          </table:table-cell>
          <table:table-cell office:value-type="currency" office:value="1339.75" table:style-name="ce5">
            <text:p>1.339,75 €</text:p>
          </table:table-cell>
          <table:table-cell office:value-type="currency" office:value="248.46" table:style-name="ce5">
            <text:p>248,46 €</text:p>
          </table:table-cell>
          <table:table-cell office:value-type="currency" office:value="1588.03" table:style-name="ce5">
            <text:p>1.588,03 €</text:p>
          </table:table-cell>
          <table:table-cell office:value-type="string" table:style-name="ce3">
            <text:p><text:s/>- <text:s text:c="2"/>€<text:s/></text:p>
          </table:table-cell>
          <table:table-cell office:value-type="currency" office:value="22234.59" table:style-name="ce5">
            <text:p>22.234,59 €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NTABLE</text:p>
          </table:table-cell>
          <table:table-cell office:value-type="float" office:value="3.2" table:style-name="ce4">
            <text:p>3,2</text:p>
          </table:table-cell>
          <table:table-cell office:value-type="currency" office:value="1339.75" table:style-name="ce5">
            <text:p>1.339,75 €</text:p>
          </table:table-cell>
          <table:table-cell office:value-type="currency" office:value="660.46" table:style-name="ce5">
            <text:p>660,46 €</text:p>
          </table:table-cell>
          <table:table-cell office:value-type="currency" office:value="2000.03" table:style-name="ce5">
            <text:p>2.000,03 €</text:p>
          </table:table-cell>
          <table:table-cell office:value-type="string" table:style-name="ce3">
            <text:p><text:s/>- <text:s text:c="2"/>€<text:s/></text:p>
          </table:table-cell>
          <table:table-cell office:value-type="currency" office:value="28002.5" table:style-name="ce5">
            <text:p>28.002,50 €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ORD.GESTION</text:p>
          </table:table-cell>
          <table:table-cell office:value-type="float" office:value="3.2" table:style-name="ce4">
            <text:p>3,2</text:p>
          </table:table-cell>
          <table:table-cell office:value-type="currency" office:value="1339.75" table:style-name="ce5">
            <text:p>1.339,75 €</text:p>
          </table:table-cell>
          <table:table-cell office:value-type="currency" office:value="660.46" table:style-name="ce5">
            <text:p>660,46 €</text:p>
          </table:table-cell>
          <table:table-cell office:value-type="currency" office:value="2000.03" table:style-name="ce5">
            <text:p>2.000,03 €</text:p>
          </table:table-cell>
          <table:table-cell office:value-type="string" table:style-name="ce3">
            <text:p><text:s/>- <text:s text:c="2"/>€<text:s/></text:p>
          </table:table-cell>
          <table:table-cell office:value-type="currency" office:value="28002.5" table:style-name="ce5">
            <text:p>28.002,50 €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ORD.TURNO II</text:p>
          </table:table-cell>
          <table:table-cell office:value-type="float" office:value="3.2" table:style-name="ce4">
            <text:p>3,2</text:p>
          </table:table-cell>
          <table:table-cell office:value-type="currency" office:value="1339.75" table:style-name="ce5">
            <text:p>1.339,75 €</text:p>
          </table:table-cell>
          <table:table-cell office:value-type="currency" office:value="660.46" table:style-name="ce5">
            <text:p>660,46 €</text:p>
          </table:table-cell>
          <table:table-cell office:value-type="currency" office:value="2000.03" table:style-name="ce5">
            <text:p>2.000,03 €</text:p>
          </table:table-cell>
          <table:table-cell office:value-type="currency" office:value="166.07" table:style-name="ce5">
            <text:p>166,07 €</text:p>
          </table:table-cell>
          <table:table-cell office:value-type="currency" office:value="29995.37" table:style-name="ce5">
            <text:p>29.995,37 €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UE II</text:p>
          </table:table-cell>
          <table:table-cell office:value-type="float" office:value="3.2" table:style-name="ce4">
            <text:p>3,2</text:p>
          </table:table-cell>
          <table:table-cell office:value-type="currency" office:value="1339.75" table:style-name="ce5">
            <text:p>1.339,75 €</text:p>
          </table:table-cell>
          <table:table-cell office:value-type="currency" office:value="660.46" table:style-name="ce5">
            <text:p>660,46 €</text:p>
          </table:table-cell>
          <table:table-cell office:value-type="currency" office:value="2000.03" table:style-name="ce5">
            <text:p>2.000,03 €</text:p>
          </table:table-cell>
          <table:table-cell office:value-type="currency" office:value="166.07" table:style-name="ce5">
            <text:p>166,07 €</text:p>
          </table:table-cell>
          <table:table-cell office:value-type="currency" office:value="29995.37" table:style-name="ce5">
            <text:p>29.995,37 €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DUCADOR II</text:p>
          </table:table-cell>
          <table:table-cell office:value-type="float" office:value="3.2" table:style-name="ce4">
            <text:p>3,2</text:p>
          </table:table-cell>
          <table:table-cell office:value-type="currency" office:value="1339.75" table:style-name="ce5">
            <text:p>1.339,75 €</text:p>
          </table:table-cell>
          <table:table-cell office:value-type="currency" office:value="248.46" table:style-name="ce5">
            <text:p>248,46 €</text:p>
          </table:table-cell>
          <table:table-cell office:value-type="currency" office:value="1588.03" table:style-name="ce5">
            <text:p>1.588,03 €</text:p>
          </table:table-cell>
          <table:table-cell office:value-type="currency" office:value="166.07" table:style-name="ce5">
            <text:p>166,07 €</text:p>
          </table:table-cell>
          <table:table-cell office:value-type="currency" office:value="24227.46" table:style-name="ce5">
            <text:p>24.227,46 €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DUCADOR SOCIAL II</text:p>
          </table:table-cell>
          <table:table-cell office:value-type="float" office:value="3.2" table:style-name="ce4">
            <text:p>3,2</text:p>
          </table:table-cell>
          <table:table-cell office:value-type="currency" office:value="1339.75" table:style-name="ce5">
            <text:p>1.339,75 €</text:p>
          </table:table-cell>
          <table:table-cell office:value-type="currency" office:value="660.46" table:style-name="ce5">
            <text:p>660,46 €</text:p>
          </table:table-cell>
          <table:table-cell office:value-type="currency" office:value="2000.03" table:style-name="ce5">
            <text:p>2.000,03 €</text:p>
          </table:table-cell>
          <table:table-cell office:value-type="currency" office:value="166.07" table:style-name="ce5">
            <text:p>166,07 €</text:p>
          </table:table-cell>
          <table:table-cell office:value-type="currency" office:value="29995.37" table:style-name="ce5">
            <text:p>29.995,37 €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ING.TELECO II</text:p>
          </table:table-cell>
          <table:table-cell office:value-type="float" office:value="3.2" table:style-name="ce4">
            <text:p>3,2</text:p>
          </table:table-cell>
          <table:table-cell office:value-type="currency" office:value="1339.75" table:style-name="ce5">
            <text:p>1.339,75 €</text:p>
          </table:table-cell>
          <table:table-cell office:value-type="currency" office:value="660.46" table:style-name="ce5">
            <text:p>660,46 €</text:p>
          </table:table-cell>
          <table:table-cell office:value-type="currency" office:value="2000.03" table:style-name="ce5">
            <text:p>2.000,03 €</text:p>
          </table:table-cell>
          <table:table-cell office:value-type="currency" office:value="166.07" table:style-name="ce5">
            <text:p>166,07 €</text:p>
          </table:table-cell>
          <table:table-cell office:value-type="currency" office:value="29995.37" table:style-name="ce5">
            <text:p>29.995,37 €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ESTRO TALLER II</text:p>
          </table:table-cell>
          <table:table-cell office:value-type="float" office:value="3.2" table:style-name="ce4">
            <text:p>3,2</text:p>
          </table:table-cell>
          <table:table-cell office:value-type="currency" office:value="1339.75" table:style-name="ce5">
            <text:p>1.339,75 €</text:p>
          </table:table-cell>
          <table:table-cell office:value-type="currency" office:value="660.46" table:style-name="ce5">
            <text:p>660,46 €</text:p>
          </table:table-cell>
          <table:table-cell office:value-type="currency" office:value="2000.03" table:style-name="ce5">
            <text:p>2.000,03 €</text:p>
          </table:table-cell>
          <table:table-cell office:value-type="currency" office:value="166.07" table:style-name="ce5">
            <text:p>166,07 €</text:p>
          </table:table-cell>
          <table:table-cell office:value-type="currency" office:value="29995.37" table:style-name="ce5">
            <text:p>29.995,37 €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EC.MEDIO</text:p>
          </table:table-cell>
          <table:table-cell office:value-type="float" office:value="3.2" table:style-name="ce4">
            <text:p>3,2</text:p>
          </table:table-cell>
          <table:table-cell office:value-type="currency" office:value="1339.75" table:style-name="ce5">
            <text:p>1.339,75 €</text:p>
          </table:table-cell>
          <table:table-cell office:value-type="currency" office:value="248.46" table:style-name="ce5">
            <text:p>248,46 €</text:p>
          </table:table-cell>
          <table:table-cell office:value-type="currency" office:value="1588.03" table:style-name="ce5">
            <text:p>1.588,03 €</text:p>
          </table:table-cell>
          <table:table-cell office:value-type="currency" office:value="166.07" table:style-name="ce5">
            <text:p>166,07 €</text:p>
          </table:table-cell>
          <table:table-cell office:value-type="currency" office:value="24227.46" table:style-name="ce5">
            <text:p>24.227,46 €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EC.MEDIO GESTION</text:p>
          </table:table-cell>
          <table:table-cell office:value-type="float" office:value="3.2" table:style-name="ce4">
            <text:p>3,2</text:p>
          </table:table-cell>
          <table:table-cell office:value-type="currency" office:value="1339.75" table:style-name="ce5">
            <text:p>1.339,75 €</text:p>
          </table:table-cell>
          <table:table-cell office:value-type="currency" office:value="307.95999999999998" table:style-name="ce5">
            <text:p>307,96 €</text:p>
          </table:table-cell>
          <table:table-cell office:value-type="currency" office:value="1647.51" table:style-name="ce5">
            <text:p>1.647,51 €</text:p>
          </table:table-cell>
          <table:table-cell office:value-type="string" table:style-name="ce3">
            <text:p><text:s/>- <text:s text:c="2"/>€<text:s/></text:p>
          </table:table-cell>
          <table:table-cell office:value-type="currency" office:value="23067.5" table:style-name="ce5">
            <text:p>23.067,50 €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RAB.SOCIAL II</text:p>
          </table:table-cell>
          <table:table-cell office:value-type="float" office:value="3.2" table:style-name="ce4">
            <text:p>3,2</text:p>
          </table:table-cell>
          <table:table-cell office:value-type="currency" office:value="1339.75" table:style-name="ce5">
            <text:p>1.339,75 €</text:p>
          </table:table-cell>
          <table:table-cell office:value-type="currency" office:value="660.46" table:style-name="ce5">
            <text:p>660,46 €</text:p>
          </table:table-cell>
          <table:table-cell office:value-type="currency" office:value="2000.03" table:style-name="ce5">
            <text:p>2.000,03 €</text:p>
          </table:table-cell>
          <table:table-cell office:value-type="currency" office:value="166.07" table:style-name="ce5">
            <text:p>166,07 €</text:p>
          </table:table-cell>
          <table:table-cell office:value-type="currency" office:value="29995.37" table:style-name="ce5">
            <text:p>29.995,37 €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UTOR II</text:p>
          </table:table-cell>
          <table:table-cell office:value-type="float" office:value="3.2" table:style-name="ce4">
            <text:p>3,2</text:p>
          </table:table-cell>
          <table:table-cell office:value-type="currency" office:value="1339.75" table:style-name="ce5">
            <text:p>1.339,75 €</text:p>
          </table:table-cell>
          <table:table-cell office:value-type="currency" office:value="660.46" table:style-name="ce5">
            <text:p>660,46 €</text:p>
          </table:table-cell>
          <table:table-cell office:value-type="currency" office:value="2000.03" table:style-name="ce5">
            <text:p>2.000,03 €</text:p>
          </table:table-cell>
          <table:table-cell office:value-type="currency" office:value="166.07" table:style-name="ce5">
            <text:p>166,07 €</text:p>
          </table:table-cell>
          <table:table-cell office:value-type="currency" office:value="29995.37" table:style-name="ce5">
            <text:p>29.995,37 €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ONITOR II</text:p>
          </table:table-cell>
          <table:table-cell office:value-type="float" office:value="3.3" table:style-name="ce4">
            <text:p>3,3</text:p>
          </table:table-cell>
          <table:table-cell office:value-type="currency" office:value="1339.75" table:style-name="ce5">
            <text:p>1.339,75 €</text:p>
          </table:table-cell>
          <table:table-cell office:value-type="currency" office:value="42.46" table:style-name="ce5">
            <text:p>42,46 €</text:p>
          </table:table-cell>
          <table:table-cell office:value-type="currency" office:value="1505.82" table:style-name="ce5">
            <text:p>1.505,82 €</text:p>
          </table:table-cell>
          <table:table-cell office:value-type="currency" office:value="166.07" table:style-name="ce5">
            <text:p>166,07 €</text:p>
          </table:table-cell>
          <table:table-cell office:value-type="currency" office:value="21591.02" table:style-name="ce5">
            <text:p>21.591,02 €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OFIC. 1ºADM.GESTION</text:p>
          </table:table-cell>
          <table:table-cell office:value-type="float" office:value="3.3" table:style-name="ce4">
            <text:p>3,3</text:p>
          </table:table-cell>
          <table:table-cell office:value-type="currency" office:value="1339.75" table:style-name="ce5">
            <text:p>1.339,75 €</text:p>
          </table:table-cell>
          <table:table-cell office:value-type="currency" office:value="248.46" table:style-name="ce5">
            <text:p>248,46 €</text:p>
          </table:table-cell>
          <table:table-cell office:value-type="currency" office:value="1588.03" table:style-name="ce5">
            <text:p>1.588,03 €</text:p>
          </table:table-cell>
          <table:table-cell office:value-type="string" table:style-name="ce3">
            <text:p><text:s/>- <text:s text:c="2"/>€<text:s/></text:p>
          </table:table-cell>
          <table:table-cell office:value-type="currency" office:value="22234.59" table:style-name="ce5">
            <text:p>22.234,59 €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OFIC.MANTENIMIENTO II</text:p>
          </table:table-cell>
          <table:table-cell office:value-type="float" office:value="3.3" table:style-name="ce4">
            <text:p>3,3</text:p>
          </table:table-cell>
          <table:table-cell office:value-type="currency" office:value="1339.75" table:style-name="ce5">
            <text:p>1.339,75 €</text:p>
          </table:table-cell>
          <table:table-cell office:value-type="currency" office:value="42.46" table:style-name="ce5">
            <text:p>42,46 €</text:p>
          </table:table-cell>
          <table:table-cell office:value-type="currency" office:value="1505.82" table:style-name="ce5">
            <text:p>1.505,82 €</text:p>
          </table:table-cell>
          <table:table-cell office:value-type="currency" office:value="166.07" table:style-name="ce5">
            <text:p>166,07 €</text:p>
          </table:table-cell>
          <table:table-cell office:value-type="currency" office:value="21591.02" table:style-name="ce5">
            <text:p>21.591,02 €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OFICIAL 1ºADMINISTR.</text:p>
          </table:table-cell>
          <table:table-cell office:value-type="float" office:value="3.3" table:style-name="ce4">
            <text:p>3,3</text:p>
          </table:table-cell>
          <table:table-cell office:value-type="currency" office:value="1339.75" table:style-name="ce5">
            <text:p>1.339,75 €</text:p>
          </table:table-cell>
          <table:table-cell office:value-type="currency" office:value="106.83" table:style-name="ce5">
            <text:p>106,83 €</text:p>
          </table:table-cell>
          <table:table-cell office:value-type="currency" office:value="1505.82" table:style-name="ce5">
            <text:p>1.505,82 €</text:p>
          </table:table-cell>
          <table:table-cell office:value-type="currency" office:value="166.07" table:style-name="ce5">
            <text:p>166,07 €</text:p>
          </table:table-cell>
          <table:table-cell office:value-type="currency" office:value="22363.41" table:style-name="ce5">
            <text:p>22.363,41 €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EC.INFORMATICO</text:p>
          </table:table-cell>
          <table:table-cell office:value-type="float" office:value="3.3" table:style-name="ce4">
            <text:p>3,3</text:p>
          </table:table-cell>
          <table:table-cell office:value-type="currency" office:value="1339.75" table:style-name="ce5">
            <text:p>1.339,75 €</text:p>
          </table:table-cell>
          <table:table-cell office:value-type="currency" office:value="106.83" table:style-name="ce5">
            <text:p>106,83 €</text:p>
          </table:table-cell>
          <table:table-cell office:value-type="currency" office:value="1505.82" table:style-name="ce5">
            <text:p>1.505,82 €</text:p>
          </table:table-cell>
          <table:table-cell office:value-type="currency" office:value="166.07" table:style-name="ce5">
            <text:p>166,07 €</text:p>
          </table:table-cell>
          <table:table-cell office:value-type="currency" office:value="22363.41" table:style-name="ce5">
            <text:p>22.363,41 €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DMINISTRATIVO</text:p>
          </table:table-cell>
          <table:table-cell office:value-type="float" office:value="4" table:style-name="ce4">
            <text:p>4</text:p>
          </table:table-cell>
          <table:table-cell office:value-type="currency" office:value="996.5" table:style-name="ce5">
            <text:p>996,50 €</text:p>
          </table:table-cell>
          <table:table-cell office:value-type="currency" office:value="255.34" table:style-name="ce5">
            <text:p>255,34 €</text:p>
          </table:table-cell>
          <table:table-cell office:value-type="currency" office:value="1251.72" table:style-name="ce5">
            <text:p>1.251,72 €</text:p>
          </table:table-cell>
          <table:table-cell office:value-type="currency" office:value="166.07" table:style-name="ce5">
            <text:p>166,07 €</text:p>
          </table:table-cell>
          <table:table-cell office:value-type="currency" office:value="19518.39" table:style-name="ce5">
            <text:p>19.518,39 €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DMINISTRATIVO GESTION</text:p>
          </table:table-cell>
          <table:table-cell office:value-type="float" office:value="4" table:style-name="ce4">
            <text:p>4</text:p>
          </table:table-cell>
          <table:table-cell office:value-type="currency" office:value="996.5" table:style-name="ce5">
            <text:p>996,50 €</text:p>
          </table:table-cell>
          <table:table-cell office:value-type="currency" office:value="255.34" table:style-name="ce5">
            <text:p>255,34 €</text:p>
          </table:table-cell>
          <table:table-cell office:value-type="currency" office:value="1251.72" table:style-name="ce5">
            <text:p>1.251,72 €</text:p>
          </table:table-cell>
          <table:table-cell office:value-type="string" table:style-name="ce3">
            <text:p><text:s/>- <text:s text:c="2"/>€<text:s/></text:p>
          </table:table-cell>
          <table:table-cell office:value-type="currency" office:value="17525.52" table:style-name="ce5">
            <text:p>17.525,52 €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UX.ADMINISTRAT.</text:p>
          </table:table-cell>
          <table:table-cell office:value-type="float" office:value="4" table:style-name="ce4">
            <text:p>4</text:p>
          </table:table-cell>
          <table:table-cell office:value-type="currency" office:value="996.5" table:style-name="ce5">
            <text:p>996,50 €</text:p>
          </table:table-cell>
          <table:table-cell office:value-type="string" table:style-name="ce3">
            <text:p><text:s/>- <text:s text:c="2"/>€<text:s/></text:p>
          </table:table-cell>
          <table:table-cell office:value-type="currency" office:value="1162.57" table:style-name="ce5">
            <text:p>1.162,57 €</text:p>
          </table:table-cell>
          <table:table-cell office:value-type="currency" office:value="166.07" table:style-name="ce5">
            <text:p>166,07 €</text:p>
          </table:table-cell>
          <table:table-cell office:value-type="currency" office:value="16275.96" table:style-name="ce5">
            <text:p>16.275,96 €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UX.CLINICO</text:p>
          </table:table-cell>
          <table:table-cell office:value-type="float" office:value="4" table:style-name="ce4">
            <text:p>4</text:p>
          </table:table-cell>
          <table:table-cell office:value-type="currency" office:value="996.5" table:style-name="ce5">
            <text:p>996,50 €</text:p>
          </table:table-cell>
          <table:table-cell office:value-type="currency" office:value="133.13" table:style-name="ce5">
            <text:p>133,13 €</text:p>
          </table:table-cell>
          <table:table-cell office:value-type="currency" office:value="1162.57" table:style-name="ce5">
            <text:p>1.162,57 €</text:p>
          </table:table-cell>
          <table:table-cell office:value-type="currency" office:value="166.07" table:style-name="ce5">
            <text:p>166,07 €</text:p>
          </table:table-cell>
          <table:table-cell office:value-type="currency" office:value="17873.46" table:style-name="ce5">
            <text:p>17.873,46 €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UX. ADMINISTRATIVO GESTION</text:p>
          </table:table-cell>
          <table:table-cell office:value-type="float" office:value="4" table:style-name="ce4">
            <text:p>4</text:p>
          </table:table-cell>
          <table:table-cell office:value-type="currency" office:value="1052.8900000000001" table:style-name="ce5">
            <text:p>1.052,89 €</text:p>
          </table:table-cell>
          <table:table-cell office:value-type="string" table:style-name="ce3">
            <text:p><text:s/>- <text:s text:c="2"/>€<text:s/></text:p>
          </table:table-cell>
          <table:table-cell office:value-type="currency" office:value="1052.8900000000001" table:style-name="ce5">
            <text:p>1.052,89 €</text:p>
          </table:table-cell>
          <table:table-cell office:value-type="string" table:style-name="ce3">
            <text:p><text:s/>- <text:s text:c="2"/>€<text:s/></text:p>
          </table:table-cell>
          <table:table-cell office:value-type="currency" office:value="14740.47" table:style-name="ce5">
            <text:p>14.740,47 €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CINERO</text:p>
          </table:table-cell>
          <table:table-cell office:value-type="float" office:value="4" table:style-name="ce4">
            <text:p>4</text:p>
          </table:table-cell>
          <table:table-cell office:value-type="currency" office:value="996.5" table:style-name="ce5">
            <text:p>996,50 €</text:p>
          </table:table-cell>
          <table:table-cell office:value-type="currency" office:value="133.13" table:style-name="ce5">
            <text:p>133,13 €</text:p>
          </table:table-cell>
          <table:table-cell office:value-type="currency" office:value="1162.57" table:style-name="ce5">
            <text:p>1.162,57 €</text:p>
          </table:table-cell>
          <table:table-cell office:value-type="currency" office:value="166.07" table:style-name="ce5">
            <text:p>166,07 €</text:p>
          </table:table-cell>
          <table:table-cell office:value-type="currency" office:value="17873.46" table:style-name="ce5">
            <text:p>17.873,46 €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ONDUCTOR II</text:p>
          </table:table-cell>
          <table:table-cell office:value-type="float" office:value="4" table:style-name="ce4">
            <text:p>4</text:p>
          </table:table-cell>
          <table:table-cell office:value-type="currency" office:value="996.5" table:style-name="ce5">
            <text:p>996,50 €</text:p>
          </table:table-cell>
          <table:table-cell office:value-type="currency" office:value="217.45" table:style-name="ce5">
            <text:p>217,45 €</text:p>
          </table:table-cell>
          <table:table-cell office:value-type="currency" office:value="1213.82" table:style-name="ce5">
            <text:p>1.213,82 €</text:p>
          </table:table-cell>
          <table:table-cell office:value-type="currency" office:value="166.07" table:style-name="ce5">
            <text:p>166,07 €</text:p>
          </table:table-cell>
          <table:table-cell office:value-type="currency" office:value="18987.88" table:style-name="ce5">
            <text:p>18.987,88 €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AVANDERA</text:p>
          </table:table-cell>
          <table:table-cell office:value-type="float" office:value="4" table:style-name="ce4">
            <text:p>4</text:p>
          </table:table-cell>
          <table:table-cell office:value-type="currency" office:value="996.5" table:style-name="ce5">
            <text:p>996,50 €</text:p>
          </table:table-cell>
          <table:table-cell office:value-type="currency" office:value="86.48" table:style-name="ce5">
            <text:p>86,48 €</text:p>
          </table:table-cell>
          <table:table-cell office:value-type="currency" office:value="1213.82" table:style-name="ce5">
            <text:p>1.213,82 €</text:p>
          </table:table-cell>
          <table:table-cell office:value-type="currency" office:value="166.07" table:style-name="ce5">
            <text:p>166,07 €</text:p>
          </table:table-cell>
          <table:table-cell office:value-type="currency" office:value="17313.71" table:style-name="ce5">
            <text:p>17.313,71 €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IMPIADORA</text:p>
          </table:table-cell>
          <table:table-cell office:value-type="float" office:value="4" table:style-name="ce4">
            <text:p>4</text:p>
          </table:table-cell>
          <table:table-cell office:value-type="currency" office:value="996.5" table:style-name="ce5">
            <text:p>996,50 €</text:p>
          </table:table-cell>
          <table:table-cell office:value-type="currency" office:value="86.48" table:style-name="ce5">
            <text:p>86,48 €</text:p>
          </table:table-cell>
          <table:table-cell office:value-type="currency" office:value="1162.57" table:style-name="ce5">
            <text:p>1.162,57 €</text:p>
          </table:table-cell>
          <table:table-cell office:value-type="currency" office:value="166.07" table:style-name="ce5">
            <text:p>166,07 €</text:p>
          </table:table-cell>
          <table:table-cell office:value-type="currency" office:value="17313.71" table:style-name="ce5">
            <text:p>17.313,71 €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PINCHE COCINA</text:p>
          </table:table-cell>
          <table:table-cell office:value-type="float" office:value="4" table:style-name="ce4">
            <text:p>4</text:p>
          </table:table-cell>
          <table:table-cell office:value-type="currency" office:value="996.5" table:style-name="ce5">
            <text:p>996,50 €</text:p>
          </table:table-cell>
          <table:table-cell office:value-type="currency" office:value="86.48" table:style-name="ce5">
            <text:p>86,48 €</text:p>
          </table:table-cell>
          <table:table-cell office:value-type="currency" office:value="1162.57" table:style-name="ce5">
            <text:p>1.162,57 €</text:p>
          </table:table-cell>
          <table:table-cell office:value-type="currency" office:value="166.07" table:style-name="ce5">
            <text:p>166,07 €</text:p>
          </table:table-cell>
          <table:table-cell office:value-type="currency" office:value="17313.71" table:style-name="ce5">
            <text:p>17.313,71 €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EC.MANTENIMIENTO</text:p>
          </table:table-cell>
          <table:table-cell office:value-type="float" office:value="4" table:style-name="ce4">
            <text:p>4</text:p>
          </table:table-cell>
          <table:table-cell office:value-type="currency" office:value="996.5" table:style-name="ce5">
            <text:p>996,50 €</text:p>
          </table:table-cell>
          <table:table-cell office:value-type="currency" office:value="385.64" table:style-name="ce5">
            <text:p>385,64 €</text:p>
          </table:table-cell>
          <table:table-cell office:value-type="currency" office:value="1382.04" table:style-name="ce5">
            <text:p>1.382,04 €</text:p>
          </table:table-cell>
          <table:table-cell office:value-type="currency" office:value="166.07" table:style-name="ce5">
            <text:p>166,07 €</text:p>
          </table:table-cell>
          <table:table-cell office:value-type="currency" office:value="21342.58" table:style-name="ce5">
            <text:p>21.342,58 €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ELEFONISTA</text:p>
          </table:table-cell>
          <table:table-cell office:value-type="float" office:value="4" table:style-name="ce4">
            <text:p>4</text:p>
          </table:table-cell>
          <table:table-cell office:value-type="currency" office:value="996.5" table:style-name="ce5">
            <text:p>996,50 €</text:p>
          </table:table-cell>
          <table:table-cell office:value-type="string" table:style-name="ce3">
            <text:p><text:s/>- <text:s text:c="2"/>€<text:s/></text:p>
          </table:table-cell>
          <table:table-cell office:value-type="currency" office:value="1162.57" table:style-name="ce5">
            <text:p>1.162,57 €</text:p>
          </table:table-cell>
          <table:table-cell office:value-type="currency" office:value="166.07" table:style-name="ce5">
            <text:p>166,07 €</text:p>
          </table:table-cell>
          <table:table-cell office:value-type="currency" office:value="16275.96" table:style-name="ce5">
            <text:p>16.275,96 €</text:p>
          </table:table-cell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1">
            <text:p>OTROS - ENE 2025</text:p>
          </table:table-cell>
          <table:covered-table-cell table:number-columns-repeated="3"/>
          <table:table-cell table:number-columns-repeated="3" table:style-name="ce6"/>
          <table:table-cell table:number-columns-repeated="16377"/>
        </table:table-row>
        <table:table-row table:style-name="ro2">
          <table:table-cell office:value-type="string" table:style-name="ce2">
            <text:p>Plus Nocturnidad</text:p>
          </table:table-cell>
          <table:table-cell office:value-type="string" table:style-name="ce2">
            <text:p>Plus Responsb. Modulo</text:p>
          </table:table-cell>
          <table:table-cell office:value-type="string" table:style-name="ce2">
            <text:p>Trienios</text:p>
          </table:table-cell>
          <table:table-cell office:value-type="string" table:style-name="ce2">
            <text:p>Quebranto Moneda</text:p>
          </table:table-cell>
          <table:table-cell table:number-columns-repeated="3" table:style-name="ce6"/>
          <table:table-cell table:number-columns-repeated="16377"/>
        </table:table-row>
        <table:table-row table:style-name="ro2">
          <table:table-cell office:value-type="currency" office:value="145.68" table:style-name="ce7">
            <text:p>145,68 €</text:p>
          </table:table-cell>
          <table:table-cell office:value-type="currency" office:value="212.23" table:style-name="ce7">
            <text:p>212,23 €</text:p>
          </table:table-cell>
          <table:table-cell office:value-type="currency" office:value="33.32" table:style-name="ce7">
            <text:p>33,32 €</text:p>
          </table:table-cell>
          <table:table-cell office:value-type="currency" office:value="66.44" table:style-name="ce7">
            <text:p>66,44 €</text:p>
          </table:table-cell>
          <table:table-cell table:number-columns-repeated="3" table:style-name="ce6"/>
          <table:table-cell table:number-columns-repeated="16377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ATHANIEL ALONSO PLAZA</meta:initial-creator>
    <dc:creator>Ana Isabel Muñoz Roldán</dc:creator>
    <meta:creation-date>2015-06-05T18:19:34Z</meta:creation-date>
    <dc:date>2026-04-24T09:01:39Z</dc:date>
    <meta:print-date>2026-04-24T09:01:32Z</meta:print-date>
  </office:meta>
</office:document-meta>
</file>