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RETRIBUCIONES<text:s/>PERCIBIDA ANUALMENTE DE LA GERENCIA</text:p>
      <text:p text:style-name="P30">Año 2025</text:p>
      <text:p text:style-name="P31">El sueldo del personal de alta dirección de la Fundación Canaria de Juventud IDEO, durante el año 2025<text:s/>fue de un total de 59.985,98<text:s/>euros Brutos, correspondiente<text:s/>a la retribución de la Gerencia de la Fundación.<text:s/></text:p>
      <text:p text:style-name="P32">Los miembros del Patronato no reciben dietas ni remuneraciones de cualquier clase por la realización de su labor como miembro del órgano de gobierno, sean económicas o en especies, ni en materia de pensiones o como primas de seguro de vida, ni indemnizaciones por cese en su labor. 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6-04-24T08:52:00Z</meta:creation-date>
    <dc:date>2026-04-24T08:52:00Z</dc:date>
    <meta:print-date>2026-04-24T08:52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90" meta:character-count="584" meta:row-count="4" meta:non-whitespace-character-count="495"/>
  </office:meta>
</office:document-meta>
</file>