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left" style:position="0.6416in"/>
        </style:tab-stops>
      </style:paragraph-properties>
    </style:style>
    <style:style style:family="graphic" style:name="a2">
      <style:graphic-properties/>
    </style:style>
  </office:automatic-styles>
  <office:body>
    <office:text text:use-soft-page-breaks="true">
      <text:p text:style-name="P1">GASTOS DE PERSONAL Y SU PORCENTAJE SOBRE EL GASTO TOTAL</text:p>
      <text:p text:style-name="P30"/>
      <text:p text:style-name="P31">EJERCICIO 2025</text:p>
      <text:p text:style-name="P32"/>
      <text:p text:style-name="P33"/>
      <text:p text:style-name="P34"/>
      <text:p text:style-name="P35"><text:span text:style-name="T36">Gastos de personal y su porcentaje sobre el gasto total. Los costes de totales de actividad del ejercicio 202</text:span><text:span text:style-name="T37">5</text:span><text:span text:style-name="T38"><text:s/>se elevan a 31</text:span><text:span text:style-name="T39">.</text:span><text:span text:style-name="T40">414</text:span><text:span text:style-name="T41">.</text:span><text:span text:style-name="T42">887</text:span><text:span text:style-name="T43">,</text:span><text:span text:style-name="T44">95</text:span><text:span text:style-name="T45"><text:s/></text:span><text:span text:style-name="T46">€ de los cuales 26.074.357,60 €</text:span><text:span text:style-name="T47"><text:s/></text:span><text:span text:style-name="T48">corresponden a gastos de personal, lo que representa un<text:s/></text:span><text:span text:style-name="T49">83,58</text:span><text:span text:style-name="T50"><text:s/>% de dichos costes de actividad.</text:span></text:p>
      <text:p text:style-name="P51"/>
      <text:p text:style-name="P52"><text:span text:style-name="T53"><draw:frame draw:style-name="a2" draw:name="Gráfico 3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6-04-24T08:08:00Z</meta:creation-date>
    <dc:date>2026-04-24T08:08:00Z</dc:date>
    <meta:print-date>2026-04-24T08:08:00Z</meta:print-date>
    <meta:template xlink:href="PLANTILLA%20WORD" xlink:type="simple"/>
    <meta:editing-cycles>2</meta:editing-cycles>
    <meta:editing-duration>PT0S</meta:editing-duration>
    <meta:document-statistic meta:page-count="2" meta:paragraph-count="1" meta:word-count="69" meta:character-count="453" meta:row-count="3" meta:non-whitespace-character-count="38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Gasto personal sobre el total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sto personal sobre el total</text:p>
              </table:table-cell>
            </table:table-row>
          </table:table-header-rows>
          <table:table-row>
            <table:table-cell office:value-type="string">
              <text:p>Gasto total</text:p>
            </table:table-cell>
            <table:table-cell office:value-type="float" office:value="31414887.949999999"/>
          </table:table-row>
          <table:table-row>
            <table:table-cell office:value-type="string">
              <text:p>Gasto personal</text:p>
            </table:table-cell>
            <table:table-cell office:value-type="float" office:value="26074357.6000000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