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background-color="#DDDDDD"/>
      <style:text-properties fo:color="#000000"/>
    </style:style>
    <style:style style:name="ce3" style:family="table-cell" style:parent-style-name="Default" style:data-style-name="N0">
      <style:table-cell-properties style:vertical-align="top"/>
      <style:text-properties fo:color="#000000"/>
    </style:style>
    <style:style style:name="ce4" style:family="table-cell" style:parent-style-name="Default" style:data-style-name="N3">
      <style:table-cell-properties style:vertical-align="top"/>
      <style:text-properties fo:color="#000000"/>
    </style:style>
    <style:style style:name="ce5" style:family="table-cell" style:parent-style-name="Default" style:data-style-name="N4">
      <style:table-cell-properties style:vertical-align="top"/>
      <style:text-properties fo:color="#000000"/>
    </style:style>
    <style:style style:name="ce6" style:family="table-cell" style:parent-style-name="Default" style:data-style-name="N4">
      <style:table-cell-properties style:vertical-align="top"/>
      <style:text-properties fo:color="#000000"/>
    </style:style>
    <style:style style:name="co1" style:family="table-column">
      <style:table-column-properties fo:break-before="auto" style:column-width="14.2610416666667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Aprobado</text:p>
          </table:table-cell>
          <table:table-cell office:value-type="string" table:style-name="ce2">
            <text:p>Variación</text:p>
          </table:table-cell>
          <table:table-cell office:value-type="string" table:style-name="ce2">
            <text:p>Defini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PAS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ATRIMONIO NETO</text:p>
          </table:table-cell>
          <table:table-cell office:value-type="float" office:value="883345.18" table:style-name="ce5">
            <text:p>883.345,18</text:p>
          </table:table-cell>
          <table:table-cell office:value-type="float" office:value="0" table:style-name="ce4">
            <text:p>0</text:p>
          </table:table-cell>
          <table:table-cell office:value-type="float" office:value="883345.18" table:style-name="ce5">
            <text:p>883.345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1) FONDOS PROPIOS</text:p>
          </table:table-cell>
          <table:table-cell office:value-type="float" office:value="315956.44" table:style-name="ce5">
            <text:p>315.956,44</text:p>
          </table:table-cell>
          <table:table-cell office:value-type="float" office:value="0" table:style-name="ce4">
            <text:p>0</text:p>
          </table:table-cell>
          <table:table-cell office:value-type="float" office:value="315956.44" table:style-name="ce5">
            <text:p>315.956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Dotación fundacional/Fondo social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4">
            <text:p>0</text:p>
          </table:table-cell>
          <table:table-cell office:value-type="float" office:value="220000" table:style-name="ce5">
            <text:p>22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otación/Fondo desembolsado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4">
            <text:p>0</text:p>
          </table:table-cell>
          <table:table-cell office:value-type="float" office:value="220000" table:style-name="ce5">
            <text:p>22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00000000 Capital social</text:p>
          </table:table-cell>
          <table:table-cell office:value-type="float" office:value="220000" table:style-name="ce5">
            <text:p>220.000,00</text:p>
          </table:table-cell>
          <table:table-cell office:value-type="float" office:value="0" table:style-name="ce4">
            <text:p>0</text:p>
          </table:table-cell>
          <table:table-cell office:value-type="float" office:value="220000" table:style-name="ce5">
            <text:p>22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10000000 Fondo soci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20000000 Capi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80000000 Acciones o particip.propias situaciones especi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90000000 Acciones o particip.propias para reducción capi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00000000 Prima de emisión o asun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(Dotación/Fondo no exigid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30000000 Socios por desembolsos no exigidos, capital soci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Reservas</text:p>
          </table:table-cell>
          <table:table-cell office:value-type="float" office:value="-696.89" table:style-name="ce6">
            <text:p>-696,89</text:p>
          </table:table-cell>
          <table:table-cell office:value-type="float" office:value="0" table:style-name="ce4">
            <text:p>0</text:p>
          </table:table-cell>
          <table:table-cell office:value-type="float" office:value="-696.89" table:style-name="ce6">
            <text:p>-696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Reservas estatutarias</text:p>
          </table:table-cell>
          <table:table-cell office:value-type="float" office:value="-696.89" table:style-name="ce6">
            <text:p>-696,89</text:p>
          </table:table-cell>
          <table:table-cell office:value-type="float" office:value="0" table:style-name="ce4">
            <text:p>0</text:p>
          </table:table-cell>
          <table:table-cell office:value-type="float" office:value="-696.89" table:style-name="ce6">
            <text:p>-696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20000000 Reserva legal</text:p>
          </table:table-cell>
          <table:table-cell office:value-type="float" office:value="-696.89" table:style-name="ce6">
            <text:p>-696,89</text:p>
          </table:table-cell>
          <table:table-cell office:value-type="float" office:value="0" table:style-name="ce4">
            <text:p>0</text:p>
          </table:table-cell>
          <table:table-cell office:value-type="float" office:value="-696.89" table:style-name="ce6">
            <text:p>-696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41000000 Reservas estatutari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as reserv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30000000 Reservas voluntari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40000000 Reservas acciones o particip. sociedad domin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42000000 Reservas por capital autoriz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43000000 Reservas por fondo de comerc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44000000 Reservas x acciones propias aceptadas en garant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50000000 Reservas x pérd. y ganancias actuariales y ot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90000000 Diferencias por ajustes del capital a eu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Excedentes de ejercicios anteriores</text:p>
          </table:table-cell>
          <table:table-cell office:value-type="float" office:value="-592887.93000000005" table:style-name="ce6">
            <text:p>-592.887,93</text:p>
          </table:table-cell>
          <table:table-cell office:value-type="float" office:value="0" table:style-name="ce4">
            <text:p>0</text:p>
          </table:table-cell>
          <table:table-cell office:value-type="float" office:value="-592887.93000000005" table:style-name="ce6">
            <text:p>-592.887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Remanente</text:p>
          </table:table-cell>
          <table:table-cell office:value-type="float" office:value="7573768.6900000004" table:style-name="ce5">
            <text:p>7.573.768,69</text:p>
          </table:table-cell>
          <table:table-cell office:value-type="float" office:value="0" table:style-name="ce4">
            <text:p>0</text:p>
          </table:table-cell>
          <table:table-cell office:value-type="float" office:value="7573768.6900000004" table:style-name="ce5">
            <text:p>7.573.768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00000000 Remanente</text:p>
          </table:table-cell>
          <table:table-cell office:value-type="float" office:value="7573768.6900000004" table:style-name="ce5">
            <text:p>7.573.768,69</text:p>
          </table:table-cell>
          <table:table-cell office:value-type="float" office:value="0" table:style-name="ce4">
            <text:p>0</text:p>
          </table:table-cell>
          <table:table-cell office:value-type="float" office:value="7573768.6900000004" table:style-name="ce5">
            <text:p>7.573.768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(Excedentes negativos de ejercicios anteriores)</text:p>
          </table:table-cell>
          <table:table-cell office:value-type="float" office:value="-8166656.6200000001" table:style-name="ce6">
            <text:p>-8.166.656,62</text:p>
          </table:table-cell>
          <table:table-cell office:value-type="float" office:value="0" table:style-name="ce4">
            <text:p>0</text:p>
          </table:table-cell>
          <table:table-cell office:value-type="float" office:value="-8166656.6200000001" table:style-name="ce6">
            <text:p>-8.166.656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10000000 Resultados negativos de ejercicios anteriores</text:p>
          </table:table-cell>
          <table:table-cell office:value-type="float" office:value="-8166656.6200000001" table:style-name="ce6">
            <text:p>-8.166.656,62</text:p>
          </table:table-cell>
          <table:table-cell office:value-type="float" office:value="0" table:style-name="ce4">
            <text:p>0</text:p>
          </table:table-cell>
          <table:table-cell office:value-type="float" office:value="-8166656.6200000001" table:style-name="ce6">
            <text:p>-8.166.656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Otras aportaciones de fundadores/asociado</text:p>
          </table:table-cell>
          <table:table-cell office:value-type="float" office:value="689541.26" table:style-name="ce5">
            <text:p>689.541,26</text:p>
          </table:table-cell>
          <table:table-cell office:value-type="float" office:value="0" table:style-name="ce4">
            <text:p>0</text:p>
          </table:table-cell>
          <table:table-cell office:value-type="float" office:value="689541.26" table:style-name="ce5">
            <text:p>689.541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10000000 Otros instrumentos de patrimonio ne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80000000 Aportaciones de socios o propietarios</text:p>
          </table:table-cell>
          <table:table-cell office:value-type="float" office:value="689541.26" table:style-name="ce5">
            <text:p>689.541,26</text:p>
          </table:table-cell>
          <table:table-cell office:value-type="float" office:value="0" table:style-name="ce4">
            <text:p>0</text:p>
          </table:table-cell>
          <table:table-cell office:value-type="float" office:value="689541.26" table:style-name="ce5">
            <text:p>689.541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Excedente del ejercicio (positivo o negativo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90000000 Resultado del ejercic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2) AJUSTES POR CAMBIOS DE VAL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Activos financieros disponibles para la ven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30000000 Ajustes valor activos financiero disponibles ven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Operaciones de cobertur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40000000 Cobertura de flujos de efec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Ot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60000000 Ajus.valor.activos no corrien. y gr.enaj. para v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70000000 Ingresos fiscales a distribuir varios ejercic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3) SUBVENCIONES, DONACIONES Y LEGADOS RECIBIDOS</text:p>
          </table:table-cell>
          <table:table-cell office:value-type="float" office:value="567388.74" table:style-name="ce5">
            <text:p>567.388,74</text:p>
          </table:table-cell>
          <table:table-cell office:value-type="float" office:value="0" table:style-name="ce4">
            <text:p>0</text:p>
          </table:table-cell>
          <table:table-cell office:value-type="float" office:value="567388.74" table:style-name="ce5">
            <text:p>567.388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Subvenciones</text:p>
          </table:table-cell>
          <table:table-cell office:value-type="float" office:value="567388.74" table:style-name="ce5">
            <text:p>567.388,74</text:p>
          </table:table-cell>
          <table:table-cell office:value-type="float" office:value="0" table:style-name="ce4">
            <text:p>0</text:p>
          </table:table-cell>
          <table:table-cell office:value-type="float" office:value="567388.74" table:style-name="ce5">
            <text:p>567.388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00000000 Subvenciones oficiales de capital</text:p>
          </table:table-cell>
          <table:table-cell office:value-type="float" office:value="567388.74" table:style-name="ce5">
            <text:p>567.388,74</text:p>
          </table:table-cell>
          <table:table-cell office:value-type="float" office:value="0" table:style-name="ce4">
            <text:p>0</text:p>
          </table:table-cell>
          <table:table-cell office:value-type="float" office:value="567388.74" table:style-name="ce5">
            <text:p>567.388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10000000 Otras subven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onaciones y Leg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20000000 Donaciones y legado de capi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30000001 Otras donaciones y leg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ASIVO NO CORRIENTE</text:p>
          </table:table-cell>
          <table:table-cell office:value-type="float" office:value="397066.77" table:style-name="ce5">
            <text:p>397.066,77</text:p>
          </table:table-cell>
          <table:table-cell office:value-type="float" office:value="0" table:style-name="ce4">
            <text:p>0</text:p>
          </table:table-cell>
          <table:table-cell office:value-type="float" office:value="397066.77" table:style-name="ce5">
            <text:p>397.066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LARGO PLAZO</text:p>
          </table:table-cell>
          <table:table-cell office:value-type="float" office:value="390775.79" table:style-name="ce5">
            <text:p>390.775,79</text:p>
          </table:table-cell>
          <table:table-cell office:value-type="float" office:value="0" table:style-name="ce4">
            <text:p>0</text:p>
          </table:table-cell>
          <table:table-cell office:value-type="float" office:value="390775.79" table:style-name="ce5">
            <text:p>390.775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Obligaciones por prestaciones a largo plazo al pers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00000000 Provisión x retribuciones largo plazo al pers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tuaciones medioambient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50000000 Provisión para actuaciones medioambient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Provisiones por reestructu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60000000 Provisión para reestructura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Otras provisiones</text:p>
          </table:table-cell>
          <table:table-cell office:value-type="float" office:value="390775.79" table:style-name="ce5">
            <text:p>390.775,79</text:p>
          </table:table-cell>
          <table:table-cell office:value-type="float" office:value="0" table:style-name="ce4">
            <text:p>0</text:p>
          </table:table-cell>
          <table:table-cell office:value-type="float" office:value="390775.79" table:style-name="ce5">
            <text:p>390.775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10000000 Provisión para impues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20000000 Provisión para otras responsabilidades</text:p>
          </table:table-cell>
          <table:table-cell office:value-type="float" office:value="390775.79" table:style-name="ce5">
            <text:p>390.775,79</text:p>
          </table:table-cell>
          <table:table-cell office:value-type="float" office:value="0" table:style-name="ce4">
            <text:p>0</text:p>
          </table:table-cell>
          <table:table-cell office:value-type="float" office:value="390775.79" table:style-name="ce5">
            <text:p>390.775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30000000 Provisión x desmant., retiro o rehab. Inmoviliz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70000000 Provisión x transac.con pagos en instr.patrimo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LARGO PLAZO</text:p>
          </table:table-cell>
          <table:table-cell office:value-type="float" office:value="6290.98" table:style-name="ce5">
            <text:p>6.290,98</text:p>
          </table:table-cell>
          <table:table-cell office:value-type="float" office:value="0" table:style-name="ce4">
            <text:p>0</text:p>
          </table:table-cell>
          <table:table-cell office:value-type="float" office:value="6290.98" table:style-name="ce5">
            <text:p>6.290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Obligaciones y otros valores negociab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70000000 Obligaciones y bon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80000000 Obligaciones y bonos convertib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90000000 Deudas representadas en otros valores negociab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<text:s/>Deudas con entidades de crédi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5000000 Deudas largo plazo con otras entidades <text:s/>créd.vin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00000000 Deudas a largo plazo con entidades de crédi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Acreedores por arrendamiento financi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25000000 Acreedores arren.finan. lp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40000000 Acreedores x arrendamiento financiero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Deriv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60000000 Pasivos por derivados financieros a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Otros pasivos financieros</text:p>
          </table:table-cell>
          <table:table-cell office:value-type="float" office:value="6290.98" table:style-name="ce5">
            <text:p>6.290,98</text:p>
          </table:table-cell>
          <table:table-cell office:value-type="float" office:value="0" table:style-name="ce4">
            <text:p>0</text:p>
          </table:table-cell>
          <table:table-cell office:value-type="float" office:value="6290.98" table:style-name="ce5">
            <text:p>6.290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1) Préstamos procedentes del sector públ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15000000 Proveedores de inmovilizado lp entidades del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35000000 Otras deudas a largo plazo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2) Resto pasivos financieros</text:p>
          </table:table-cell>
          <table:table-cell office:value-type="float" office:value="6290.98" table:style-name="ce5">
            <text:p>6.290,98</text:p>
          </table:table-cell>
          <table:table-cell office:value-type="float" office:value="0" table:style-name="ce4">
            <text:p>0</text:p>
          </table:table-cell>
          <table:table-cell office:value-type="float" office:value="6290.98" table:style-name="ce5">
            <text:p>6.290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10000000 Deudas a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20000000 Deudas a lp transf. en subv., donaciones y leg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30000000 Proveedores de inmovilizado a largo plazo</text:p>
          </table:table-cell>
          <table:table-cell office:value-type="float" office:value="5290.98" table:style-name="ce5">
            <text:p>5.290,98</text:p>
          </table:table-cell>
          <table:table-cell office:value-type="float" office:value="0" table:style-name="ce4">
            <text:p>0</text:p>
          </table:table-cell>
          <table:table-cell office:value-type="float" office:value="5290.98" table:style-name="ce5">
            <text:p>5.290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50000000 Efectos a pagar a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00000000 Fianzas recibidas a largo plazo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4">
            <text:p>0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50000000 Depósitos recibidos a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90000000 Garantías financieras a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NTIDADES DEL GRUPO Y ASOCIADAS A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3000000 Deudas lp con entidades de crédito entidades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04000000 Deudas lp con entidades de créditos entidade aso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13000000 Proveedores de inmovilizado a lp entidades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14000000 Proveedores de inmovilizado lp entidades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23000000 Acreedores x arrend. financiero lp entidades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24000000 Acreedores x arrend.finan. lp entidades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33000000 Otras deudas a largo plazo, entidades del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34000000 Otras deudas a largo plazo entidades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PASIVOS POR IMPUESTO DIFERI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90000000 Pasivos por diferencias temporarias imponib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LARG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10000000 Anticipos recibidos x ventas o prest. servicios l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PASIVO CORRIENTE</text:p>
          </table:table-cell>
          <table:table-cell office:value-type="float" office:value="1220948.68" table:style-name="ce5">
            <text:p>1.220.948,68</text:p>
          </table:table-cell>
          <table:table-cell office:value-type="float" office:value="0" table:style-name="ce4">
            <text:p>0</text:p>
          </table:table-cell>
          <table:table-cell office:value-type="float" office:value="1220948.68" table:style-name="ce5">
            <text:p>1.220.948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ASIVOS VINCULADOS CON ACTIVOS NO CORRIENTES MANTENIDOS PARA LA VEN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850000000 Provis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860000000 Deudas con características especi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870000000 Deudas con personas y entidad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880000000 Acreedores comerciales y otras cuentas a pag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890000000 Otros pasiv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PROVISIONES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990000000 Provisión por operaciones comerci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290000000 Provisiones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A CORTO PLAZO</text:p>
          </table:table-cell>
          <table:table-cell office:value-type="float" office:value="52000" table:style-name="ce5">
            <text:p>52.000,00</text:p>
          </table:table-cell>
          <table:table-cell office:value-type="float" office:value="0" table:style-name="ce4">
            <text:p>0</text:p>
          </table:table-cell>
          <table:table-cell office:value-type="float" office:value="52000" table:style-name="ce5">
            <text:p>5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Obligaciones y otros valores negociab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00000000 Obligaciones y bonos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10000000 Obligaciones y bonos convertibles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50000000 Deudas representadas en valores negociables cp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60000000 Intereses cp de empréstitos y emisiones análog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Deudas con entidades de crédi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05000000 Deudas a cp otras entidades de crédito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200000000 Deudas a corto plazo con entidades de crédi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270000000 Intereses a cp de deudas con entidades de crédi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Acreedores por arrendamiento financi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25000000 Acreed. x arrend.finan. cp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240000000 Acreedores x arrendamiento financiero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Deriv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95000000 Pasivos x derivados finan. cp cartera negoci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98000000 Pasivos x deriv. finan. cp instrumentos cobertur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Otros pasivos financieros</text:p>
          </table:table-cell>
          <table:table-cell office:value-type="float" office:value="52000" table:style-name="ce5">
            <text:p>52.000,00</text:p>
          </table:table-cell>
          <table:table-cell office:value-type="float" office:value="0" table:style-name="ce4">
            <text:p>0</text:p>
          </table:table-cell>
          <table:table-cell office:value-type="float" office:value="52000" table:style-name="ce5">
            <text:p>5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1) Préstamos procedentes del sector públ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34000000 Socios x desem.no exigidos K pendiente inscri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44000000 Socios x aport.no dinerarias capital pend.inscrip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00000000 Acciones o participaciones emiti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20000000 Suscriptores de ac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40000000 Capital emitido pendiente de inscri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2) Resto pasivos financieros</text:p>
          </table:table-cell>
          <table:table-cell office:value-type="float" office:value="52000" table:style-name="ce5">
            <text:p>52.000,00</text:p>
          </table:table-cell>
          <table:table-cell office:value-type="float" office:value="0" table:style-name="ce4">
            <text:p>0</text:p>
          </table:table-cell>
          <table:table-cell office:value-type="float" office:value="52000" table:style-name="ce5">
            <text:p>5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90000000 Valores negociables amortiz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15000000 Proveedores de inmovilizado cp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35000000 Otras deudas a corto plazo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45000000 Intereses cp de deudas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210000000 Deudas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220000000 Deudas cp transf.en subv., donaciones y legados</text:p>
          </table:table-cell>
          <table:table-cell office:value-type="float" office:value="52000" table:style-name="ce5">
            <text:p>52.000,00</text:p>
          </table:table-cell>
          <table:table-cell office:value-type="float" office:value="0" table:style-name="ce4">
            <text:p>0</text:p>
          </table:table-cell>
          <table:table-cell office:value-type="float" office:value="52000" table:style-name="ce5">
            <text:p>5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230000000 Proveedores de inmovilizado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250000000 Efectos a pagar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260000000 Dividendo activo a pag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280000000 Intereses a corto plazo de deu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10000000 Cuenta corriente con socios y administrado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25000000 Cuenta corriente con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30000000 Socios de sociedad disuel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32000000 Socios de sociedad escindi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50000000 Partidas pendientes de aplic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65000000 Desembolsos exigidos s/particip.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66000000 Desembolsos exigidos s/particip. de otras empres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600000000 Fianzas recibidas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610000000 Depósitos recibidos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690000000 Garantías financieras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DEUDAS CON ENTIDADES DEL GRUPO Y ASOCIADAS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03000000 Deudas cp otras entidades de créd. entidades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04000000 Deudas cp otras entidades de créd. entidades aso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13000000 Proveedores de inmovilizado cp entidades del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14000000 Proveedores de inmovilizado cp entidades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23000000 Acreedores x arrendamiento finan.cp entidades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24000000 Acreedores x arrendamiento finan. cp entidade aso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33000000 Otras deudas a corto plazo con entidades del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34000000 Otras deudas a corto plazo con entidades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43000000 Intereses corto plazo de deudas entidade del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144000000 Intereses corto plazo de deudas entidade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23000000 Cuenta corriente con entidades del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24000000 Cuenta corriente con entidades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63000000 Desembolsos exigidos s/particip. entidades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64000000 Desembolsos exigidos s/particip.entidade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BENEFICIARIOS-ACREEDO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190000000 Acreedores por operaciones en comú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ACREEDORES COMERCIALES Y OTRAS CUENTAS A PAGAR</text:p>
          </table:table-cell>
          <table:table-cell office:value-type="float" office:value="1168948.68" table:style-name="ce5">
            <text:p>1.168.948,68</text:p>
          </table:table-cell>
          <table:table-cell office:value-type="float" office:value="0" table:style-name="ce4">
            <text:p>0</text:p>
          </table:table-cell>
          <table:table-cell office:value-type="float" office:value="1168948.68" table:style-name="ce5">
            <text:p>1.168.948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Proveedo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00000000 Proveedo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10000000 Proveedores efectos comerciales a pag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50000000 Proveedores, otras partes vincul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60000000 Envases y embalajes a devolver a proveedo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Proveedores, entidades del grupo y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30000000 Proveedores entidades del gru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40000000 Proveedores entidades asoci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Acreedores varios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4">
            <text:p>0</text:p>
          </table:table-cell>
          <table:table-cell office:value-type="float" office:value="2500" table:style-name="ce5">
            <text:p>2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100000000 Acreedores por prestaciones de servicios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4">
            <text:p>0</text:p>
          </table:table-cell>
          <table:table-cell office:value-type="float" office:value="2500" table:style-name="ce5">
            <text:p>2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110000000 Acreedores, efectos comerciales a pag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190000000 Acreedores por operaciones en comú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Personal, Remuneraciones ptes. de pago</text:p>
          </table:table-cell>
          <table:table-cell office:value-type="float" office:value="4800" table:style-name="ce5">
            <text:p>4.800,00</text:p>
          </table:table-cell>
          <table:table-cell office:value-type="float" office:value="0" table:style-name="ce4">
            <text:p>0</text:p>
          </table:table-cell>
          <table:table-cell office:value-type="float" office:value="4800" table:style-name="ce5">
            <text:p>4.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650000000 Remuneraciones pendientes de pago</text:p>
          </table:table-cell>
          <table:table-cell office:value-type="float" office:value="4800" table:style-name="ce5">
            <text:p>4.800,00</text:p>
          </table:table-cell>
          <table:table-cell office:value-type="float" office:value="0" table:style-name="ce4">
            <text:p>0</text:p>
          </table:table-cell>
          <table:table-cell office:value-type="float" office:value="4800" table:style-name="ce5">
            <text:p>4.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660000000 Remun.mediante sistemas aport.definida pdtes.p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Pasivos por impuesto corrie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52000000 Hacieda Pública acreedora x impuesto s/sociedad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. Otras deudas con las Administraciones Públicas</text:p>
          </table:table-cell>
          <table:table-cell office:value-type="float" office:value="1161648.68" table:style-name="ce5">
            <text:p>1.161.648,68</text:p>
          </table:table-cell>
          <table:table-cell office:value-type="float" office:value="0" table:style-name="ce4">
            <text:p>0</text:p>
          </table:table-cell>
          <table:table-cell office:value-type="float" office:value="1161648.68" table:style-name="ce5">
            <text:p>1.161.648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30000000 Hacienda Pública, retenciones y pagos a cuen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50000000 Hacieda Pública , acreedora por IG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51000000 Hacienda Pública acreed. x retenciones practicadas</text:p>
          </table:table-cell>
          <table:table-cell office:value-type="float" office:value="537524.96" table:style-name="ce5">
            <text:p>537.524,96</text:p>
          </table:table-cell>
          <table:table-cell office:value-type="float" office:value="0" table:style-name="ce4">
            <text:p>0</text:p>
          </table:table-cell>
          <table:table-cell office:value-type="float" office:value="537524.96" table:style-name="ce5">
            <text:p>537.524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58000000 Hacienda Pública acreedora x subv. a reintegr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60000000 Organismos de la Seguridad Social, acreedores</text:p>
          </table:table-cell>
          <table:table-cell office:value-type="float" office:value="624123.72" table:style-name="ce5">
            <text:p>624.123,72</text:p>
          </table:table-cell>
          <table:table-cell office:value-type="float" office:value="0" table:style-name="ce4">
            <text:p>0</text:p>
          </table:table-cell>
          <table:table-cell office:value-type="float" office:value="624123.72" table:style-name="ce5">
            <text:p>624.123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770000000 Hacienda Pública, IGIC repercuri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. Anticipos recibidos por pedi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380000000 Anticipos de client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PERIODIFICACIONES A CORTO PLA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850000000 Ingresos anticip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680000000 Intereses cobrados por anticip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GENERAL (A + B + C )</text:p>
          </table:table-cell>
          <table:table-cell office:value-type="float" office:value="2501360.63" table:style-name="ce5">
            <text:p>2.501.360,63</text:p>
          </table:table-cell>
          <table:table-cell office:value-type="float" office:value="0" table:style-name="ce4">
            <text:p>0</text:p>
          </table:table-cell>
          <table:table-cell office:value-type="float" office:value="2501360.63" table:style-name="ce5">
            <text:p>2.501.360,63</text:p>
          </table:table-cell>
          <table:table-cell table:number-columns-repeated="16380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SAP WebAS</meta:initial-creator>
    <dc:creator>Ana Isabel Muñoz Roldán</dc:creator>
    <meta:creation-date>2026-04-24T07:39:07Z</meta:creation-date>
    <dc:date>2026-04-24T07:39:07Z</dc:date>
    <meta:template xlink:href="Normal.dotm" xlink:type="simple"/>
    <meta:editing-cycles>1</meta:editing-cycles>
    <meta:user-defined meta:name="ContentTypeId">0x01010078898F9AE55D924190E70E4AF7C0C9F6</meta:user-defined>
  </office:meta>
</office:document-meta>
</file>