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background-color="#DDDDDD"/>
      <style:text-properties fo:color="#000000"/>
    </style:style>
    <style:style style:name="ce3" style:family="table-cell" style:parent-style-name="Default" style:data-style-name="N0">
      <style:table-cell-properties style:vertical-align="top"/>
      <style:text-properties fo:color="#000000"/>
    </style:style>
    <style:style style:name="ce4" style:family="table-cell" style:parent-style-name="Default" style:data-style-name="N3">
      <style:table-cell-properties style:vertical-align="top"/>
      <style:text-properties fo:color="#000000"/>
    </style:style>
    <style:style style:name="ce5" style:family="table-cell" style:parent-style-name="Default" style:data-style-name="N4">
      <style:table-cell-properties style:vertical-align="top"/>
      <style:text-properties fo:color="#000000"/>
    </style:style>
    <style:style style:name="ce6" style:family="table-cell" style:parent-style-name="Default" style:data-style-name="N4">
      <style:table-cell-properties style:vertical-align="top"/>
      <style:text-properties fo:color="#000000"/>
    </style:style>
    <style:style style:name="co1" style:family="table-column">
      <style:table-column-properties fo:break-before="auto" style:column-width="12.9645833333333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Aprobado</text:p>
          </table:table-cell>
          <table:table-cell office:value-type="string" table:style-name="ce2">
            <text:p>Variación</text:p>
          </table:table-cell>
          <table:table-cell office:value-type="string" table:style-name="ce2">
            <text:p>Defini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AC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ACTIVO NO CORRIENTE</text:p>
          </table:table-cell>
          <table:table-cell office:value-type="float" office:value="585428.74" table:style-name="ce5">
            <text:p>585.428,74</text:p>
          </table:table-cell>
          <table:table-cell office:value-type="float" office:value="0" table:style-name="ce4">
            <text:p>0</text:p>
          </table:table-cell>
          <table:table-cell office:value-type="float" office:value="585428.74" table:style-name="ce5">
            <text:p>585.428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<text:s/>INMOVILIZADO INTANGIBLE</text:p>
          </table:table-cell>
          <table:table-cell office:value-type="float" office:value="27648.02" table:style-name="ce5">
            <text:p>27.648,02</text:p>
          </table:table-cell>
          <table:table-cell office:value-type="float" office:value="0" table:style-name="ce4">
            <text:p>0</text:p>
          </table:table-cell>
          <table:table-cell office:value-type="float" office:value="27648.02" table:style-name="ce5">
            <text:p>27.648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DESARROLL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10000000 Desarroll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01000000 Amortización acumulada de desarroll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901000000 Deterioro de valor de desarroll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CONCESION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20000000 Concesiones administrativ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02000000 Amortización acumulada concesiones administrativ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902000000 Deterioro de valor de concesiones administrativ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PATENTES, LICENCIAS, MARCAS Y SIMILARES</text:p>
          </table:table-cell>
          <table:table-cell office:value-type="float" office:value="320" table:style-name="ce5">
            <text:p>320,00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5">
            <text:p>3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30000000 Propiedad industrial</text:p>
          </table:table-cell>
          <table:table-cell office:value-type="float" office:value="320" table:style-name="ce5">
            <text:p>320,00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5">
            <text:p>3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03000000 Amortización acumulada de propiedad industri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903000000 Deterioro de valor de propiedad industri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. FONDO DE COMERC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40000000 Fondo de comerc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. APLICACIONES INFORMÁTICAS</text:p>
          </table:table-cell>
          <table:table-cell office:value-type="float" office:value="27328.02" table:style-name="ce5">
            <text:p>27.328,02</text:p>
          </table:table-cell>
          <table:table-cell office:value-type="float" office:value="0" table:style-name="ce4">
            <text:p>0</text:p>
          </table:table-cell>
          <table:table-cell office:value-type="float" office:value="27328.02" table:style-name="ce5">
            <text:p>27.328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60000000 Aplicaciones informáticas</text:p>
          </table:table-cell>
          <table:table-cell office:value-type="float" office:value="164540.78" table:style-name="ce5">
            <text:p>164.540,78</text:p>
          </table:table-cell>
          <table:table-cell office:value-type="float" office:value="0" table:style-name="ce4">
            <text:p>0</text:p>
          </table:table-cell>
          <table:table-cell office:value-type="float" office:value="164540.78" table:style-name="ce5">
            <text:p>164.540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06000000 Amortización acumulada aplicaciones informáticas</text:p>
          </table:table-cell>
          <table:table-cell office:value-type="float" office:value="-137212.76" table:style-name="ce6">
            <text:p>-137.212,76</text:p>
          </table:table-cell>
          <table:table-cell office:value-type="float" office:value="0" table:style-name="ce4">
            <text:p>0</text:p>
          </table:table-cell>
          <table:table-cell office:value-type="float" office:value="-137212.76" table:style-name="ce6">
            <text:p>-137.212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906000000 Deterioro de valor de aplicaciones informátic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. DERECHOS SOBRE ACTIVOS CEDIDOS EN US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00000000 Derechos sobre activos cedidos en us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00000000 Am. Ac.de derechos s/act. cedidos en us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900000000 Deterioro de valor de derechos s/act. ced. en us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. OTRO INMOVILIZADO INTANGIB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50000000 Derechos de traspas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05000000 Amortización acumulada dererchos de traspas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905000000 Deterioro de valor de los derechos de traspas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. ANTICIP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90000000 Anticipos intangib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BIENES DEL PATRIMONIO HISTÓRI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Bienes inmueb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00000000 Bienes Inmueb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rchiv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10000000 Archiv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Bibliotec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20000000 Bibliotec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. Muse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30000000 Muse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. Bienes mueb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40000000 Bienes Mueb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. Anticipos sobre bienes del Patrimonio Históri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90000000 Anticipos sobre bienes del Patrimonio Históri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INMOVILIZADO MATERIAL</text:p>
          </table:table-cell>
          <table:table-cell office:value-type="float" office:value="517298.62" table:style-name="ce5">
            <text:p>517.298,62</text:p>
          </table:table-cell>
          <table:table-cell office:value-type="float" office:value="0" table:style-name="ce4">
            <text:p>0</text:p>
          </table:table-cell>
          <table:table-cell office:value-type="float" office:value="517298.62" table:style-name="ce5">
            <text:p>517.298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Terrenos y construccion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00000000 Terre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10000000 Construccion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11000000 Amortización acumulada contruccion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910000000 Provisión por depreciación del Inmov. Inmateri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911000000 Deterioro de valor de construccion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Instalaciones técnicas y otro inmov. material</text:p>
          </table:table-cell>
          <table:table-cell office:value-type="float" office:value="517298.62" table:style-name="ce5">
            <text:p>517.298,62</text:p>
          </table:table-cell>
          <table:table-cell office:value-type="float" office:value="0" table:style-name="ce4">
            <text:p>0</text:p>
          </table:table-cell>
          <table:table-cell office:value-type="float" office:value="517298.62" table:style-name="ce5">
            <text:p>517.298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20000000 Instalaciones Técnic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30000000 Maquina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40000000 Utillaje</text:p>
          </table:table-cell>
          <table:table-cell office:value-type="float" office:value="7002.17" table:style-name="ce5">
            <text:p>7.002,17</text:p>
          </table:table-cell>
          <table:table-cell office:value-type="float" office:value="0" table:style-name="ce4">
            <text:p>0</text:p>
          </table:table-cell>
          <table:table-cell office:value-type="float" office:value="7002.17" table:style-name="ce5">
            <text:p>7.002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50000000 Otras instalaciones</text:p>
          </table:table-cell>
          <table:table-cell office:value-type="float" office:value="159738.69" table:style-name="ce5">
            <text:p>159.738,69</text:p>
          </table:table-cell>
          <table:table-cell office:value-type="float" office:value="0" table:style-name="ce4">
            <text:p>0</text:p>
          </table:table-cell>
          <table:table-cell office:value-type="float" office:value="159738.69" table:style-name="ce5">
            <text:p>159.738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60000000 Mobiliario</text:p>
          </table:table-cell>
          <table:table-cell office:value-type="float" office:value="120650.31" table:style-name="ce5">
            <text:p>120.650,31</text:p>
          </table:table-cell>
          <table:table-cell office:value-type="float" office:value="0" table:style-name="ce4">
            <text:p>0</text:p>
          </table:table-cell>
          <table:table-cell office:value-type="float" office:value="120650.31" table:style-name="ce5">
            <text:p>120.650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70000000 Equipos para procesos de información</text:p>
          </table:table-cell>
          <table:table-cell office:value-type="float" office:value="585835.97" table:style-name="ce5">
            <text:p>585.835,97</text:p>
          </table:table-cell>
          <table:table-cell office:value-type="float" office:value="0" table:style-name="ce4">
            <text:p>0</text:p>
          </table:table-cell>
          <table:table-cell office:value-type="float" office:value="585835.97" table:style-name="ce5">
            <text:p>585.835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80000000 Elementos de Transporte</text:p>
          </table:table-cell>
          <table:table-cell office:value-type="float" office:value="699" table:style-name="ce5">
            <text:p>699,00</text:p>
          </table:table-cell>
          <table:table-cell office:value-type="float" office:value="0" table:style-name="ce4">
            <text:p>0</text:p>
          </table:table-cell>
          <table:table-cell office:value-type="float" office:value="699" table:style-name="ce5">
            <text:p>69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90000000 Otro inmovilizado material</text:p>
          </table:table-cell>
          <table:table-cell office:value-type="float" office:value="243160.95999999999" table:style-name="ce5">
            <text:p>243.160,96</text:p>
          </table:table-cell>
          <table:table-cell office:value-type="float" office:value="0" table:style-name="ce4">
            <text:p>0</text:p>
          </table:table-cell>
          <table:table-cell office:value-type="float" office:value="243160.95999999999" table:style-name="ce5">
            <text:p>243.160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12000000 Amortización acumulada instalaciones técnic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13000000 Amortización acumulada maquina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14000000 Amortización acumulada utillaj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15000000 Amortización acumulada otras instalacion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16000000 Amortización acumulada mobiliar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17000000 Amortización acumulada equip. proceso inform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18000000 Amortización acumulada elementos de transpor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19000000 Amortización acumulada otro inmovilizado material</text:p>
          </table:table-cell>
          <table:table-cell office:value-type="float" office:value="-599788.48" table:style-name="ce6">
            <text:p>-599.788,48</text:p>
          </table:table-cell>
          <table:table-cell office:value-type="float" office:value="0" table:style-name="ce4">
            <text:p>0</text:p>
          </table:table-cell>
          <table:table-cell office:value-type="float" office:value="-599788.48" table:style-name="ce6">
            <text:p>-599.788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912000000 Deterioro de valor de instalaciones técnic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913000000 Deterioro de valor de maquina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914000000 Deterioro de valor de utilllaj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915000000 Deterioro de valor de otras instalacion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916000000 Deterioro de valor de mobiliar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917000000 Deterioro de valor equipos proceso de inform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918000000 Deteririo de valor de elementos de transpor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919000000 Deterioro de valor de otro inmovilizado materi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Inmovilizaciones materiales en curso y otros anticip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40000000 Otras instalaciones y utillaj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370000000 Equipos para proceso de información en montaj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INVERSIONES INMOBILIARI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TERRE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00000000 Inversiones en terrenos y bienes natur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CONSTRUCCION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10000000 Inversiones en construccion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220000000 Instalaciones Técnic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820000000 Amortización acumulada Inv. Inmobiliari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INVERSIONES EN ENTIDADES DEL GRUPO Y ASOCIADAS A LARG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INSTRUMENTOS DE PATRIMO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03000000 Participaciones a largo plazo en entidades 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93000000 Desembolsos pdtes particip a lp entidades 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94000000 Desembolsos pdtes particip a lp entidade asoci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930000000 Deterioro de valor de participaciones larg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CRÉDITOS A ENTIDAD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23000000 Créditos a largo plazo a entidades del 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24000000 Créditos a largo plazo a entidades asoci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953000000 Deterioro de valor de créditos a lp entidade 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954000000 Deterioro de valor de créditos a lp entidade asoc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VALORES REPRESENTATIVOS DE DEUD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13000000 Valores representativos deuda a lp entidades 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14000000 Valores repres. deuda a lp de entidades asoci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943000000 Deter.valor de valores repres.deuda a lp ent.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944000000 Deter.valor de valores repres.deuda a lp ent.asoc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. DERIVAD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60000000 Intereses a l/p de inv.fras. en ent. del 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. OTROS ACTIVOS FINANCIER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00000001 Otros activos financier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INVERSIONES FINANCIERAS A LARGO PLAZO</text:p>
          </table:table-cell>
          <table:table-cell office:value-type="float" office:value="40482.1" table:style-name="ce5">
            <text:p>40.482,10</text:p>
          </table:table-cell>
          <table:table-cell office:value-type="float" office:value="0" table:style-name="ce4">
            <text:p>0</text:p>
          </table:table-cell>
          <table:table-cell office:value-type="float" office:value="40482.1" table:style-name="ce5">
            <text:p>40.482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INSTRUMENTOS DE PATRIMO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05000000 Participaciones a lp en otras partes vincul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95000000 Desemb. pdtes s/particip. lp otras part.vincul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00000000 Inver.financieras a lp en intrumento de patrimo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90000000 Desemb.pdtes s/particip. en patrimonio neto a lp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CRÉDITOS A TERCER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25000000 Créditos a largo plazo en otras partes vincul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20000000 Créditos a larg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30000000 Créditos a largo plazo por enajenación de inmov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40000000 Créditos a largo plazo del person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955000000 Deter.valor de créditos a lp otras parts.vinculad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980000000 Deterioro de valor de créditos a larg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VALORES REPRESENTATIVOS DE DEUD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415000000 Valores repres. de deuda a lp otra parts.vinculad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10000000 Valores representativos de deudas a larg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945000000 Deter.valor valores repres.deuda lp o.partes vinc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970000000 Deter.valor de valores representativos deuda a lp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. DERIVAD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50000000 Activos por derivados financieros a larg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. OTRAS ACTIVOS FINANCIEROS</text:p>
          </table:table-cell>
          <table:table-cell office:value-type="float" office:value="40482.1" table:style-name="ce5">
            <text:p>40.482,10</text:p>
          </table:table-cell>
          <table:table-cell office:value-type="float" office:value="0" table:style-name="ce4">
            <text:p>0</text:p>
          </table:table-cell>
          <table:table-cell office:value-type="float" office:value="40482.1" table:style-name="ce5">
            <text:p>40.482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80000000 Imposiciones a larg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00000000 Fianzas constituidas a largo plazo</text:p>
          </table:table-cell>
          <table:table-cell office:value-type="float" office:value="40482.1" table:style-name="ce5">
            <text:p>40.482,10</text:p>
          </table:table-cell>
          <table:table-cell office:value-type="float" office:value="0" table:style-name="ce4">
            <text:p>0</text:p>
          </table:table-cell>
          <table:table-cell office:value-type="float" office:value="40482.1" table:style-name="ce5">
            <text:p>40.482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650000000 Depósitos constituidos a larg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. ACTIVOS POR IMPUESTO DIFERI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740000000 Activos por impuesto diferi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ACTIVO CORRIENTE</text:p>
          </table:table-cell>
          <table:table-cell office:value-type="float" office:value="1915931.89" table:style-name="ce5">
            <text:p>1.915.931,89</text:p>
          </table:table-cell>
          <table:table-cell office:value-type="float" office:value="0" table:style-name="ce4">
            <text:p>0</text:p>
          </table:table-cell>
          <table:table-cell office:value-type="float" office:value="1915931.89" table:style-name="ce5">
            <text:p>1.915.931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ACTIVOS NO CORRIENTES MANTENIDOS PARA LA VEN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800000000 Inmoviliz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810000000 Inversiones con personas y entidades vincul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820000000 Inversiones financier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830000000 Existencias, deudores ciales u otras ctas a cobr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840000000 Otros activ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990000000 Deterioro valor inmov.no corriente mant.para ven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994000000 Deter.valor de otros activos mantenido para la v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<text:s/>EXISTENCI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Bienes destinados a la activida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00000000 Mercadería 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10000000 Mercadería B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900000000 Deterioro de valor de las mercaderí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Materias primas y otros aprovisionamient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100000000 Materias primas 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110000000 Materias primas B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200000000 Elementos y conjuntos incorporab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210000000 Combustib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220000000 Repuest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250000000 Materiales divers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260000000 Embalaj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270000000 Envas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280000000 Material de ofici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910000000 Deterioro de valor de las materias prim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920000000 Deter.valor subprdtos, residuos y mat.recuperad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Productos en curs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300000000 Productos en curso 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310000000 Productos en curso B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400000000 Productos semiterminado 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930000000 Deterioro de valor de los productos en curs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940000000 Deterioro de valor de los productos semiterm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. Productos terminad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00000000 Productos terminad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950000000 Deterioro de valor de los productos terminad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. Subproductos residuos y materiales recuperad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600000000 Subproductos 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610000000 Subproductos B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650000000 Residuos 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660000000 Residuos B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680000000 Materiales recuperados 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. Anticipos a proveedor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70000000 Anticipos a proveedor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USUARIOS Y OTROS DEUDORES DE LA ACTIVIDAD PROP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Entidades del grupo usuarias o deudor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460000000 Deudores de dudoso cob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Entidades asociadas usuarias o deudor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470000000 Patrocinador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Terceros usuarios y otros deudores de la actividad prop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479000000 Otros deudor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DEUDORES COMERCIALES Y OTRAS CUENTAS A COBRAR</text:p>
          </table:table-cell>
          <table:table-cell office:value-type="float" office:value="88000" table:style-name="ce5">
            <text:p>88.000,00</text:p>
          </table:table-cell>
          <table:table-cell office:value-type="float" office:value="0" table:style-name="ce4">
            <text:p>0</text:p>
          </table:table-cell>
          <table:table-cell office:value-type="float" office:value="88000" table:style-name="ce5">
            <text:p>88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Clientes por ventas y prestación de servici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300000000 Client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310000000 Efectos comerciales en carter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320000000 Clientes, operaciones de factoring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350000000 Clientes, otras partes vincul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360000000 Clientes de dudoso cob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370000000 Envases y embalajes a devolver a client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900000000 Deter.valor de créditos por operaciones comerci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935000000 Deter.valor créditos x oper.ciales.otra part.vinc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Clientes, entidades del grupo y asoci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330000000 Clientes, entidades del grupo y asoci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933000000 Deter.valor de créditos por oper.ciales emp. 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Deudores varios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4">
            <text:p>0</text:p>
          </table:table-cell>
          <table:table-cell office:value-type="float" office:value="10000" table:style-name="ce5">
            <text:p>10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400000000 Deudores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4">
            <text:p>0</text:p>
          </table:table-cell>
          <table:table-cell office:value-type="float" office:value="10000" table:style-name="ce5">
            <text:p>10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410000000 Deudores, efectos comerciales en carter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490000000 Deudores por operaciones de comú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31000000 Socias, cuentas de fus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33000000 Socios, cuentas de escis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40000000 Cuenta corriente con UTE´s y comunidades de bien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. Person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600000000 Anticipos de remuneracion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650000000 Remuneraciones pendientes de pa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660000000 Remun.mediante sistemas aport.definida pdtes.pa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440000000 Créditos a corto plazo al person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. Activos por impuesto corrie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709000000 Hacienda Pública deudora x devolución de impuest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. <text:s/>Otros créditos con las Administraciones Públicas</text:p>
          </table:table-cell>
          <table:table-cell office:value-type="float" office:value="78000" table:style-name="ce5">
            <text:p>78.000,00</text:p>
          </table:table-cell>
          <table:table-cell office:value-type="float" office:value="0" table:style-name="ce4">
            <text:p>0</text:p>
          </table:table-cell>
          <table:table-cell office:value-type="float" office:value="78000" table:style-name="ce5">
            <text:p>78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700000000 Hacienda Pública deudora por IGI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708000000 Hacienda Pública deudora x subvenciones concedidas</text:p>
          </table:table-cell>
          <table:table-cell office:value-type="float" office:value="78000" table:style-name="ce5">
            <text:p>78.000,00</text:p>
          </table:table-cell>
          <table:table-cell office:value-type="float" office:value="0" table:style-name="ce4">
            <text:p>0</text:p>
          </table:table-cell>
          <table:table-cell office:value-type="float" office:value="78000" table:style-name="ce5">
            <text:p>78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710000000 Organismos de la Seguridad Social, deudor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720000000 Hacienda Pública IGIC soport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721000000 Hacienda Pública IGIC soportado importac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. Fundadores/asociados por desembolsos exigid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80000000 Socios x desem.exig. s/accio.o particip.ordinari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INVERSIONES EN ENTIDADES DEL GRUPO Y ASOCIADAS A CORT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Instrumentos de patrimo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303000000 Participaciones a corto plazo en entidades 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304000000 Participaciones a corto plazo entidades asoci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393000000 Desem.pdtes s/particip. cp en entidades del 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394000000 Desem.pdtes s/particip. cp en entidades asoci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930000000 Deterioro de valor de participaciones cort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Créditos a entidad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323000000 Créditos a corto plazo a entidades del 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324000000 Créditos a corto plazo a entidades asoci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343000000 Intereses a corto plazo de créditos entidade 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344000000 Intereses a corto plazo de créditos ent.asoci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953000000 Deter.valor créditos a corto plazo entidades 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954000000 Deter.valor de créditos a corto plazo de ent.asoc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Valores representativos de deud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313000000 Valores repres. de deuda a corto plazo ent.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314000000 Valores repres. de deuda a corto plazo ent.asoc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333000000 nttereses cp de valores repres.de deuda ent.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334000000 Intereses cp de valores repres.de deuda ent.asoc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943000000 Deter.valor de valores repres.deuda cp ent.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944000000 Deter.valor de valores repres.deuda cp ent.asoc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. Derivad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360000000 Intereses a c/p de val.de renta fija ent.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. Otros activos financier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353000000 Dividendo a cobrar de entidades de 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354000000 Dividendo a cobrar de entidades asoci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23000000 Cuenta corriente con entidades del 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24000000 Cuenta corriente con entidades asoci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INVERSIONES FINANCIERAS A CORT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Instrumentos de patrimo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305000000 Participaciones a cp en otras partes vincul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395000000 Desemb.pdtes s/particip. cp en otras partes vinc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400000000 Inver.financieras cp en instrumentos de patrimo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490000000 Desem.pdtes s/particip.patrimonio neto cort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Créditos a entidad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325000000 Créditos a corto plazo a otras partes vincul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345000000 Intereses a cp de créditos otras partes vincul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420000000 Créditos a corto plazo</text:p>
          </table:table-cell>
          <table:table-cell office:value-type="float" office:value="111037.19" table:style-name="ce5">
            <text:p>111.037,19</text:p>
          </table:table-cell>
          <table:table-cell office:value-type="float" office:value="0" table:style-name="ce4">
            <text:p>0</text:p>
          </table:table-cell>
          <table:table-cell office:value-type="float" office:value="111037.19" table:style-name="ce5">
            <text:p>111.037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430000000 Créditos corto plazo por enajenación inmoviliz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470000000 Intereses a corto plazo de crédit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955000000 Deter.valor de créditos cp otras partes vincul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980000000 Deterioro de valor de créditos a corto plazo</text:p>
          </table:table-cell>
          <table:table-cell office:value-type="float" office:value="-111037.19" table:style-name="ce6">
            <text:p>-111.037,19</text:p>
          </table:table-cell>
          <table:table-cell office:value-type="float" office:value="0" table:style-name="ce4">
            <text:p>0</text:p>
          </table:table-cell>
          <table:table-cell office:value-type="float" office:value="-111037.19" table:style-name="ce6">
            <text:p>-111.037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Valores representativos de deud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315000000 Valores repres. deuda a cp otras partes vincul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335000000 Inter.cp valores repres. deuda otras partes vinc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410000000 Valores representativos de deuda a cort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460000000 Intereses cp de valores representativos de deu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945000000 Deter.valor valores reprs.deuda cp ot.partes vinc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970000000 Deter.valor de valores repres. deuda a cort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. Derivad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90000000 Activos x derivados finan.cp cartera negoci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95000000 Pasivos x derivados finan. cp cartera negoci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. Otros activos financier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355000000 Dividendo a cobrar de otras partes vincul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450000000 Dividendo a cobr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480000000 Imposiciones a cort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10000000 Cuenta corriente con socios y administrador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25000000 Cuenta corriente con otras partes vincul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70000000 Dividendo activo a cuen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650000000 Fianzas constituidas a cort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660000000 Depósitos constituidos a cort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.PERIODIFICACIONES A CORTO PLAZO</text:p>
          </table:table-cell>
          <table:table-cell office:value-type="float" office:value="16499.990000000002" table:style-name="ce5">
            <text:p>16.499,99</text:p>
          </table:table-cell>
          <table:table-cell office:value-type="float" office:value="0" table:style-name="ce4">
            <text:p>0</text:p>
          </table:table-cell>
          <table:table-cell office:value-type="float" office:value="16499.990000000002" table:style-name="ce5">
            <text:p>16.499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800000000 Gastos anticipados</text:p>
          </table:table-cell>
          <table:table-cell office:value-type="float" office:value="16499.990000000002" table:style-name="ce5">
            <text:p>16.499,99</text:p>
          </table:table-cell>
          <table:table-cell office:value-type="float" office:value="0" table:style-name="ce4">
            <text:p>0</text:p>
          </table:table-cell>
          <table:table-cell office:value-type="float" office:value="16499.990000000002" table:style-name="ce5">
            <text:p>16.499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670000000 Intereses pagados por anticip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I. EFECTIVO Y OTROS ACTIVOS LÍQUIDOS EQUIVALENTES</text:p>
          </table:table-cell>
          <table:table-cell office:value-type="float" office:value="1811431.9" table:style-name="ce5">
            <text:p>1.811.431,90</text:p>
          </table:table-cell>
          <table:table-cell office:value-type="float" office:value="0" table:style-name="ce4">
            <text:p>0</text:p>
          </table:table-cell>
          <table:table-cell office:value-type="float" office:value="1811431.9" table:style-name="ce5">
            <text:p>1.811.431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Tesorería</text:p>
          </table:table-cell>
          <table:table-cell office:value-type="float" office:value="1811431.9" table:style-name="ce5">
            <text:p>1.811.431,90</text:p>
          </table:table-cell>
          <table:table-cell office:value-type="float" office:value="0" table:style-name="ce4">
            <text:p>0</text:p>
          </table:table-cell>
          <table:table-cell office:value-type="float" office:value="1811431.9" table:style-name="ce5">
            <text:p>1.811.431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700000000 Caj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710000000 Caja moneda extranjer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720000000 Bancos e instituciones de crédito</text:p>
          </table:table-cell>
          <table:table-cell office:value-type="float" office:value="1811431.9" table:style-name="ce5">
            <text:p>1.811.431,90</text:p>
          </table:table-cell>
          <table:table-cell office:value-type="float" office:value="0" table:style-name="ce4">
            <text:p>0</text:p>
          </table:table-cell>
          <table:table-cell office:value-type="float" office:value="1811431.9" table:style-name="ce5">
            <text:p>1.811.431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730000000 Bancos e instituciones de crédito mon.extranjer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740000000 Bancos e instituciones de crédito cuentas ahor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750000000 Bcos e instituciones de crdto ctas ahorro mon.ext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Otros activos líquidos equivalent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760000000 Inversiones a corto plazo de gran líquid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GENERAL (A + B )</text:p>
          </table:table-cell>
          <table:table-cell office:value-type="float" office:value="2501360.63" table:style-name="ce5">
            <text:p>2.501.360,63</text:p>
          </table:table-cell>
          <table:table-cell office:value-type="float" office:value="0" table:style-name="ce4">
            <text:p>0</text:p>
          </table:table-cell>
          <table:table-cell office:value-type="float" office:value="2501360.63" table:style-name="ce5">
            <text:p>2.501.360,63</text:p>
          </table:table-cell>
          <table:table-cell table:number-columns-repeated="16380"/>
        </table:table-row>
        <table:table-row table:number-rows-repeated="10482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SAP WebAS</meta:initial-creator>
    <dc:creator>Ana Isabel Muñoz Roldán</dc:creator>
    <meta:creation-date>2026-04-24T07:39:37Z</meta:creation-date>
    <dc:date>2026-04-24T07:39:37Z</dc:date>
    <meta:template xlink:href="Normal.dotm" xlink:type="simple"/>
    <meta:editing-cycles>1</meta:editing-cycles>
    <meta:user-defined meta:name="ContentTypeId">0x01010078898F9AE55D924190E70E4AF7C0C9F6</meta:user-defined>
  </office:meta>
</office:document-meta>
</file>