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fo:text-align="justify" style:page-number="1"/>
      <style:text-properties fo:font-weight="bold" style:font-weight-asian="bold" style:font-weight-complex="bold" fo:font-size="20pt" style:font-size-asian="20pt" style:font-size-complex="20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INDEMNIZACIONES PERCIBIDAS POR ABANDONO DE CARGOS</text:p>
      <text:p text:style-name="P30"/>
      <text:p text:style-name="P31">Durante el ejercicio 2025<text:s/>no se ha procedido al abono de indemnizaciones percibidas por abandono de cargos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tru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etter-kerning="true" fo:font-size="11pt" style:font-size-asian="11pt" style:font-size-complex="11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4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5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2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3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6-04-23T11:49:00Z</meta:creation-date>
    <dc:date>2026-04-23T11:49:00Z</dc:date>
    <meta:print-date>2026-04-23T11:49:00Z</meta:print-date>
    <meta:template xlink:href="DOCUMENTO%20EXTERNO" xlink:type="simple"/>
    <meta:editing-cycles>2</meta:editing-cycles>
    <meta:editing-duration>PT60S</meta:editing-duration>
    <meta:document-statistic meta:page-count="1" meta:paragraph-count="1" meta:word-count="24" meta:character-count="159" meta:row-count="1" meta:non-whitespace-character-count="136"/>
  </office:meta>
</office:document-meta>
</file>