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justify" style:vertical-align="auto" fo:margin-bottom="0.0694in" style:page-number="1"/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P30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1" style:parent-style-name="Fuentedepárrafopredeter.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T32" style:parent-style-name="Fuentedepárrafopredeter.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P36" style:parent-style-name="Párrafodelista" style:list-style-name="LFO4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 fo:color="#212529" fo:font-size="9pt" style:font-size-asian="9pt" style:font-size-complex="9pt"/>
    </style:style>
    <style:style style:name="P38" style:parent-style-name="Párrafodelista" style:list-style-name="LFO4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 fo:color="#212529" fo:font-size="9pt" style:font-size-asian="9pt" style:font-size-complex="9pt"/>
    </style:style>
    <style:style style:name="P40" style:parent-style-name="Párrafodelista" style:list-style-name="LFO4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 fo:color="#212529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color="#212529" fo:font-size="9pt" style:font-size-asian="9pt" style:font-size-complex="9pt"/>
    </style:style>
    <style:style style:name="P43" style:parent-style-name="Párrafodelista" style:list-style-name="LFO4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color="#212529" fo:font-size="9pt" style:font-size-asian="9pt" style:font-size-complex="9pt"/>
    </style:style>
    <style:style style:name="P45" style:parent-style-name="Párrafodelista" style:list-style-name="LFO4" style:family="paragraph">
      <style:paragraph-properties fo:text-align="justify"/>
    </style:style>
    <style:style style:name="T46" style:parent-style-name="Fuentedepárrafopredeter." style:family="text">
      <style:text-properties style:font-name="Arial" style:font-name-complex="Arial" fo:color="#212529" fo:font-size="9pt" style:font-size-asian="9pt" style:font-size-complex="9pt"/>
    </style:style>
    <style:style style:name="P47" style:parent-style-name="Normal" style:family="paragraph">
      <style:paragraph-properties fo:widows="2" fo:orphans="2" fo:text-align="justify" style:vertical-align="auto" fo:margin-bottom="0.0694in"/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/>
      <text:p text:style-name="P30"><text:span text:style-name="T31">Durante 2022, 2023</text:span><text:span text:style-name="T32">, 2024</text:span><text:span text:style-name="T33"><text:s/>y 202</text:span><text:span text:style-name="T34">5</text:span><text:span text:style-name="T35">, la Fundación no ha dispuesto de liberados/-as sindicales, pero sí dispone de distintos delegados/delegadas de personal por cada centro. El artículo 93 del Convenio Colectivo de la Fundación Canaria de Juventud IDEO establece, respecto al crédito de horas mensuales, la siguiente escala:</text:span></text:p>
      <text:list text:style-name="LFO4" text:continue-numbering="true">
        <text:list-item>
          <text:p text:style-name="P36"><text:span text:style-name="T37">De 1 a 25 trabajadores: 15 horas</text:span></text:p>
        </text:list-item>
        <text:list-item>
          <text:p text:style-name="P38"><text:span text:style-name="T39">De 26 a 50 trabajadores: 25 horas</text:span></text:p>
        </text:list-item>
        <text:list-item>
          <text:p text:style-name="P40"><text:span text:style-name="T41">De 51 a 100 trabajadores: 30 hora</text:span><text:span text:style-name="T42">s</text:span></text:p>
        </text:list-item>
        <text:list-item>
          <text:p text:style-name="P43"><text:span text:style-name="T44">De 101 a 250 trabajadores: 35 horas</text:span></text:p>
        </text:list-item>
        <text:list-item>
          <text:p text:style-name="P45"><text:span text:style-name="T46">De 251 trabajadores en adelante: 40 horas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Párrafodelista" style:display-name="Párrafo de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6-04-23T11:18:00Z</meta:creation-date>
    <dc:date>2026-04-23T11:18:00Z</dc:date>
    <meta:print-date>2026-04-23T11:18:00Z</meta:print-date>
    <meta:template xlink:href="PLANTILLA%20WORD" xlink:type="simple"/>
    <meta:editing-cycles>4</meta:editing-cycles>
    <meta:editing-duration>PT0S</meta:editing-duration>
    <meta:document-statistic meta:page-count="1" meta:paragraph-count="1" meta:word-count="94" meta:character-count="612" meta:row-count="4" meta:non-whitespace-character-count="519"/>
  </office:meta>
</office:document-meta>
</file>