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Web" style:family="paragraph">
      <style:paragraph-properties fo:margin-top="0in" fo:margin-bottom="0in" style:line-height-at-least="0.2708in" fo:background-color="#FFFFFF"/>
      <style:text-properties style:font-name="Helvetica" style:font-name-complex="Helvetica" fo:color="#222222" fo:font-size="10.5pt" style:font-size-asian="10.5pt" style:font-size-complex="10.5pt"/>
    </style:style>
    <style:style style:name="P31" style:parent-style-name="Normal" style:family="paragraph">
      <style:paragraph-properties fo:widows="2" fo:orphans="2" style:vertical-align="auto" fo:margin-bottom="0.0694in"/>
      <style:text-properties fo:hyphenate="true"/>
    </style:style>
    <style:style style:name="T32" style:parent-style-name="Fuentedepárrafopredeter.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33" style:parent-style-name="Normal" style:family="paragraph">
      <style:paragraph-properties fo:widows="2" fo:orphans="2" style:vertical-align="auto" fo:margin-bottom="0.0694in"/>
      <style:text-properties fo:hyphenate="true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fo:font-size="9pt" style:font-size-asian="9pt" style:font-size-complex="9pt" style:language-asian="es" style:country-asian="ES" style:language-complex="ar" style:country-complex="SA"/>
    </style:style>
    <style:style style:name="P35" style:parent-style-name="Normal" style:family="paragraph">
      <style:paragraph-properties fo:widows="2" fo:orphans="2" style:vertical-align="auto"/>
      <style:text-properties fo:hyphenate="true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fo:font-size="9pt" style:font-size-asian="9pt" style:font-size-complex="9pt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="Arial" style:font-name-asian="Times New Roman" style:font-name-complex="Arial" fo:color="#212529" style:letter-kerning="false" fo:font-size="9pt" style:font-size-asian="9pt" style:font-size-complex="9pt" style:language-asian="es" style:country-asian="ES" style:language-complex="ar" style:country-complex="SA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p text:style-name="P1">RESOLUCIONES DENEGATORIAS PREVIAS. DISOCIACIÓN DE LOS DATOS DE CARÁCTER PERSONAL<text:s/></text:p>
      <text:p text:style-name="P30"/>
      <text:p text:style-name="P31"><text:span text:style-name="T32">La Fundación Canaria de Juventud IDEO no ha tenido resoluciones denegatorias.</text:span></text:p>
      <text:p text:style-name="P33"><text:span text:style-name="T34">Última revisión: Abril 2025. </text:span></text:p>
      <text:p text:style-name="P35"><text:span text:style-name="T36">Periodicidad: Anual.</text:span><text:span text:style-name="T37"> 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Cecilia Tejera Hernandez</dc:creator>
    <meta:creation-date>2025-07-04T13:13:00Z</meta:creation-date>
    <dc:date>2025-07-04T13:13:00Z</dc:date>
    <meta:print-date>2023-10-26T07:27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48" meta:character-count="314" meta:row-count="2" meta:non-whitespace-character-count="267"/>
  </office:meta>
</office:document-meta>
</file>