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32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="Arial" style:font-name-asian="Times New Roman" style:font-name-complex="Arial" fo:color="#D1111C" style:letter-kerning="false" fo:font-size="11pt" style:font-size-asian="11pt" style:font-size-complex="11pt" fo:background-color="#FFFFFF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35" style:parent-style-name="Normal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36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37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38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39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40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41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42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44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45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46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47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48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49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50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51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52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53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54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55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56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57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58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59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60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61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62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63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64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65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66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67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68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69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70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71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72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73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74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75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76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77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78" style:parent-style-name="Hipervíncul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79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P80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81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P84" style:parent-style-name="Normal" style:family="paragraph">
      <style:paragraph-properties fo:widows="2" fo:orphans="2" style:vertical-align="auto" fo:margin-bottom="0.0694in" fo:background-color="#FFFFFF"/>
      <style:text-properties fo:hyphenate="true"/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P8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</style:style>
  </office:automatic-styles>
  <office:body>
    <office:text text:use-soft-page-breaks="true">
      <text:p text:style-name="P1">NORMAS BÁSICAS DE APLICACIÓN</text:p>
      <text:p text:style-name="P30"/>
      <text:p text:style-name="P31"><text:a xlink:href="http://www.funcatra.es/transparencia/" office:target-frame-name="_top" xlink:show="replace"><text:span text:style-name="T32">Fundación</text:span><text:span text:style-name="T33"> </text:span></text:a><text:span text:style-name="T34"> Canaria de Juventud IDEO es una entidad que pertenece al sector público que se rige por la legislación autonómica específica en materia de fundaciones y de forma supletoria por la legislación estatal, así como por el ordenamiento jurídico privado, salvo en las materias en que le sea de aplicación la normativa presupuestaria, contable, de control económico-financiero y de contratación del sector público.</text:span></text:p>
      <text:p text:style-name="P35"><text:span text:style-name="T36">Por ello, es diversa la legislación que es de aplicación a la Fundación Canaria de Juventud IDEO: </text:span></text:p>
      <text:list text:style-name="LFO1" text:continue-numbering="true">
        <text:list-item>
          <text:p text:style-name="P37"><text:a xlink:href="https://www.boe.es/eli/es/l/2002/12/26/50/con" office:target-frame-name="_top" xlink:show="replace"><text:span text:style-name="T38">Ley 50/2022, de 26 de diciembre, de Fundaciones</text:span></text:a></text:p>
        </text:list-item>
        <text:list-item>
          <text:p text:style-name="P39"><text:a xlink:href="https://www.boe.es/eli/es/rd/2005/11/11/1337/con" office:target-frame-name="_top" xlink:show="replace"><text:span text:style-name="T40">Real Decreto 1337/2005, de 11 de noviembre, por el que se aprueba el Reglamento de Fundación de competencia estatal.</text:span></text:a></text:p>
        </text:list-item>
        <text:list-item>
          <text:p text:style-name="P41"><text:a xlink:href="https://www.boe.es/eli/es-cn/l/1998/04/06/2/con" office:target-frame-name="_top" xlink:show="replace"><text:span text:style-name="T42">Ley 2/1998, de 6 de abril, de Fundaciones Canarias</text:span></text:a><text:span text:style-name="T43">.</text:span></text:p>
        </text:list-item>
        <text:list-item>
          <text:p text:style-name="P44"><text:a xlink:href="https://www.boe.es/eli/es-cn/l/2006/12/11/11/con" office:target-frame-name="_top" xlink:show="replace"><text:span text:style-name="T45">Ley 11/2006, de 11 de diciembre, de la Hacienda Pública Canaria</text:span></text:a></text:p>
        </text:list-item>
        <text:list-item>
          <text:p text:style-name="P46"><text:a xlink:href="https://www.boe.es/eli/es-cn/l/2022/12/28/7" office:target-frame-name="_top" xlink:show="replace"><text:span text:style-name="T47">Ley 7/2022, de 28 de diciembre, de Presupuestos Generales de la Comunidad Autónoma de Canarias para 2023</text:span></text:a></text:p>
        </text:list-item>
        <text:list-item>
          <text:p text:style-name="P48"><text:a xlink:href="https://www.boe.es/eli/es/lo/2012/04/27/2/con" office:target-frame-name="_top" xlink:show="replace"><text:span text:style-name="T49">Ley Orgánica 2/2012, de 27 de abril, de Estabilidad Presupuestaria y Sostenibilidad Financiera</text:span></text:a></text:p>
        </text:list-item>
        <text:list-item>
          <text:p text:style-name="P50"><text:a xlink:href="https://www.boe.es/eli/es/rd/2003/10/10/1270" office:target-frame-name="_top" xlink:show="replace"><text:span text:style-name="T51">Real Decreto 1270/2003, de 10 de octubre, por el que se aprueba el Reglamento para la aplicación del régimen fiscal de las entidades sin fines lucrativos y de los incentivos fiscales al mecenazgo.</text:span></text:a></text:p>
        </text:list-item>
        <text:list-item>
          <text:p text:style-name="P52"><text:a xlink:href="https://www.boe.es/eli/es/l/2015/10/01/39/con" office:target-frame-name="_top" xlink:show="replace"><text:span text:style-name="T53">Ley 39/2015, Procedimiento Administrativo Común</text:span></text:a><text:span text:style-name="T54">.</text:span></text:p>
        </text:list-item>
        <text:list-item>
          <text:p text:style-name="P55"><text:a xlink:href="https://www.boe.es/eli/es/l/2015/10/01/40/con" office:target-frame-name="_top" xlink:show="replace"><text:span text:style-name="T56">Ley 40/2015, Régimen Jurídico del Sector Público.</text:span></text:a></text:p>
        </text:list-item>
        <text:list-item>
          <text:p text:style-name="P57"><text:a xlink:href="https://www.boe.es/eli/es/l/2017/11/08/9/con" office:target-frame-name="_top" xlink:show="replace"><text:span text:style-name="T58">Ley 9/2017, de 8 de noviembre, de Contratos del Sector Público</text:span></text:a><text:span text:style-name="T59">.</text:span></text:p>
        </text:list-item>
        <text:list-item>
          <text:p text:style-name="P60"><text:a xlink:href="https://www.boe.es/eli/es/l/2013/12/09/19/con" office:target-frame-name="_top" xlink:show="replace"><text:span text:style-name="T61">Ley 19/2013, de 9 de diciembre, de transparencia, acceso a la información pública y buen gobierno</text:span></text:a></text:p>
        </text:list-item>
        <text:list-item>
          <text:p text:style-name="P62"><text:a xlink:href="https://www.boe.es/eli/es-cn/l/2014/12/26/12" office:target-frame-name="_top" xlink:show="replace"><text:span text:style-name="T63">Ley 12/2014, de 26 de diciembre, de transparencia y de acceso a la información pública</text:span></text:a></text:p>
        </text:list-item>
        <text:list-item>
          <text:p text:style-name="P64"><text:a xlink:href="https://www.boe.es/eli/es/lo/2018/12/05/3/con" office:target-frame-name="_top" xlink:show="replace"><text:span text:style-name="T65">Ley Orgánica 3/2018, de 5 de diciembre, de Protección de Datos Personales y garantía de los derechos digitales</text:span></text:a></text:p>
        </text:list-item>
        <text:list-item>
          <text:p text:style-name="P66"><text:a xlink:href="https://www.boe.es/eli/es/l/2003/11/17/38/con" office:target-frame-name="_top" xlink:show="replace"><text:span text:style-name="T67">Ley 38/2003, de 17 de noviembre, General de Subvenciones</text:span></text:a></text:p>
        </text:list-item>
        <text:list-item>
          <text:p text:style-name="P68"><text:a xlink:href="https://www.boe.es/eli/es/rd/2006/07/21/887/con" office:target-frame-name="_top" xlink:show="replace"><text:span text:style-name="T69">Real Decreto 887/2006, de 21 de julio, por el que se aprueba el Reglamento de la Ley 38/2003, de 17 de noviembre, General de Subvenciones  </text:span></text:a><text:span text:style-name="T70">.</text:span></text:p>
        </text:list-item>
        <text:list-item>
          <text:p text:style-name="P71"><text:a xlink:href="https://www.boe.es/eli/es/rdlg/2015/10/23/2" office:target-frame-name="_top" xlink:show="replace"><text:span text:style-name="T72">Real Decreto Legislativo 2/2015, de 23 de octubre, por el que se aprueba el texto refundido de la Ley del Estatuto de los Trabajadores</text:span><text:span text:style-name="T73">.</text:span><text:span text:style-name="T74"> </text:span></text:a></text:p>
        </text:list-item>
        <text:list-item>
          <text:p text:style-name="P75"><text:a xlink:href="https://www.boe.es/eli/es/rdl/2021/12/28/32/con" office:target-frame-name="_top" xlink:show="replace"><text:span text:style-name="T76">Real Decreto-ley 32/2021, de 28 de diciembre, de medidas urgentes para la reforma laboral, la garantía de la estabilidad en el empleo y la transformación del mercado de trabajo</text:span></text:a></text:p>
        </text:list-item>
        <text:list-item>
          <text:p text:style-name="P77"><text:a xlink:href="https://www.boe.es/eli/es/l/2021/12/28/20/con" office:target-frame-name="_top" xlink:show="replace"><text:span text:style-name="T78">Ley 20/2021, de 28 de diciembre, de medidas urgentes para la reducción de la temporalidad en el empleo público</text:span></text:a></text:p>
        </text:list-item>
      </text:list>
      <text:p text:style-name="P79"/>
      <text:p text:style-name="P80"/>
      <text:p text:style-name="P81"><text:span text:style-name="T82">Última revisión:<text:s/></text:span><text:span text:style-name="T83">Julio 2025</text:span></text:p>
      <text:p text:style-name="P84"><text:span text:style-name="T85">Periodicidad: Revisión anual</text:span>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x-li-icon" style:display-name="x-li-ico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7-04T07:04:00Z</meta:creation-date>
    <dc:date>2025-07-04T07:04:00Z</dc:date>
    <meta:print-date>2025-07-04T07:04:00Z</meta:print-date>
    <meta:template xlink:href="DOCUMENTO%20EXTERNO" xlink:type="simple"/>
    <meta:editing-cycles>2</meta:editing-cycles>
    <meta:editing-duration>PT0S</meta:editing-duration>
    <meta:document-statistic meta:page-count="1" meta:paragraph-count="7" meta:word-count="548" meta:character-count="3556" meta:row-count="25" meta:non-whitespace-character-count="3015"/>
  </office:meta>
</office:document-meta>
</file>