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/>
    </style:style>
    <style:style style:name="P31" style:parent-style-name="card-text" style:family="paragraph">
      <style:paragraph-properties fo:text-align="justify" fo:margin-top="0in"/>
    </style:style>
    <style:style style:name="T32" style:parent-style-name="Fuentedepárrafopredeter.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P33" style:parent-style-name="card-text" style:family="paragraph">
      <style:paragraph-properties fo:text-align="justify" fo:margin-top="0in"/>
    </style:style>
    <style:style style:name="T34" style:parent-style-name="Hipervínculo" style:family="text">
      <style:text-properties style:font-name="Arial" style:font-name-complex="Arial" fo:color="#D1111C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36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37" style:parent-style-name="Hipervínculo" style:family="text">
      <style:text-properties style:font-name="Arial" style:font-name-complex="Arial" fo:color="#D1111C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39" style:parent-style-name="Hipervínculo" style:family="text">
      <style:text-properties style:font-name="Arial" style:font-name-complex="Arial" fo:color="#D1111C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41" style:parent-style-name="card-text" style:family="paragraph">
      <style:paragraph-properties fo:text-align="justify" fo:margin-top="0in" fo:margin-bottom="0in"/>
    </style:style>
    <style:style style:name="T42" style:parent-style-name="Hipervínculo" style:family="text">
      <style:text-properties style:font-name="Arial" style:font-name-complex="Arial" fo:color="#D1111C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INFORMACIÓN NECESARIA O CONVENIENTE</text:p>
      <text:p text:style-name="P30"/>
      <text:p text:style-name="P31"><text:span text:style-name="T32">La contratación se realiza siguiendo las normas de Contratos del Sector Público. En todo caso, para ampliar información, nos remitimos a los siguientes documentos descargables:</text:span></text:p>
      <text:p text:style-name="P33"><text:a xlink:href="https://fundacionideo.org/web/content/20115?unique=2a6f1de96b4dc62aa4e90c20d82687bb5878ab9f&amp;download=true" office:target-frame-name="_top" xlink:show="replace"><text:span text:style-name="T34">Compromiso de confidencialidad proveedores</text:span></text:a><text:span text:style-name="T35">, </text:span><text:span text:style-name="T36"> </text:span><text:a xlink:href="https://fundacionideo.org/web/content/20116?unique=b2d0be51c721e3b2aeb1bdcb2cc03ad581117ad3&amp;download=true" office:target-frame-name="_blank" xlink:show="new"><text:span text:style-name="T37">Instrucciones internas de contratación </text:span></text:a><text:span text:style-name="T38"> y  </text:span><text:a xlink:href="https://fundacionideo.org/web/content/20117?unique=7efb99ae4ced10422929efd512ca12e3d725ac44&amp;download=true" office:target-frame-name="_blank" xlink:show="new"><text:span text:style-name="T39">Protección de datos en materia de contratos del sector público </text:span></text:a><text:span text:style-name="T40">  </text:span></text:p>
      <text:p text:style-name="P41"><text:a xlink:href="https://contrataciondelestado.es/wps/poc?uri=deeplink%3AperfilContratante&amp;idBp=FbTuAztve89vYnTkQN0%2FZA%3D%3D" office:target-frame-name="_top" xlink:show="replace"><text:span text:style-name="T42">Plataforma de Contratación del Sector Público</text:span></text:a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card-text" style:display-name="card-text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5-04-10T11:37:00Z</meta:creation-date>
    <dc:date>2025-04-10T11:37:00Z</dc:date>
    <meta:print-date>2025-04-10T11:37:00Z</meta:print-date>
    <meta:template xlink:href="DOCUMENTO%20EXTERNO" xlink:type="simple"/>
    <meta:editing-cycles>2</meta:editing-cycles>
    <meta:editing-duration>PT0S</meta:editing-duration>
    <meta:document-statistic meta:page-count="1" meta:paragraph-count="2" meta:word-count="159" meta:character-count="1036" meta:row-count="7" meta:non-whitespace-character-count="879"/>
  </office:meta>
</office:document-meta>
</file>