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card-text" style:family="paragraph">
      <style:paragraph-properties fo:text-align="justify" fo:margin-top="0in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34" style:parent-style-name="card-text" style:family="paragraph">
      <style:paragraph-properties fo:text-align="justify" fo:margin-top="0in"/>
    </style:style>
    <style:style style:name="T35" style:parent-style-name="Hipervínculo" style:family="text">
      <style:text-properties style:font-name="Arial" style:font-name-complex="Arial" fo:color="#8A0B13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PENALIDADES IMPUESTAS</text:p>
      <text:p text:style-name="P30"/>
      <text:p text:style-name="P31"/>
      <text:p text:style-name="P32"><text:span text:style-name="T33">De producirse penalidades por incumplimiento, se regirán por el propio contrato y por las normas establecidas, tanto internas como públicas, a tal efecto, y se facilitará la información siguiendo los mismos criterios. En todo caso, quedan reflejados en los informes relativos a los expedientes de contratación que realiza la Fundación trimestralmente, y que se indican en los enlaces siguientes:</text:span></text:p>
      <text:p text:style-name="P34"><text:a xlink:href="https://contrataciondelestado.es/wps/poc?uri=deeplink:perfilContratante&amp;idBp=FbTuAztve89vYnTkQN0%2FZA%3D%3D" office:target-frame-name="_blank" xlink:show="new"><text:span text:style-name="T35">Plataforma de Contratación del Sector Público.</text:span></text:a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card-text" style:display-name="card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10T11:42:00Z</meta:creation-date>
    <dc:date>2025-04-10T11:42:00Z</dc:date>
    <meta:print-date>2025-04-10T11:42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109" meta:character-count="711" meta:row-count="5" meta:non-whitespace-character-count="603"/>
  </office:meta>
</office:document-meta>
</file>