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card-text" style:family="paragraph">
      <style:paragraph-properties fo:text-align="justify" fo:margin-top="0in"/>
      <style:text-properties fo:hyphenate="false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212529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5" style:parent-style-name="card-text" style:family="paragraph">
      <style:paragraph-properties fo:margin-top="0in"/>
    </style:style>
    <style:style style:name="T36" style:parent-style-name="Hipervínculo" style:family="text">
      <style:text-properties style:font-name="Arial" style:font-name-complex="Arial" fo:color="#D1111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LICITACIONES ANULADAS</text:p>
      <text:p text:style-name="P30"/>
      <text:p text:style-name="P31"/>
      <text:p text:style-name="P32"><text:span text:style-name="T33">Durante los ejercicios de 2024, 2023, 2022 y 2021</text:span><text:span text:style-name="T34"> no se han producido anulaciones en las contrataciones realizadas.</text:span></text:p>
      <text:p text:style-name="P35"><text:a xlink:href="https://contrataciondelestado.es/wps/poc?uri=deeplink%3AperfilContratante&amp;idBp=FbTuAztve89vYnTkQN0%2FZA%3D%3D" office:target-frame-name="_top" xlink:show="replace"><text:span text:style-name="T36"> Plataforma de Contratación del Sector Público</text:span></text:a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card-text" style:display-name="card-text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10T11:35:00Z</meta:creation-date>
    <dc:date>2025-04-10T11:35:00Z</dc:date>
    <meta:print-date>2025-04-10T11:35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64" meta:character-count="419" meta:row-count="2" meta:non-whitespace-character-count="356"/>
  </office:meta>
</office:document-meta>
</file>