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1pt" style:font-size-asian="11pt" style:font-size-complex="11pt"/>
    </style:style>
    <style:style style:name="ce7" style:family="table-cell" style:parent-style-name="Default" style:data-style-name="N0">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9"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11pt" style:font-size-asian="11pt" style:font-size-complex="11pt"/>
    </style:style>
    <style:style style:name="ce16"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8"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30"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36" style:family="table-cell" style:parent-style-name="Default" style:data-style-name="N12">
      <style:table-cell-properties fo:border-top="2pt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37"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Default" style:data-style-name="N12">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49"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50" style:family="table-cell" style:parent-style-name="Default" style:data-style-name="N12">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52"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56" style:family="table-cell" style:parent-style-name="Default" style:data-style-name="N12">
      <style:table-cell-properties fo:border="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Default" style:data-style-name="N12">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1pt" style:font-size-asian="11pt" style:font-size-complex="11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Default" style:data-style-name="N1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o1" style:family="table-column">
      <style:table-column-properties fo:break-before="auto" style:column-width="14.4197916666667cm"/>
    </style:style>
    <style:style style:name="co2" style:family="table-column">
      <style:table-column-properties fo:break-before="auto" style:column-width="9.47208333333333cm"/>
    </style:style>
    <style:style style:name="co3" style:family="table-column">
      <style:table-column-properties fo:break-before="auto" style:column-width="5.82083333333333cm"/>
    </style:style>
    <style:style style:name="co4"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55.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57.75pt" style:use-optimal-row-height="true" fo:break-before="auto"/>
    </style:style>
    <style:style style:name="ro15" style:family="table-row">
      <style:table-row-properties style:row-height="86.25pt" style:use-optimal-row-height="true" fo:break-before="auto"/>
    </style:style>
    <style:style style:name="ro16"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53">
            <text:p>CONTRATOS PROGRAMADOS 2024<text:s/></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5">
          <table:table-cell office:value-type="string" table:style-name="ce11">
            <text:p>Servicio de auditoría de cuentas y servicio de asesoramiento contable y fiscal a la Fundación Canaria de Juventud IDEO</text:p>
          </table:table-cell>
          <table:table-cell office:value-type="string" table:style-name="ce11">
            <text:p>79200000-6 Servicios de contabilidad, de auditoría y fiscales</text:p>
            <text:p>79220000-2 Servicios fiscales</text:p>
          </table:table-cell>
          <table:table-cell office:value-type="currency" office:value="113343.36" table:style-name="ce12">
            <text:p>113.343,36 €</text:p>
          </table:table-cell>
          <table:table-cell table:number-columns-repeated="16381"/>
        </table:table-row>
        <table:table-row table:style-name="ro6">
          <table:table-cell office:value-type="string" table:style-name="ce10">
            <text:p>Servicio de catering para los Centros de Internamiento de Menores que gestiona la Fundación Canaria de Juventud IDEO</text:p>
          </table:table-cell>
          <table:table-cell office:value-type="string" table:style-name="ce10">
            <text:p>55523000-2 <text:s text:c="3"/>Servicios de suministro de comidas para otras empresas e instituciones</text:p>
          </table:table-cell>
          <table:table-cell office:value-type="currency" office:value="3799287.7" table:style-name="ce9">
            <text:p>3.799.287,70 €</text:p>
          </table:table-cell>
          <table:table-cell table:number-columns-repeated="16381"/>
        </table:table-row>
        <table:table-row table:style-name="ro5">
          <table:table-cell office:value-type="string" table:style-name="ce10">
            <text:p>Actividades educativas en el marco de los bloques programáticos en los que se enmarcan ciertas actividades que se implementan en los subprogramas de los prouectos educativos</text:p>
          </table:table-cell>
          <table:table-cell office:value-type="string" table:style-name="ce10">
            <text:p>80000000-4 Servicios de enseñanza y formación</text:p>
          </table:table-cell>
          <table:table-cell office:value-type="string" table:style-name="ce8">
            <text:p>134.000,00 € (aprox.)</text:p>
          </table:table-cell>
          <table:table-cell table:number-columns-repeated="16381"/>
        </table:table-row>
        <table:table-row table:style-name="ro6">
          <table:table-cell office:value-type="string" table:style-name="ce10">
            <text:p>Servicio de asistencia sanitaria precisa a los menores internos en los Centros de Internamiento de Menores</text:p>
          </table:table-cell>
          <table:table-cell office:value-type="string" table:style-name="ce10">
            <text:p>85000000-9 Servicios de salud y asistencia social</text:p>
          </table:table-cell>
          <table:table-cell office:value-type="currency" office:value="4899883.09" table:style-name="ce9">
            <text:p>4.899.883,09 €</text:p>
          </table:table-cell>
          <table:table-cell table:number-columns-repeated="16381"/>
        </table:table-row>
        <table:table-row table:style-name="ro6">
          <table:table-cell office:value-type="string" table:style-name="ce10">
            <text:p>Servicio de asesoría en materia de protección de datos y en materia de esquema nacional de seguridad</text:p>
          </table:table-cell>
          <table:table-cell office:value-type="string" table:style-name="ce14">
            <text:p>79140000-Servicios de asesoría e información jurídica.</text:p>
          </table:table-cell>
          <table:table-cell office:value-type="string" table:style-name="ce15">
            <text:p>Según necesidad</text:p>
          </table:table-cell>
          <table:table-cell table:number-columns-repeated="16381"/>
        </table:table-row>
        <table:table-row table:style-name="ro7">
          <table:table-cell office:value-type="string" table:style-name="ce10">
            <text:p>Suministro de mobiliario con destino a los centros que gestiona la Fundación Caanria de Juventud IDEO</text:p>
          </table:table-cell>
          <table:table-cell office:value-type="string" table:style-name="ce10">
            <text:p>39000000-2 Mobiliario (incluido el de oficina), complementos de mobiliario, aparatos electrodomésticos (excluida la iluminación) y productos de limpieza</text:p>
          </table:table-cell>
          <table:table-cell office:value-type="string" table:style-name="ce15">
            <text:p>Según necesidad</text:p>
          </table:table-cell>
          <table:table-cell table:number-columns-repeated="16381"/>
        </table:table-row>
        <table:table-row table:style-name="ro8">
          <table:table-cell office:value-type="string" table:style-name="ce10">
            <text:p>Suministro de material de oficina no inventariable para la Fundación Canaria de Juventud IDEO</text:p>
          </table:table-cell>
          <table:table-cell office:value-type="string" table:style-name="ce10">
            <text:p>30100000-Máquinas, equipo y artículos de oficina, excepto ordenadores, impresoras y mobiliario.</text:p>
            <text:p>30000000-Máquinas, equipo y artículos de oficina y de informática, excepto mobiliario y paquetes de software</text:p>
            <text:p>30190000-Equipo y artículos de oficina diversos</text:p>
            <text:p>30192000-Artículos de oficina</text:p>
            <text:p>30193000-Organizadores de despacho y accesorios</text:p>
            <text:p>30197000-Material de oficina de pequeña envergadura</text:p>
            <text:p>30199000-Artículos de papelería y otros artículos.</text:p>
          </table:table-cell>
          <table:table-cell office:value-type="string" table:style-name="ce15">
            <text:p>Según necesidad</text:p>
          </table:table-cell>
          <table:table-cell table:number-columns-repeated="16381"/>
        </table:table-row>
        <table:table-row table:style-name="ro9">
          <table:table-cell office:value-type="string" table:style-name="ce6">
            <text:p>Suministro de un software de gestión de la prevención de riesgos laborales (PRL) para el departamento de Prevención de Riesgos Laborales de la Fundación Canaria de Juventud IDEO</text:p>
          </table:table-cell>
          <table:table-cell office:value-type="string" table:style-name="ce6">
            <text:p>48611000-4 Paquetes de software de bases de datos</text:p>
            <text:p>48612000-1 Sistema de gestión de base de datos</text:p>
          </table:table-cell>
          <table:table-cell office:value-type="string" table:style-name="ce15">
            <text:p>Según necesidad</text:p>
          </table:table-cell>
          <table:table-cell table:number-columns-repeated="16381"/>
        </table:table-row>
        <table:table-row table:number-rows-repeated="4" table:style-name="ro3">
          <table:table-cell table:style-name="ce13"/>
          <table:table-cell table:number-columns-repeated="2" table:style-name="ce7"/>
          <table:table-cell table:number-columns-repeated="16381"/>
        </table:table-row>
        <table:table-row table:number-rows-repeated="1048557" table:style-name="ro3">
          <table:table-cell table:number-columns-repeated="16384"/>
        </table:table-row>
      </table:table>
      <table:table table:name="2023"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53">
            <text:p>CONTRATOS PROGRAMADOS 2023<text:s/></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3">
          <table:table-cell office:value-type="string" table:number-columns-spanned="1" table:number-rows-spanned="6" table:style-name="ce57">
            <text:p>Ejecución del servicio de limpieza en los Centros y edificios gestionados o de titularidad de la Fundación Canaria de Juventud IDEO.</text:p>
          </table:table-cell>
          <table:table-cell office:value-type="float" office:value="90910000" table:style-name="ce26">
            <text:p>90910000</text:p>
          </table:table-cell>
          <table:table-cell office:value-type="currency" office:value="59536.56" table:number-columns-spanned="1" table:number-rows-spanned="6" table:style-name="ce58">
            <text:p>59.536,56 €</text:p>
          </table:table-cell>
          <table:table-cell table:number-columns-repeated="16381"/>
        </table:table-row>
        <table:table-row table:style-name="ro3">
          <table:covered-table-cell/>
          <table:table-cell office:value-type="string" table:style-name="ce27">
            <text:p>Servicio de limpieza</text:p>
          </table:table-cell>
          <table:covered-table-cell/>
          <table:table-cell table:number-columns-repeated="16381"/>
        </table:table-row>
        <table:table-row table:style-name="ro3">
          <table:covered-table-cell/>
          <table:table-cell office:value-type="float" office:value="9091100" table:style-name="ce27">
            <text:p>9091100</text:p>
          </table:table-cell>
          <table:covered-table-cell/>
          <table:table-cell table:number-columns-repeated="16381"/>
        </table:table-row>
        <table:table-row table:style-name="ro6">
          <table:covered-table-cell/>
          <table:table-cell office:value-type="string" table:style-name="ce27">
            <text:p>Servicio de limpieza de viviendas, edificios y ventanas</text:p>
          </table:table-cell>
          <table:covered-table-cell/>
          <table:table-cell table:number-columns-repeated="16381"/>
        </table:table-row>
        <table:table-row table:style-name="ro3">
          <table:covered-table-cell/>
          <table:table-cell office:value-type="float" office:value="9091900" table:style-name="ce27">
            <text:p>9091900</text:p>
          </table:table-cell>
          <table:covered-table-cell/>
          <table:table-cell table:number-columns-repeated="16381"/>
        </table:table-row>
        <table:table-row table:style-name="ro6">
          <table:covered-table-cell/>
          <table:table-cell office:value-type="string" table:style-name="ce28">
            <text:p>Servicio de limpieza de oficinas, escuelas y equipos de oficina</text:p>
          </table:table-cell>
          <table:covered-table-cell/>
          <table:table-cell table:number-columns-repeated="16381"/>
        </table:table-row>
        <table:table-row table:style-name="ro3">
          <table:table-cell office:value-type="string" table:number-columns-spanned="1" table:number-rows-spanned="9" table:style-name="ce54">
            <text:p>Ejecución del servicio de prevención ajeno, con el fin de garantizar la adecuada protección a la Seguridad y Salud del personal de la Fundación Canaria de Juventud IDEO.</text:p>
          </table:table-cell>
          <table:table-cell office:value-type="float" office:value="71317200" table:style-name="ce26">
            <text:p>71317200</text:p>
          </table:table-cell>
          <table:table-cell office:value-type="currency" office:value="154602.96" table:number-columns-spanned="1" table:number-rows-spanned="9" table:style-name="ce56">
            <text:p>154.602,96 €</text:p>
          </table:table-cell>
          <table:table-cell table:number-columns-repeated="16381"/>
        </table:table-row>
        <table:table-row table:style-name="ro3">
          <table:covered-table-cell/>
          <table:table-cell office:value-type="string" table:style-name="ce27">
            <text:p>Servicio de salud y seguridad</text:p>
          </table:table-cell>
          <table:covered-table-cell/>
          <table:table-cell table:number-columns-repeated="16381"/>
        </table:table-row>
        <table:table-row table:style-name="ro3">
          <table:covered-table-cell/>
          <table:table-cell office:value-type="float" office:value="71317000" table:style-name="ce27">
            <text:p>71317000</text:p>
          </table:table-cell>
          <table:covered-table-cell/>
          <table:table-cell table:number-columns-repeated="16381"/>
        </table:table-row>
        <table:table-row table:style-name="ro6">
          <table:covered-table-cell/>
          <table:table-cell office:value-type="string" table:style-name="ce27">
            <text:p>Servicio de consultoría en protección y control de riesgos</text:p>
          </table:table-cell>
          <table:covered-table-cell/>
          <table:table-cell table:number-columns-repeated="16381"/>
        </table:table-row>
        <table:table-row table:style-name="ro3">
          <table:covered-table-cell/>
          <table:table-cell office:value-type="float" office:value="8056000" table:style-name="ce27">
            <text:p>8056000</text:p>
          </table:table-cell>
          <table:covered-table-cell/>
          <table:table-cell table:number-columns-repeated="16381"/>
        </table:table-row>
        <table:table-row table:style-name="ro6">
          <table:covered-table-cell/>
          <table:table-cell office:value-type="string" table:style-name="ce27">
            <text:p>Servicio de formación en materia de salud y primeros auxilios</text:p>
          </table:table-cell>
          <table:covered-table-cell/>
          <table:table-cell table:number-columns-repeated="16381"/>
        </table:table-row>
        <table:table-row table:style-name="ro3">
          <table:covered-table-cell/>
          <table:table-cell office:value-type="float" office:value="85000000" table:style-name="ce27">
            <text:p>85000000</text:p>
          </table:table-cell>
          <table:covered-table-cell/>
          <table:table-cell table:number-columns-repeated="16381"/>
        </table:table-row>
        <table:table-row table:style-name="ro3">
          <table:covered-table-cell/>
          <table:table-cell office:value-type="string" table:style-name="ce27">
            <text:p>Servicios de salud y asistencia social</text:p>
          </table:table-cell>
          <table:covered-table-cell/>
          <table:table-cell table:number-columns-repeated="16381"/>
        </table:table-row>
        <table:table-row table:style-name="ro3">
          <table:covered-table-cell/>
          <table:table-cell office:value-type="string" table:style-name="ce28">
            <text:p>8514000 Servicios varios de salud</text:p>
          </table:table-cell>
          <table:covered-table-cell/>
          <table:table-cell table:number-columns-repeated="16381"/>
        </table:table-row>
        <table:table-row table:style-name="ro3">
          <table:table-cell office:value-type="string" table:number-columns-spanned="1" table:number-rows-spanned="2" table:style-name="ce59">
            <text:p>Ejecución del suministro de switch y transceptores multimodo a la Fundación Canaria de Juventud IDEO</text:p>
          </table:table-cell>
          <table:table-cell office:value-type="float" office:value="32400000" table:style-name="ce26">
            <text:p>32400000</text:p>
          </table:table-cell>
          <table:table-cell office:value-type="currency" office:value="29221.5" table:number-columns-spanned="1" table:number-rows-spanned="2" table:style-name="ce56">
            <text:p>29.221,50 €</text:p>
          </table:table-cell>
          <table:table-cell table:number-columns-repeated="16381"/>
        </table:table-row>
        <table:table-row table:style-name="ro3">
          <table:covered-table-cell/>
          <table:table-cell office:value-type="string" table:style-name="ce28">
            <text:p>Redes</text:p>
          </table:table-cell>
          <table:covered-table-cell/>
          <table:table-cell table:number-columns-repeated="16381"/>
        </table:table-row>
        <table:table-row table:style-name="ro3">
          <table:table-cell office:value-type="string" table:number-columns-spanned="1" table:number-rows-spanned="8" table:style-name="ce54">
            <text:p>Suministro en modalidad de renting de fotocopiadoras/impresoras conforme al criterio de coste por copia para la Fundación Canaria de Juventud Ideo, mediante procedimiento abierto y tramitación ordinaria.</text:p>
          </table:table-cell>
          <table:table-cell office:value-type="float" office:value="30120000" table:style-name="ce26">
            <text:p>30120000</text:p>
          </table:table-cell>
          <table:table-cell office:value-type="currency" office:value="422828.21" table:number-columns-spanned="1" table:number-rows-spanned="8" table:style-name="ce56">
            <text:p>422.828,21 €</text:p>
          </table:table-cell>
          <table:table-cell table:number-columns-repeated="16381"/>
        </table:table-row>
        <table:table-row table:style-name="ro3">
          <table:covered-table-cell/>
          <table:table-cell office:value-type="string" table:style-name="ce27">
            <text:p>Fotocopiadoras, maquinas offset e impresores</text:p>
          </table:table-cell>
          <table:covered-table-cell/>
          <table:table-cell table:number-columns-repeated="16381"/>
        </table:table-row>
        <table:table-row table:style-name="ro3">
          <table:covered-table-cell/>
          <table:table-cell office:value-type="float" office:value="3012200" table:style-name="ce27">
            <text:p>3012200</text:p>
          </table:table-cell>
          <table:covered-table-cell/>
          <table:table-cell table:number-columns-repeated="16381"/>
        </table:table-row>
        <table:table-row table:style-name="ro3">
          <table:covered-table-cell/>
          <table:table-cell office:value-type="string" table:style-name="ce27">
            <text:p>Impresoras offset del tipo de las de oficina</text:p>
          </table:table-cell>
          <table:covered-table-cell/>
          <table:table-cell table:number-columns-repeated="16381"/>
        </table:table-row>
        <table:table-row table:style-name="ro3">
          <table:covered-table-cell/>
          <table:table-cell office:value-type="float" office:value="50313000" table:style-name="ce27">
            <text:p>50313000</text:p>
          </table:table-cell>
          <table:covered-table-cell/>
          <table:table-cell table:number-columns-repeated="16381"/>
        </table:table-row>
        <table:table-row table:style-name="ro6">
          <table:covered-table-cell/>
          <table:table-cell office:value-type="string" table:style-name="ce27">
            <text:p>Mantenimiento y reparaciones de maquinas de reprografia</text:p>
          </table:table-cell>
          <table:covered-table-cell/>
          <table:table-cell table:number-columns-repeated="16381"/>
        </table:table-row>
        <table:table-row table:style-name="ro3">
          <table:covered-table-cell/>
          <table:table-cell office:value-type="float" office:value="50313200" table:style-name="ce27">
            <text:p>50313200</text:p>
          </table:table-cell>
          <table:covered-table-cell/>
          <table:table-cell table:number-columns-repeated="16381"/>
        </table:table-row>
        <table:table-row table:style-name="ro3">
          <table:covered-table-cell/>
          <table:table-cell office:value-type="string" table:style-name="ce28">
            <text:p>Servicios de mantenimiento de fotocopiadoras</text:p>
          </table:table-cell>
          <table:covered-table-cell/>
          <table:table-cell table:number-columns-repeated="16381"/>
        </table:table-row>
        <table:table-row table:style-name="ro5">
          <table:table-cell office:value-type="string" table:style-name="ce29">
            <text:p>Suministro de material de ferretería necesario para la realización de labores de mantenimiento y reparación que realizan en las sedes y centros de la Fundación Canaria de Juventud IDEO</text:p>
          </table:table-cell>
          <table:table-cell office:value-type="float" office:value="44316400" table:style-name="ce29">
            <text:p>44316400</text:p>
          </table:table-cell>
          <table:table-cell office:value-type="currency" office:value="357232.95" table:style-name="ce30">
            <text:p>357.232,95 €</text:p>
          </table:table-cell>
          <table:table-cell table:number-columns-repeated="16381"/>
        </table:table-row>
        <table:table-row table:style-name="ro3">
          <table:table-cell office:value-type="string" table:number-columns-spanned="1" table:number-rows-spanned="6" table:style-name="ce54">
            <text:p>Servicio de instalación de dispositivos de anclaje para trabajos en altura para la Fundación Canaria de Juventud IDEO</text:p>
          </table:table-cell>
          <table:table-cell office:value-type="string" table:style-name="ce26">
            <text:p>45340000-2</text:p>
          </table:table-cell>
          <table:table-cell office:value-type="currency" office:value="24232.67" table:number-columns-spanned="1" table:number-rows-spanned="6" table:style-name="ce56">
            <text:p>24.232,67 €</text:p>
          </table:table-cell>
          <table:table-cell table:number-columns-repeated="16381"/>
        </table:table-row>
        <table:table-row table:style-name="ro6">
          <table:covered-table-cell/>
          <table:table-cell office:value-type="string" table:style-name="ce27">
            <text:p>Trabajos de instalación de barandillas, pasamanos y dispositivos de seguridad</text:p>
          </table:table-cell>
          <table:covered-table-cell/>
          <table:table-cell table:number-columns-repeated="16381"/>
        </table:table-row>
        <table:table-row table:style-name="ro3">
          <table:covered-table-cell/>
          <table:table-cell office:value-type="string" table:style-name="ce27">
            <text:p>35113300-2</text:p>
          </table:table-cell>
          <table:covered-table-cell/>
          <table:table-cell table:number-columns-repeated="16381"/>
        </table:table-row>
        <table:table-row table:style-name="ro3">
          <table:covered-table-cell/>
          <table:table-cell office:value-type="string" table:style-name="ce27">
            <text:p>Instalaciones de seguridad</text:p>
          </table:table-cell>
          <table:covered-table-cell/>
          <table:table-cell table:number-columns-repeated="16381"/>
        </table:table-row>
        <table:table-row table:style-name="ro3">
          <table:covered-table-cell/>
          <table:table-cell office:value-type="string" table:style-name="ce27">
            <text:p>45223100-7</text:p>
          </table:table-cell>
          <table:covered-table-cell/>
          <table:table-cell table:number-columns-repeated="16381"/>
        </table:table-row>
        <table:table-row table:style-name="ro3">
          <table:covered-table-cell/>
          <table:table-cell office:value-type="string" table:style-name="ce28">
            <text:p>Montaje de estructuras metálicas</text:p>
          </table:table-cell>
          <table:covered-table-cell/>
          <table:table-cell table:number-columns-repeated="16381"/>
        </table:table-row>
        <table:table-row table:style-name="ro3">
          <table:table-cell office:value-type="string" table:number-columns-spanned="1" table:number-rows-spanned="2" table:style-name="ce54">
            <text:p>Suministro de mobiliario para las sedes y centros de la Fundación Canaria de Juventud IDEO</text:p>
          </table:table-cell>
          <table:table-cell office:value-type="string" table:style-name="ce26">
            <text:p>39100000-3</text:p>
          </table:table-cell>
          <table:table-cell office:value-type="string" table:number-columns-spanned="1" table:number-rows-spanned="2" table:style-name="ce55">
            <text:p>Según necesidad</text:p>
          </table:table-cell>
          <table:table-cell table:number-columns-repeated="16381"/>
        </table:table-row>
        <table:table-row table:style-name="ro3">
          <table:covered-table-cell/>
          <table:table-cell office:value-type="string" table:style-name="ce28">
            <text:p><text:s/>Mobiliario</text:p>
          </table:table-cell>
          <table:covered-table-cell/>
          <table:table-cell table:number-columns-repeated="16381"/>
        </table:table-row>
        <table:table-row table:style-name="ro10">
          <table:table-cell office:value-type="string" table:number-columns-spanned="1" table:number-rows-spanned="2" table:style-name="ce54">
            <text:p>Servicio de asistencia sanitaria precisa a los menores internos en los Centros de Internamiento de Menores infractores (CIEM en adelante) que gestiona la Fundación Canaria de Juventud IDEO en la provincia de Santa Cruz de Tenerife y Las Palmas, concretamente el CIEM Valle Tabares y el CIEM La Montañeta y los ETMA de las respectivas provincias</text:p>
          </table:table-cell>
          <table:table-cell office:value-type="float" office:value="85100000" table:style-name="ce26">
            <text:p>85100000</text:p>
          </table:table-cell>
          <table:table-cell office:value-type="currency" office:value="3345552" table:number-columns-spanned="1" table:number-rows-spanned="2" table:style-name="ce56">
            <text:p>3.345.552,00 €</text:p>
          </table:table-cell>
          <table:table-cell table:number-columns-repeated="16381"/>
        </table:table-row>
        <table:table-row table:style-name="ro3">
          <table:covered-table-cell/>
          <table:table-cell office:value-type="string" table:style-name="ce28">
            <text:p>Servicios de salud</text:p>
          </table:table-cell>
          <table:covered-table-cell/>
          <table:table-cell table:number-columns-repeated="16381"/>
        </table:table-row>
        <table:table-row table:style-name="ro3">
          <table:table-cell office:value-type="string" table:number-columns-spanned="1" table:number-rows-spanned="2" table:style-name="ce54">
            <text:p>Suministro de colchones, almohadas y forros de almohadas con características ignífugas para los centros de la Fundación Canaria de Juventud IDEO</text:p>
          </table:table-cell>
          <table:table-cell office:value-type="float" office:value="391443110" table:style-name="ce26">
            <text:p>391443110</text:p>
          </table:table-cell>
          <table:table-cell office:value-type="currency" office:value="46931.9" table:number-columns-spanned="1" table:number-rows-spanned="2" table:style-name="ce56">
            <text:p>46.931,90 €</text:p>
          </table:table-cell>
          <table:table-cell table:number-columns-repeated="16381"/>
        </table:table-row>
        <table:table-row table:style-name="ro3">
          <table:covered-table-cell/>
          <table:table-cell office:value-type="string" table:style-name="ce28">
            <text:p>Camas y ropa de cama y pasamanería especializada</text:p>
          </table:table-cell>
          <table:covered-table-cell/>
          <table:table-cell table:number-columns-repeated="16381"/>
        </table:table-row>
        <table:table-row table:style-name="ro3">
          <table:table-cell office:value-type="string" table:number-columns-spanned="1" table:number-rows-spanned="6" table:style-name="ce54">
            <text:p>Servicio de protección de datos, compliance, esquema nacional de seguridad y canal de denuncias para la Fundación Canaria de Juventud IDEO</text:p>
          </table:table-cell>
          <table:table-cell office:value-type="float" office:value="79111000" table:style-name="ce26">
            <text:p>79111000</text:p>
          </table:table-cell>
          <table:table-cell office:value-type="string" table:number-columns-spanned="1" table:number-rows-spanned="6" table:style-name="ce55">
            <text:p>Según necesidad</text:p>
          </table:table-cell>
          <table:table-cell table:number-columns-repeated="16381"/>
        </table:table-row>
        <table:table-row table:style-name="ro3">
          <table:covered-table-cell/>
          <table:table-cell office:value-type="string" table:style-name="ce27">
            <text:p>Servicios de asesoría jurídica.</text:p>
          </table:table-cell>
          <table:covered-table-cell/>
          <table:table-cell table:number-columns-repeated="16381"/>
        </table:table-row>
        <table:table-row table:style-name="ro3">
          <table:covered-table-cell/>
          <table:table-cell office:value-type="float" office:value="30211300" table:style-name="ce27">
            <text:p>30211300</text:p>
          </table:table-cell>
          <table:covered-table-cell/>
          <table:table-cell table:number-columns-repeated="16381"/>
        </table:table-row>
        <table:table-row table:style-name="ro3">
          <table:covered-table-cell/>
          <table:table-cell office:value-type="string" table:style-name="ce27">
            <text:p><text:s/>Plataformas informáticas.</text:p>
          </table:table-cell>
          <table:covered-table-cell/>
          <table:table-cell table:number-columns-repeated="16381"/>
        </table:table-row>
        <table:table-row table:style-name="ro3">
          <table:covered-table-cell/>
          <table:table-cell office:value-type="float" office:value="72263000" table:style-name="ce27">
            <text:p>72263000</text:p>
          </table:table-cell>
          <table:covered-table-cell/>
          <table:table-cell table:number-columns-repeated="16381"/>
        </table:table-row>
        <table:table-row table:style-name="ro3">
          <table:covered-table-cell/>
          <table:table-cell office:value-type="string" table:style-name="ce28">
            <text:p>Servicios de implementación de software</text:p>
          </table:table-cell>
          <table:covered-table-cell/>
          <table:table-cell table:number-columns-repeated="16381"/>
        </table:table-row>
        <table:table-row table:style-name="ro3">
          <table:table-cell office:value-type="string" table:number-columns-spanned="1" table:number-rows-spanned="2" table:style-name="ce54">
            <text:p>Suministro de material de oficina para las sedes de Fundación Canaria de Juventud IDEO</text:p>
          </table:table-cell>
          <table:table-cell office:value-type="float" office:value="30199000" table:style-name="ce26">
            <text:p>30199000</text:p>
          </table:table-cell>
          <table:table-cell office:value-type="string" table:number-columns-spanned="1" table:number-rows-spanned="2" table:style-name="ce55">
            <text:p>Según necesidad</text:p>
          </table:table-cell>
          <table:table-cell table:number-columns-repeated="16381"/>
        </table:table-row>
        <table:table-row table:style-name="ro3">
          <table:covered-table-cell/>
          <table:table-cell office:value-type="string" table:style-name="ce28">
            <text:p>Artículos de papelería y otros artículos</text:p>
          </table:table-cell>
          <table:covered-table-cell/>
          <table:table-cell table:number-columns-repeated="16381"/>
        </table:table-row>
        <table:table-row table:style-name="ro3">
          <table:table-cell office:value-type="string" table:number-columns-spanned="1" table:number-rows-spanned="5" table:style-name="ce54">
            <text:p>Suministro de EPIS y uniformes para los trabajadores y las trabajadoras de la Fundación Canaria de Juventud IDEO</text:p>
          </table:table-cell>
          <table:table-cell office:value-type="string" table:style-name="ce26">
            <text:p>18100000-0</text:p>
          </table:table-cell>
          <table:table-cell office:value-type="string" table:number-columns-spanned="1" table:number-rows-spanned="5" table:style-name="ce55">
            <text:p>Según necesidad</text:p>
          </table:table-cell>
          <table:table-cell table:number-columns-repeated="16381"/>
        </table:table-row>
        <table:table-row table:style-name="ro3">
          <table:covered-table-cell/>
          <table:table-cell office:value-type="string" table:style-name="ce27">
            <text:p>Ropa de trabajo, ropa de trabajo especial y</text:p>
          </table:table-cell>
          <table:covered-table-cell/>
          <table:table-cell table:number-columns-repeated="16381"/>
        </table:table-row>
        <table:table-row table:style-name="ro3">
          <table:covered-table-cell/>
          <table:table-cell office:value-type="string" table:style-name="ce27">
            <text:p>accesorios</text:p>
          </table:table-cell>
          <table:covered-table-cell/>
          <table:table-cell table:number-columns-repeated="16381"/>
        </table:table-row>
        <table:table-row table:style-name="ro3">
          <table:covered-table-cell/>
          <table:table-cell office:value-type="string" table:style-name="ce27">
            <text:p>18143000-3</text:p>
          </table:table-cell>
          <table:covered-table-cell/>
          <table:table-cell table:number-columns-repeated="16381"/>
        </table:table-row>
        <table:table-row table:style-name="ro3">
          <table:covered-table-cell/>
          <table:table-cell office:value-type="string" table:style-name="ce28">
            <text:p>Indumentaria de protección Código</text:p>
          </table:table-cell>
          <table:covered-table-cell/>
          <table:table-cell table:number-columns-repeated="16381"/>
        </table:table-row>
        <table:table-row table:style-name="ro3">
          <table:table-cell office:value-type="string" table:number-columns-spanned="1" table:number-rows-spanned="4" table:style-name="ce54">
            <text:p>Suministro de alimentos de primera necesidad, productos de limpieza y productos de higiene para <text:s/>los Centros de Internamiento de Menores y Grupos de Covivencia Educativa de la Fundación Canaria de Juventud IDEO</text:p>
          </table:table-cell>
          <table:table-cell office:value-type="float" office:value="15800000" table:style-name="ce26">
            <text:p>15800000</text:p>
          </table:table-cell>
          <table:table-cell office:value-type="string" table:number-columns-spanned="1" table:number-rows-spanned="4" table:style-name="ce55">
            <text:p>Según necesidad</text:p>
          </table:table-cell>
          <table:table-cell table:number-columns-repeated="16381"/>
        </table:table-row>
        <table:table-row table:style-name="ro3">
          <table:covered-table-cell/>
          <table:table-cell office:value-type="string" table:style-name="ce27">
            <text:p>Productos alimenticios diversos.</text:p>
          </table:table-cell>
          <table:covered-table-cell/>
          <table:table-cell table:number-columns-repeated="16381"/>
        </table:table-row>
        <table:table-row table:style-name="ro3">
          <table:covered-table-cell/>
          <table:table-cell office:value-type="float" office:value="33700000" table:style-name="ce27">
            <text:p>33700000</text:p>
          </table:table-cell>
          <table:covered-table-cell/>
          <table:table-cell table:number-columns-repeated="16381"/>
        </table:table-row>
        <table:table-row table:style-name="ro3">
          <table:covered-table-cell/>
          <table:table-cell office:value-type="string" table:style-name="ce28">
            <text:p>Productos para la higiene personal.</text:p>
          </table:table-cell>
          <table:covered-table-cell/>
          <table:table-cell table:number-columns-repeated="16381"/>
        </table:table-row>
        <table:table-row table:number-rows-repeated="1048514" table:style-name="ro3">
          <table:table-cell table:number-columns-repeated="16384"/>
        </table:table-row>
      </table:table>
      <table:table table:name="202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number-columns-repeated="16383" table:style-name="ce1"/>
        </table:table-row>
        <table:table-row table:style-name="ro2">
          <table:table-cell office:value-type="string" table:number-columns-spanned="3" table:number-rows-spanned="3" table:style-name="ce53">
            <text:p>CONTRATOS PROGRAMADOS 2022</text:p>
          </table:table-cell>
          <table:covered-table-cell table:number-columns-repeated="2"/>
          <table:table-cell table:number-columns-repeated="16381"/>
        </table:table-row>
        <table:table-row table:number-rows-repeated="2" table:style-name="ro2">
          <table:covered-table-cell/>
          <table:covered-table-cell table:number-columns-repeated="2"/>
          <table:table-cell table:number-columns-repeated="16381"/>
        </table:table-row>
        <table:table-row table:style-name="ro3">
          <table:table-cell table:number-columns-repeated="16384"/>
        </table:table-row>
        <table:table-row table:style-name="ro1">
          <table:table-cell table:number-columns-repeated="16384" table:style-name="ce1"/>
        </table:table-row>
        <table:table-row table:style-name="ro4">
          <table:table-cell office:value-type="string" table:style-name="ce3">
            <text:p>OBJETO DEL CONTRATO</text:p>
          </table:table-cell>
          <table:table-cell office:value-type="string" table:style-name="ce4">
            <text:p>CPV</text:p>
          </table:table-cell>
          <table:table-cell office:value-type="string" table:style-name="ce5">
            <text:p>VALOR ESTIMADO APROXIMADO</text:p>
          </table:table-cell>
          <table:table-cell table:number-columns-repeated="16381"/>
        </table:table-row>
        <table:table-row table:style-name="ro11">
          <table:table-cell office:value-type="string" table:number-columns-spanned="1" table:number-rows-spanned="2" table:style-name="ce60">
            <text:p>Realización del servicio de limpieza en los Centros y edifcios gestionados o de titularidad de la Fundación Canaria de Juventud IDEO en las provincios de Las Palmas y Santa Cruz de Tenerife, que se detallan en los Pliegos del expediente</text:p>
          </table:table-cell>
          <table:table-cell office:value-type="string" table:number-columns-spanned="1" table:number-rows-spanned="2" table:style-name="ce60">
            <text:p>9091120 - Servicio de limpieza de edificio</text:p>
          </table:table-cell>
          <table:table-cell office:value-type="currency" office:value="1662367.14" table:number-columns-spanned="1" table:number-rows-spanned="2" table:style-name="ce61">
            <text:p>1.662.367,14 €</text:p>
          </table:table-cell>
          <table:table-cell table:number-columns-repeated="16381"/>
        </table:table-row>
        <table:table-row table:style-name="ro3">
          <table:covered-table-cell/>
          <table:covered-table-cell/>
          <table:covered-table-cell/>
          <table:table-cell table:number-columns-repeated="16381"/>
        </table:table-row>
        <table:table-row table:style-name="ro5">
          <table:table-cell office:value-type="string" table:style-name="ce10">
            <text:p>Servicio de catering para la alimentación de los internos en los Centros de Menores bajo Medidas Judiciales que gestiona la Fundación Canaria de Juventud Ideo, tanto en la provincia de Santa Cruz de Tenerife como de Las Palmas</text:p>
          </table:table-cell>
          <table:table-cell office:value-type="string" table:style-name="ce8">
            <text:p>55523000 - Servicio de suministro de comidas para otras empresas e instituciones</text:p>
          </table:table-cell>
          <table:table-cell office:value-type="currency" office:value="4315482.5999999996" table:style-name="ce9">
            <text:p>4.315.482,60 €</text:p>
          </table:table-cell>
          <table:table-cell table:number-columns-repeated="16381"/>
        </table:table-row>
        <table:table-row table:style-name="ro12">
          <table:table-cell office:value-type="string" table:style-name="ce10">
            <text:p>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y los ETMA de las respectivas provincias</text:p>
          </table:table-cell>
          <table:table-cell office:value-type="string" table:style-name="ce45">
            <text:p>85100000 - Servicios de salud</text:p>
          </table:table-cell>
          <table:table-cell office:value-type="currency" office:value="3345552" table:style-name="ce46">
            <text:p>3.345.552,00 €</text:p>
          </table:table-cell>
          <table:table-cell table:number-columns-repeated="16381"/>
        </table:table-row>
        <table:table-row table:style-name="ro7">
          <table:table-cell office:value-type="string" table:style-name="ce10">
            <text:p>Servicio de gestión y asistencia técnica en los viajes y alojamientos, tanto nacionales como internacionales, que se realicen en el marco de la actividad de la Fundación Canaria de Juventud Ideo, con el fin de satisfacer la necesidad de la prestación del servicio de agencia de viajes</text:p>
          </table:table-cell>
          <table:table-cell office:value-type="string" table:style-name="ce8">
            <text:p>63510000 - Servicio de agencias de viajes y servicios similares</text:p>
          </table:table-cell>
          <table:table-cell office:value-type="currency" office:value="585900" table:style-name="ce46">
            <text:p>585.900,00 €</text:p>
          </table:table-cell>
          <table:table-cell table:number-columns-repeated="16381"/>
        </table:table-row>
        <table:table-row table:style-name="ro9">
          <table:table-cell office:value-type="string" table:style-name="ce6">
            <text:p>Suministro de quince vehículos nuevos preferentemente eléctricos en la modalidd de renting para la Fundación Canaria de Juventud Ideo según lo dispuesto en el Pliego de Prescripciones Técnicas</text:p>
          </table:table-cell>
          <table:table-cell office:value-type="string" table:style-name="ce45">
            <text:p>341000000 - Vehiculos de motor</text:p>
          </table:table-cell>
          <table:table-cell office:value-type="currency" office:value="712800" table:style-name="ce46">
            <text:p>712.800,00 €</text:p>
          </table:table-cell>
          <table:table-cell table:number-columns-repeated="16381"/>
        </table:table-row>
        <table:table-row table:style-name="ro13">
          <table:table-cell office:value-type="string" table:style-name="ce6">
            <text:p>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office:value-type="string" table:style-name="ce45">
            <text:p>30200000 - Equipo y material informático</text:p>
          </table:table-cell>
          <table:table-cell office:value-type="currency" office:value="499101.9" table:style-name="ce46">
            <text:p>499.101,90 €</text:p>
          </table:table-cell>
          <table:table-cell table:number-columns-repeated="16381"/>
        </table:table-row>
        <table:table-row table:style-name="ro14">
          <table:table-cell office:value-type="string" table:style-name="ce13">
            <text:p>El objeto del contrato es la ejecución del servicio de Prevención Ajeno (en adelante SPA) de la Fundación Canaria de Juventud Ideo (en adelante Fundación Ideo) en las especialidades preventivas de Vigilancia de la Salud-Medicina del Trabajo, Higiene Industrial y Actividades adicionales.</text:p>
          </table:table-cell>
          <table:table-cell office:value-type="string" table:style-name="ce51">
            <text:p>71317000 - Servicios de consultoría en protección y control de riesgos</text:p>
          </table:table-cell>
          <table:table-cell office:value-type="currency" office:value="706738.24" table:style-name="ce52">
            <text:p>706.738,24 €</text:p>
          </table:table-cell>
          <table:table-cell table:number-columns-repeated="16381"/>
        </table:table-row>
        <table:table-row table:style-name="ro14">
          <table:table-cell office:value-type="string" table:style-name="ce13">
            <text:p>Servicio de mantenimiento de la red radioeléctrica de comunicaciones digitales desplegada en el Centro de Internamiento Educativo para Menores Valle Tabares y CIEM La Montañeta, compuesta por repetidores, estaciones base y equipos portátiles, gestionados ambos por la Fundación Canaria de Juventud Ideo.</text:p>
          </table:table-cell>
          <table:table-cell office:value-type="string" table:style-name="ce51">
            <text:p>50333000 - Servicio de mantenimiento de equipos de radiocomunicaciones</text:p>
          </table:table-cell>
          <table:table-cell office:value-type="currency" office:value="23232" table:style-name="ce52">
            <text:p>23.232,00 €</text:p>
          </table:table-cell>
          <table:table-cell table:number-columns-repeated="16381"/>
        </table:table-row>
        <table:table-row table:style-name="ro15">
          <table:table-cell office:value-type="string" table:style-name="ce13">
            <text:p>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Centro de Medio Abierto de la provincia de Santa Cruz de Tenerife</text:p>
          </table:table-cell>
          <table:table-cell office:value-type="string" table:style-name="ce51">
            <text:p>8510000 - Servicio de salud</text:p>
          </table:table-cell>
          <table:table-cell office:value-type="currency" office:value="8101666.9400000004" table:style-name="ce52">
            <text:p>8.101.666,94 €</text:p>
          </table:table-cell>
          <table:table-cell table:number-columns-repeated="16381"/>
        </table:table-row>
        <table:table-row table:style-name="ro16">
          <table:table-cell office:value-type="string" table:style-name="ce13">
            <text:p>Suministro de catorce vehículos en la modalidad de renting, con las especificidades que se detallan en el PPT divididos en dos Lotes.</text:p>
          </table:table-cell>
          <table:table-cell office:value-type="string" table:style-name="ce51">
            <text:p>34100000 - Vehiculos de motor</text:p>
          </table:table-cell>
          <table:table-cell office:value-type="currency" office:value="788736" table:style-name="ce52">
            <text:p>788.736,00 €</text:p>
          </table:table-cell>
          <table:table-cell table:number-columns-repeated="16381"/>
        </table:table-row>
        <table:table-row table:style-name="ro14">
          <table:table-cell office:value-type="string" table:style-name="ce13">
            <text:p>Ejecución del servicio de telefonía fija y telefonía móvil y Servicios de datos e Internet para la Fundación Canaria de Juventud Ideo, todo ello en las condiciones y especificaciones técnicas que se contienen en el Pliego de Cláusulas Administrativas y en el Pliego de Prescripciones Técnicas Particulares.</text:p>
          </table:table-cell>
          <table:table-cell office:value-type="string" table:style-name="ce51">
            <text:p>64200000 - Servicios de telecomunicaciones</text:p>
          </table:table-cell>
          <table:table-cell office:value-type="currency" office:value="416137.8" table:style-name="ce52">
            <text:p>416.137,80 €</text:p>
          </table:table-cell>
          <table:table-cell table:number-columns-repeated="16381"/>
        </table:table-row>
        <table:table-row table:style-name="ro14">
          <table:table-cell office:value-type="string" table:style-name="ce13">
            <text:p>Ejecución del servicio de limpieza en los Centros y edificios gestionados o de titularidad de la Fundación Canaria de Juventud IDEO, todo ello en las condiciones y especificaciones técnicas que se contienen en el presente PCAP y en el Pliego de Prescripciones Técnicas Particulares.</text:p>
          </table:table-cell>
          <table:table-cell office:value-type="string" table:style-name="ce51">
            <text:p>90911200 - Servicios de limpieza de edificios</text:p>
          </table:table-cell>
          <table:table-cell office:value-type="currency" office:value="59536.56" table:style-name="ce52">
            <text:p>59.536,56 €</text:p>
          </table:table-cell>
          <table:table-cell table:number-columns-repeated="16381"/>
        </table:table-row>
        <table:table-row table:style-name="ro13">
          <table:table-cell office:value-type="string" table:style-name="ce13">
            <text:p>Suministro de Equipamiento Informático (equipos informáticos de sobremesa, portátiles, y pizarras digitales) para los Centros gestionados por la Fundación Canaria de Juventud Ideo de las provincias de Santa Cruz de Tenerife y Las Palmas, todo ello en las condiciones y especificaciones técnicas que se contienen en el PCAP y en el Pliego de Prescripciones Técnicas Particulares.</text:p>
          </table:table-cell>
          <table:table-cell office:value-type="string" table:style-name="ce51">
            <text:p>30200000 - Equipo y material informático</text:p>
          </table:table-cell>
          <table:table-cell office:value-type="currency" office:value="512648.4" table:style-name="ce52">
            <text:p>512.648,40 €</text:p>
          </table:table-cell>
          <table:table-cell table:number-columns-repeated="16381"/>
        </table:table-row>
        <table:table-row table:style-name="ro9">
          <table:table-cell office:value-type="string" table:style-name="ce13">
            <text:p>Realización de obra de acondicionamiento de redes de telecomunicaciones para las instalaciones de la Fundación Canaria de Juventud IDEO, así como el suministro de switch y transceptores multimodo.</text:p>
          </table:table-cell>
          <table:table-cell office:value-type="string" table:style-name="ce51">
            <text:p>45000000 - Trabajos de construcción</text:p>
          </table:table-cell>
          <table:table-cell office:value-type="currency" office:value="145987.26" table:style-name="ce52">
            <text:p>145.987,26 €</text:p>
          </table:table-cell>
          <table:table-cell table:number-columns-repeated="16381"/>
        </table:table-row>
        <table:table-row table:style-name="ro14">
          <table:table-cell office:value-type="string" table:style-name="ce13">
            <text:p>Suministro de textiles con propiedades ignífugas, concretamente colcha para cama de 190x90 cm, mantas para cama de 190x90 cm, sabanas bajeras ajustables para cama de 190x90cm, sabanas encimeras para cama 190x90 cm, fundas de almohadas para almohadas de 70 cm y cortinas.</text:p>
          </table:table-cell>
          <table:table-cell office:value-type="string" table:style-name="ce51">
            <text:p>391443110 - Camas y ropa de cama y pasamanería especializada</text:p>
          </table:table-cell>
          <table:table-cell office:value-type="currency" office:value="46931.9" table:style-name="ce52">
            <text:p>46.931,90 €</text:p>
          </table:table-cell>
          <table:table-cell table:number-columns-repeated="16381"/>
        </table:table-row>
        <table:table-row table:style-name="ro3">
          <table:table-cell table:style-name="ce13"/>
          <table:table-cell table:number-columns-repeated="2" table:style-name="ce51"/>
          <table:table-cell table:number-columns-repeated="16381"/>
        </table:table-row>
        <table:table-row table:number-rows-repeated="3" table:style-name="ro3">
          <table:table-cell table:style-name="ce2"/>
          <table:table-cell table:number-columns-repeated="2" table:style-name="ce25"/>
          <table:table-cell table:number-columns-repeated="16381"/>
        </table:table-row>
        <table:table-row table:style-name="ro3">
          <table:table-cell table:number-columns-repeated="16384"/>
        </table:table-row>
        <table:table-row table:style-name="ro3">
          <table:table-cell table:style-name="ce6"/>
          <table:table-cell table:number-columns-repeated="16383" table:style-name="ce1"/>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Microsoft Office User</meta:initial-creator>
    <dc:creator>Ana Isabel Muñoz Roldán</dc:creator>
    <meta:creation-date>2021-11-04T11:21:27Z</meta:creation-date>
    <dc:date>2025-04-10T07:58:13Z</dc:date>
  </office:meta>
</office:document-meta>
</file>