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AF2D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AF2D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AF2D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AF2D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fo:font-size="11pt" style:font-size-asian="11pt" style:font-size-complex="11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3" table:style-name="ce12">
            <text:p>PUESTOS OCUPADOS Y VACANTES 2024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4" table:style-name="ce9">
            <text:p>PUESTOS OCUPADOS<text:s/></text:p>
          </table:table-cell>
          <table:table-cell office:value-type="string" table:number-columns-spanned="2" table:number-rows-spanned="1" table:style-name="ce14">
            <text:p>PERSONAL GCE DRAGO 2023</text:p>
          </table:table-cell>
          <table:covered-table-cell/>
          <table:table-cell table:style-name="ce2"/>
          <table:table-cell office:value-type="string" table:number-columns-spanned="1" table:number-rows-spanned="21" table:style-name="ce9">
            <text:p>PUESTOS VACANTES</text:p>
          </table:table-cell>
          <table:table-cell office:value-type="string" table:number-columns-spanned="2" table:number-rows-spanned="1" table:style-name="ce10">
            <text:p>CIEM LA MONTAÑETA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style-name="ce1"/>
          <table:covered-table-cell/>
          <table:table-cell office:value-type="string" table:style-name="ce3">
            <text:p>CATEGORÍA</text:p>
          </table:table-cell>
          <table:table-cell office:value-type="string" table:style-name="ce5">
            <text:p>VACANTES<text:s/>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Categoría: 3/ 6 - PSICOLOGO</text:p>
          </table:table-cell>
          <table:table-cell office:value-type="float" office:value="2" table:style-name="ce19">
            <text:p>2</text:p>
          </table:table-cell>
          <table:table-cell table:style-name="ce1"/>
          <table:covered-table-cell/>
          <table:table-cell office:value-type="string" table:style-name="ce23">
            <text:p>CONDUCTOR/A</text:p>
          </table:table-cell>
          <table:table-cell office:value-type="float" office:value="2" table:style-name="ce6">
            <text:p>2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">
            <text:p>Categoría: 4/ 17 - TUTOR I</text:p>
          </table:table-cell>
          <table:table-cell office:value-type="float" office:value="1" table:style-name="ce19">
            <text:p>1</text:p>
          </table:table-cell>
          <table:table-cell table:style-name="ce1"/>
          <table:covered-table-cell/>
          <table:table-cell office:value-type="string" table:style-name="ce23">
            <text:p>MONITOR/A</text:p>
          </table:table-cell>
          <table:table-cell office:value-type="float" office:value="2" table:style-name="ce6">
            <text:p>2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">
            <text:p>Categoría: 4/ 18 - EDUCADOR</text:p>
          </table:table-cell>
          <table:table-cell office:value-type="float" office:value="16" table:style-name="ce19">
            <text:p>16</text:p>
          </table:table-cell>
          <table:table-cell table:style-name="ce1"/>
          <table:covered-table-cell/>
          <table:table-cell office:value-type="string" table:style-name="ce23">
            <text:p>JURISTA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">
            <text:p>Categoría: 5/ 4 - MONITOR</text:p>
          </table:table-cell>
          <table:table-cell office:value-type="float" office:value="13" table:style-name="ce19">
            <text:p>13</text:p>
          </table:table-cell>
          <table:table-cell table:style-name="ce1"/>
          <table:covered-table-cell/>
          <table:table-cell office:value-type="string" table:style-name="ce23">
            <text:p>TUTOR/A</text:p>
          </table:table-cell>
          <table:table-cell office:value-type="float" office:value="2" table:style-name="ce6">
            <text:p>2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">
            <text:p>Categoría: 5/ 5 - MONITOR I</text:p>
          </table:table-cell>
          <table:table-cell office:value-type="float" office:value="2" table:style-name="ce19">
            <text:p>2</text:p>
          </table:table-cell>
          <table:table-cell table:style-name="ce1"/>
          <table:covered-table-cell/>
          <table:table-cell office:value-type="string" table:style-name="ce23">
            <text:p>EDUCADOR/A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34" table:style-name="ce21">
            <text:p>34</text:p>
          </table:table-cell>
          <table:table-cell table:style-name="ce1"/>
          <table:covered-table-cell/>
          <table:table-cell table:number-columns-repeated="16379" table:style-name="ce1"/>
        </table:table-row>
        <table:table-row table:style-name="ro1">
          <table:covered-table-cell/>
          <table:table-cell table:number-columns-repeated="2" table:style-name="ce22"/>
          <table:table-cell table:style-name="ce1"/>
          <table:covered-table-cell/>
          <table:table-cell office:value-type="string" table:number-columns-spanned="2" table:number-rows-spanned="1" table:style-name="ce10">
            <text:p>GESTIÓN MENORES LAS PALMAS</text:p>
          </table:table-cell>
          <table:covered-table-cell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GCE CHINIQUE 2023</text:p>
          </table:table-cell>
          <table:covered-table-cell/>
          <table:table-cell table:style-name="ce1"/>
          <table:covered-table-cell/>
          <table:table-cell office:value-type="string" table:style-name="ce3">
            <text:p>CATEGORÍA</text:p>
          </table:table-cell>
          <table:table-cell office:value-type="string" table:style-name="ce5">
            <text:p>VACANTES<text:s/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style-name="ce1"/>
          <table:covered-table-cell/>
          <table:table-cell office:value-type="string" table:style-name="ce23">
            <text:p>JURISTA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">
            <text:p>Categoría: 4/ 18 - EDUCADOR</text:p>
          </table:table-cell>
          <table:table-cell office:value-type="float" office:value="12" table:style-name="ce19">
            <text:p>12</text:p>
          </table:table-cell>
          <table:table-cell table:style-name="ce1"/>
          <table:covered-table-cell/>
          <table:table-cell office:value-type="string" table:style-name="ce23">
            <text:p>TCO. SUPERIOR PRL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">
            <text:p>Categoría: 5/ 4 - MONITOR</text:p>
          </table:table-cell>
          <table:table-cell office:value-type="float" office:value="11" table:style-name="ce19">
            <text:p>11</text:p>
          </table:table-cell>
          <table:table-cell table:style-name="ce1"/>
          <table:covered-table-cell/>
          <table:table-cell office:value-type="string" table:style-name="ce23">
            <text:p>TCO. MEDIO POIL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23" table:style-name="ce21">
            <text:p>23</text:p>
          </table:table-cell>
          <table:table-cell table:style-name="ce1"/>
          <table:covered-table-cell/>
          <table:table-cell table:number-columns-repeated="16379" table:style-name="ce1"/>
        </table:table-row>
        <table:table-row table:style-name="ro6">
          <table:covered-table-cell/>
          <table:table-cell table:number-columns-repeated="2" table:style-name="ce22"/>
          <table:table-cell table:style-name="ce1"/>
          <table:covered-table-cell/>
          <table:table-cell office:value-type="string" table:number-columns-spanned="2" table:number-rows-spanned="1" table:style-name="ce10">
            <text:p>EMANCIPACIÓN GRAN CANARIA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REFORZANDO COMPETENCIAS 2023</text:p>
          </table:table-cell>
          <table:covered-table-cell/>
          <table:table-cell table:style-name="ce1"/>
          <table:covered-table-cell/>
          <table:table-cell office:value-type="string" table:style-name="ce3">
            <text:p>CATEGORÍA</text:p>
          </table:table-cell>
          <table:table-cell office:value-type="string" table:style-name="ce5">
            <text:p>VACANTES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style-name="ce1"/>
          <table:covered-table-cell/>
          <table:table-cell office:value-type="string" table:style-name="ce23">
            <text:p>MONITOR/A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">
            <text:p>Categoría: 4/ 18 - EDUCADOR</text:p>
          </table:table-cell>
          <table:table-cell office:value-type="float" office:value="1" table:style-name="ce19">
            <text:p>1</text:p>
          </table:table-cell>
          <table:table-cell table:style-name="ce1"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1" table:style-name="ce21">
            <text:p>1</text:p>
          </table:table-cell>
          <table:table-cell table:style-name="ce1"/>
          <table:covered-table-cell/>
          <table:table-cell table:number-columns-repeated="16379" table:style-name="ce1"/>
        </table:table-row>
        <table:table-row table:style-name="ro1">
          <table:covered-table-cell/>
          <table:table-cell table:number-columns-repeated="2" table:style-name="ce22"/>
          <table:table-cell table:style-name="ce1"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C.I.E.M. MONTAÑETA UCE 8 2023</text:p>
          </table:table-cell>
          <table:covered-table-cell/>
          <table:table-cell table:style-name="ce1"/>
          <table:covered-table-cell/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style-name="ce1"/>
          <table:table-cell office:value-type="string" table:number-columns-spanned="1" table:number-rows-spanned="17" table:style-name="ce9">
            <text:p>PUESTOS VACANTES</text:p>
          </table:table-cell>
          <table:table-cell office:value-type="string" table:number-columns-spanned="2" table:number-rows-spanned="1" table:style-name="ce10">
            <text:p>CIEM VALLE TABARES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8">
            <text:p>Categoría: 3/ 7 - PSICOLOGO I</text:p>
          </table:table-cell>
          <table:table-cell office:value-type="float" office:value="1" table:style-name="ce19">
            <text:p>1</text:p>
          </table:table-cell>
          <table:table-cell table:style-name="ce1"/>
          <table:covered-table-cell/>
          <table:table-cell office:value-type="string" table:style-name="ce5">
            <text:p>CATEGORÍA</text:p>
          </table:table-cell>
          <table:table-cell office:value-type="string" table:style-name="ce5">
            <text:p>VACANTES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Categoría: 4/ 13 - TRABAJADOR SOCIAL I</text:p>
          </table:table-cell>
          <table:table-cell office:value-type="float" office:value="1" table:style-name="ce19">
            <text:p>1</text:p>
          </table:table-cell>
          <table:table-cell table:style-name="ce1"/>
          <table:covered-table-cell/>
          <table:table-cell office:value-type="string" table:style-name="ce7">
            <text:p>TUTOR/A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8">
            <text:p>PUESTOS OCUPADOS</text:p>
          </table:table-cell>
          <table:table-cell office:value-type="string" table:style-name="ce18">
            <text:p>Categoría: 4/ 18 - EDUCADOR</text:p>
          </table:table-cell>
          <table:table-cell office:value-type="float" office:value="15" table:style-name="ce19">
            <text:p>15</text:p>
          </table:table-cell>
          <table:table-cell table:style-name="ce1"/>
          <table:covered-table-cell/>
          <table:table-cell office:value-type="string" table:style-name="ce7">
            <text:p>EDUCADOR/A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">
            <text:p>Categoría: 4/ 19 - EDUCADOR I</text:p>
          </table:table-cell>
          <table:table-cell office:value-type="float" office:value="1" table:style-name="ce19">
            <text:p>1</text:p>
          </table:table-cell>
          <table:table-cell table:style-name="ce1"/>
          <table:covered-table-cell/>
          <table:table-cell office:value-type="string" table:style-name="ce7">
            <text:p>LIMPIADOR/A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">
            <text:p>Categoría: 5/ 4 - MONITOR</text:p>
          </table:table-cell>
          <table:table-cell office:value-type="float" office:value="27" table:style-name="ce19">
            <text:p>27</text:p>
          </table:table-cell>
          <table:table-cell table:style-name="ce1"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8">
            <text:p>Categoría: 5/ 5 - MONITOR I</text:p>
          </table:table-cell>
          <table:table-cell office:value-type="float" office:value="2" table:style-name="ce19">
            <text:p>2</text:p>
          </table:table-cell>
          <table:table-cell table:style-name="ce1"/>
          <table:covered-table-cell/>
          <table:table-cell office:value-type="string" table:number-columns-spanned="2" table:number-rows-spanned="1" table:style-name="ce10">
            <text:p>CMA GRAN CANARIA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Categoría: 6/ 3 - ADMINISTRATIVO CENTROS</text:p>
          </table:table-cell>
          <table:table-cell office:value-type="float" office:value="1" table:style-name="ce19">
            <text:p>1</text:p>
          </table:table-cell>
          <table:table-cell table:style-name="ce1"/>
          <table:covered-table-cell/>
          <table:table-cell office:value-type="string" table:style-name="ce5">
            <text:p>CATEGORÍA</text:p>
          </table:table-cell>
          <table:table-cell office:value-type="string" table:style-name="ce5">
            <text:p>VACANTES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48" table:style-name="ce21">
            <text:p>48</text:p>
          </table:table-cell>
          <table:table-cell table:style-name="ce1"/>
          <table:covered-table-cell/>
          <table:table-cell office:value-type="string" table:style-name="ce7">
            <text:p>PSICÓLOGO/A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22"/>
          <table:table-cell table:style-name="ce1"/>
          <table:covered-table-cell/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4">
            <text:p>PERSONAL PROYECTO ORIENTA LAS PALMAS 2023</text:p>
          </table:table-cell>
          <table:covered-table-cell/>
          <table:table-cell table:style-name="ce1"/>
          <table:covered-table-cell/>
          <table:table-cell office:value-type="string" table:number-columns-spanned="2" table:number-rows-spanned="1" table:style-name="ce10">
            <text:p>GCE LAS PALMAS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style-name="ce1"/>
          <table:covered-table-cell/>
          <table:table-cell office:value-type="string" table:style-name="ce5">
            <text:p>CATEGORÍA</text:p>
          </table:table-cell>
          <table:table-cell office:value-type="string" table:style-name="ce5">
            <text:p>VACANTES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">
            <text:p>Categoría: 4/ 18 - EDUCADOR</text:p>
          </table:table-cell>
          <table:table-cell office:value-type="float" office:value="1" table:style-name="ce19">
            <text:p>1</text:p>
          </table:table-cell>
          <table:table-cell table:style-name="ce1"/>
          <table:covered-table-cell/>
          <table:table-cell office:value-type="string" table:style-name="ce7">
            <text:p>PSICÓLOGO/A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1" table:style-name="ce21">
            <text:p>1</text:p>
          </table:table-cell>
          <table:table-cell table:style-name="ce1"/>
          <table:covered-table-cell/>
          <table:table-cell table:number-columns-repeated="16379" table:style-name="ce1"/>
        </table:table-row>
        <table:table-row table:style-name="ro1">
          <table:covered-table-cell/>
          <table:table-cell table:number-columns-repeated="2" table:style-name="ce22"/>
          <table:table-cell table:style-name="ce1"/>
          <table:covered-table-cell/>
          <table:table-cell office:value-type="string" table:number-columns-spanned="2" table:number-rows-spanned="1" table:style-name="ce10">
            <text:p>GCE AGUAYO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PROOGRAMA DE INTERVENCION FAMILIAR LPA 2023</text:p>
          </table:table-cell>
          <table:covered-table-cell/>
          <table:table-cell table:style-name="ce1"/>
          <table:covered-table-cell/>
          <table:table-cell office:value-type="string" table:style-name="ce5">
            <text:p>CATEGORÍA</text:p>
          </table:table-cell>
          <table:table-cell office:value-type="string" table:style-name="ce5">
            <text:p>VACANTES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style-name="ce1"/>
          <table:covered-table-cell/>
          <table:table-cell office:value-type="string" table:style-name="ce7">
            <text:p>EDUCADOR/A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Categoría: 2/ 2 - COORD.EDUCATIVO</text:p>
          </table:table-cell>
          <table:table-cell office:value-type="float" office:value="1" table:style-name="ce19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8">
            <text:p>Categoría: 3/ 6 - PSICOLOGO</text:p>
          </table:table-cell>
          <table:table-cell office:value-type="float" office:value="1" table:style-name="ce19">
            <text:p>1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8">
            <text:p>Categoría: 4/ 13 - TRABAJADOR SOCIAL I</text:p>
          </table:table-cell>
          <table:table-cell office:value-type="float" office:value="2" table:style-name="ce19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4" table:style-name="ce21">
            <text:p>4</text:p>
          </table:table-cell>
          <table:table-cell table:number-columns-repeated="16381" table:style-name="ce1"/>
        </table:table-row>
        <table:table-row table:style-name="ro1">
          <table:covered-table-cell/>
          <table:table-cell table:number-columns-repeated="2" table:style-name="ce22"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14">
            <text:p>PERSONAL PROOGRAMA TRANSVERSAL LAS PALMAS 2023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1/ 4 - RESP.COORDINADOR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11 - TECNICO MEDIO CENTROS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2" table:style-name="ce21">
            <text:p>2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22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PROOGRAMA TRANSVERSAL TENERIFE 2023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1/ 4 - RESP.COORDINADOR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11 - TECNICO MEDIO CENTROS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2" table:style-name="ce21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0" table:style-name="ce8">
            <text:p>PUESTOS OCUPADOS</text:p>
          </table:table-cell>
          <table:table-cell table:number-columns-repeated="2" table:style-name="ce22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CULTIVANDONOS GC 2023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8 - EDUCADOR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5/ 4 - MONITOR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5" table:style-name="ce21">
            <text:p>5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22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CULTIVANDONOS TNF 2023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8 - EDUCADOR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5/ 4 - MONITOR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4" table:style-name="ce21">
            <text:p>4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22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C.I.E.M. VALLE TABARES 2023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1/ 1 - RESP.COORD. (DIRECTOR)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2/ 1 - COORD.SEGURIDAD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2/ 2 - COORD.EDUCATIVO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2/ 3 - COORD.SERV.GENERALES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2/ 5 - COORD EQUIPOS TECNICOS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1 - JURISTA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3/ 10 - TECNICO SUPERIOR GESTION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2 - JURISTA I</text:p>
          </table:table-cell>
          <table:table-cell office:value-type="float" office:value="5" table:style-name="ce19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5 - TECNICO SUPERIOR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6 - PSICOLOGO</text:p>
          </table:table-cell>
          <table:table-cell office:value-type="float" office:value="6" table:style-name="ce19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7 - PSICOLOGO I</text:p>
          </table:table-cell>
          <table:table-cell office:value-type="float" office:value="4" table:style-name="ce19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0 - MAESTRO TALLER I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11 - TECNICO MEDIO CENTROS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2 - TRABAJADOR SOCIAL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13 - TRABAJADOR SOCIAL I</text:p>
          </table:table-cell>
          <table:table-cell office:value-type="float" office:value="4" table:style-name="ce19">
            <text:p>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18">
            <text:p>Categoría: 4/ 15 - EDUCADOR SOCIAL I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28" table:style-name="ce8">
            <text:p>PUESTOS OCUPADOS</text:p>
          </table:table-cell>
          <table:table-cell office:value-type="string" table:style-name="ce18">
            <text:p>Categoría: 4/ 16 - TUTOR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7 - TUTOR I</text:p>
          </table:table-cell>
          <table:table-cell office:value-type="float" office:value="8" table:style-name="ce19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8 - EDUCADOR</text:p>
          </table:table-cell>
          <table:table-cell office:value-type="float" office:value="163" table:style-name="ce19">
            <text:p>16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9 - EDUCADOR I</text:p>
          </table:table-cell>
          <table:table-cell office:value-type="float" office:value="10" table:style-name="ce19">
            <text:p>1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22 - TECNICO MEDIO GESTION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23 - RESPONSABLE DE MODULO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3 - COORDINADOR TURNO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4 - COORDINADOR TURNO I</text:p>
          </table:table-cell>
          <table:table-cell office:value-type="float" office:value="5" table:style-name="ce19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9 - MAESTRO TALLER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5/ 2 - OFICIAL MANTENIMIENTO</text:p>
          </table:table-cell>
          <table:table-cell office:value-type="float" office:value="7" table:style-name="ce19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5/ 4 - MONITOR</text:p>
          </table:table-cell>
          <table:table-cell office:value-type="float" office:value="303" table:style-name="ce19">
            <text:p>30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5/ 5 - MONITOR I</text:p>
          </table:table-cell>
          <table:table-cell office:value-type="float" office:value="42" table:style-name="ce19">
            <text:p>4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5/ 9 - OFICIAL 1º ADMINI.GESTION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6/ 11 - TELEFONISTA</text:p>
          </table:table-cell>
          <table:table-cell office:value-type="float" office:value="5" table:style-name="ce19">
            <text:p>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6/ 13 - TECNICO MANTENIMIENTO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6/ 14 - ADMINISTRATIVOS GESTION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6/ 16 - AUXILIAR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6/ 3 - ADMINISTRATIVO CENTROS</text:p>
          </table:table-cell>
          <table:table-cell office:value-type="float" office:value="5" table:style-name="ce19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6/ 5 - CONDUCTOR</text:p>
          </table:table-cell>
          <table:table-cell office:value-type="float" office:value="6" table:style-name="ce19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6/ 6 - CONDUCTOR I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6/ 9 - LIMPIADORA</text:p>
          </table:table-cell>
          <table:table-cell office:value-type="float" office:value="21" table:style-name="ce19">
            <text:p>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0">
            <text:p>TOTAL</text:p>
          </table:table-cell>
          <table:table-cell office:value-type="float" office:value="633" table:style-name="ce21">
            <text:p>633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22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GESTION JUVENTUD LAS PALMAS 2023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21 - COORDINADOR GESTION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8">
            <text:p>Categoría: 4/ 22 - TECNICO MEDIO GESTION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2" table:style-name="ce21">
            <text:p>2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22"/>
          <table:table-cell table:number-columns-repeated="16381"/>
        </table:table-row>
        <table:table-row table:style-name="ro1">
          <table:table-cell office:value-type="string" table:number-columns-spanned="1" table:number-rows-spanned="30" table:style-name="ce8">
            <text:p>PUESTOS OCUPADOS</text:p>
          </table:table-cell>
          <table:table-cell office:value-type="string" table:number-columns-spanned="2" table:number-rows-spanned="1" table:style-name="ce14">
            <text:p>PERSONAL GCE EL CEDRO 2023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7 - TUTOR I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8 - EDUCADOR</text:p>
          </table:table-cell>
          <table:table-cell office:value-type="float" office:value="12" table:style-name="ce19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9 - EDUCADOR I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5/ 4 - MONITOR</text:p>
          </table:table-cell>
          <table:table-cell office:value-type="float" office:value="14" table:style-name="ce19">
            <text:p>14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8">
            <text:p>Categoría: 5/ 5 - MONITOR I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30" table:style-name="ce21">
            <text:p>30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22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CMA LAS PALMAS 2023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6 - PSICOLOGO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11 - TECNICO MEDIO CENTROS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8">
            <text:p>Categoría: 4/ 16 - TUTOR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6/ 4 - AUX.ADMINISTRATIVO CENTROS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5" table:style-name="ce21">
            <text:p>5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22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GESTION JUVENTUD TENERIFE 2023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22 - TECNICO MEDIO GESTION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2" table:style-name="ce21">
            <text:p>2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22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GESTION MENORES TENERIFE 2023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1/ 2 - ADJ.RESP.COORD.(SUBDIRECTOR)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8">
            <text:p>Categoría: 1/ 4 - RESP.COORDINADOR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1 - JURISTA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3/ 10 - TECNICO SUPERIOR GESTION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5 - TECNICO SUPERIOR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22 - TECNICO MEDIO GESTION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0" table:style-name="ce8">
            <text:p>PUESTOS OCUPADOS</text:p>
          </table:table-cell>
          <table:table-cell office:value-type="string" table:style-name="ce18">
            <text:p>Categoría: 6/ 14 - ADMINISTRATIVOS GESTION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9" table:style-name="ce21">
            <text:p>9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22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PROOGRAMA DE INTERVENCION FAMILIAR TNF 2023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7 - PSICOLOGO I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13 - TRABAJADOR SOCIAL I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8 - EDUCADOR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4" table:style-name="ce21">
            <text:p>4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22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CENTRO DE MEDIO ABIERTO TENERIFE 2023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6 - PSICOLOGO</text:p>
          </table:table-cell>
          <table:table-cell office:value-type="float" office:value="4" table:style-name="ce19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7 - PSICOLOGO I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11 - TECNICO MEDIO CENTROS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13 - TRABAJADOR SOCIAL I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6 - TUTOR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8 - EDUCADOR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8">
            <text:p>Categoría: 4/ 22 - TECNICO MEDIO GESTION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6/ 3 - ADMINISTRATIVO CENTROS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16" table:style-name="ce21">
            <text:p>16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22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CENTRO DE MEDIO ABIERTO LAS PALMAS 2023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6 - PSICOLOGO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7 - PSICOLOGO I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7 - TUTOR I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8 - EDUCADOR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9 - EDUCADOR I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4 - COORDINADOR TURNO I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0" table:style-name="ce8">
            <text:p>PUESTOS OCUPADOS</text:p>
          </table:table-cell>
          <table:table-cell office:value-type="string" table:style-name="ce18">
            <text:p>Categoría: 5/ 4 - MONITOR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6/ 3 - ADMINISTRATIVO CENTROS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15" table:style-name="ce21">
            <text:p>15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22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GCE TAJINASTE 2023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6 - PSICOLOGO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7 - PSICOLOGO I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6 - TUTOR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8 - EDUCADOR</text:p>
          </table:table-cell>
          <table:table-cell office:value-type="float" office:value="20" table:style-name="ce19">
            <text:p>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9 - EDUCADOR I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5/ 4 - MONITOR</text:p>
          </table:table-cell>
          <table:table-cell office:value-type="float" office:value="9" table:style-name="ce19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5/ 5 - MONITOR I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6/ 13 - TECNICO MANTENIMIENTO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37" table:style-name="ce21">
            <text:p>37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22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C.I.E.M. VALLE TABARES 2023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1/ 1 - RESP.COORD. (DIRECTOR)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1/ 4 - RESP.COORDINADOR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8">
            <text:p>Categoría: 2/ 1 - COORD.SEGURIDAD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2/ 2 - COORD.EDUCATIVO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1 - JURISTA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2 - JURISTA I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5 - TECNICO SUPERIOR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6 - PSICOLOGO</text:p>
          </table:table-cell>
          <table:table-cell office:value-type="float" office:value="12" table:style-name="ce19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7 - PSICOLOGO I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9 - PSICOLOGO GESTION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 - ARQUITECTO TECNICO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8">
            <text:p>Categoría: 4/ 10 - MAESTRO TALLER I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0" table:style-name="ce8">
            <text:p>PUESTOS OCUPADOS</text:p>
          </table:table-cell>
          <table:table-cell office:value-type="string" table:style-name="ce18">
            <text:p>Categoría: 4/ 11 - TECNICO MEDIO CENTROS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13 - TRABAJADOR SOCIAL I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4 - EDUCADOR SOCIAL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6 - TUTOR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7 - TUTOR I</text:p>
          </table:table-cell>
          <table:table-cell office:value-type="float" office:value="4" table:style-name="ce19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8 - EDUCADOR</text:p>
          </table:table-cell>
          <table:table-cell office:value-type="float" office:value="119" table:style-name="ce19">
            <text:p>1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9 - EDUCADOR I</text:p>
          </table:table-cell>
          <table:table-cell office:value-type="float" office:value="10" table:style-name="ce19">
            <text:p>1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22 - TECNICO MEDIO GESTION</text:p>
          </table:table-cell>
          <table:table-cell office:value-type="float" office:value="6" table:style-name="ce19">
            <text:p>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3 - COORDINADOR TURNO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4 - COORDINADOR TURNO I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9 - MAESTRO TALLER</text:p>
          </table:table-cell>
          <table:table-cell office:value-type="float" office:value="7" table:style-name="ce19">
            <text:p>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5/ 3 - OFICIAL MANTENIMIENTO I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5/ 4 - MONITOR</text:p>
          </table:table-cell>
          <table:table-cell office:value-type="float" office:value="313" table:style-name="ce19">
            <text:p>3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5/ 5 - MONITOR I</text:p>
          </table:table-cell>
          <table:table-cell office:value-type="float" office:value="6" table:style-name="ce19">
            <text:p>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5/ 9 - OFICIAL 1º ADMINI.GESTION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6/ 11 - TELEFONISTA</text:p>
          </table:table-cell>
          <table:table-cell office:value-type="float" office:value="7" table:style-name="ce19">
            <text:p>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6/ 13 - TECNICO MANTENIMIENTO</text:p>
          </table:table-cell>
          <table:table-cell office:value-type="float" office:value="5" table:style-name="ce19">
            <text:p>5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8">
            <text:p>Categoría: 6/ 3 - ADMINISTRATIVO CENTROS</text:p>
          </table:table-cell>
          <table:table-cell office:value-type="float" office:value="4" table:style-name="ce19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6/ 5 - CONDUCTOR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6/ 9 - LIMPIADORA</text:p>
          </table:table-cell>
          <table:table-cell office:value-type="float" office:value="6" table:style-name="ce19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535" table:style-name="ce21">
            <text:p>535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22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CENTRO DE MEDIO ABIERTO LANZAROTE 2023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7 - PSICOLOGO I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11 - TECNICO MEDIO CENTROS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13 - TRABAJADOR SOCIAL I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9 - EDUCADOR I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6/ 3 - ADMINISTRATIVO CENTROS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6" table:style-name="ce21">
            <text:p>6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22"/>
          <table:table-cell table:number-columns-repeated="16381"/>
        </table:table-row>
        <table:table-row table:style-name="ro6">
          <table:table-cell office:value-type="string" table:number-columns-spanned="1" table:number-rows-spanned="28" table:style-name="ce8">
            <text:p>PUESTOS OCUPADOS</text:p>
          </table:table-cell>
          <table:table-cell office:value-type="string" table:number-columns-spanned="2" table:number-rows-spanned="1" table:style-name="ce14">
            <text:p>PERSONAL CENTRO DE MEDIO ABIERTO FUERTEVENTURA 2023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7 - PSICOLOGO I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11 - TECNICO MEDIO CENTROS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4/ 13 - TRABAJADOR SOCIAL I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9 - EDUCADOR I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6/ 3 - ADMINISTRATIVO CENTROS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5" table:style-name="ce21">
            <text:p>5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22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GCE AGUAYO 2023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18">
            <text:p>Categoría: 3/ 6 - PSICOLOGO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6 - TUTOR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8 - EDUCADOR</text:p>
          </table:table-cell>
          <table:table-cell office:value-type="float" office:value="12" table:style-name="ce19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5/ 4 - MONITOR</text:p>
          </table:table-cell>
          <table:table-cell office:value-type="float" office:value="19" table:style-name="ce19">
            <text:p>1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Categoría: 6/ 13 - TECNICO MANTENIMIENTO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0">
            <text:p>TOTAL</text:p>
          </table:table-cell>
          <table:table-cell office:value-type="float" office:value="37" table:style-name="ce21">
            <text:p>37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22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INCORPORA LA CAIXA LPA 2023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5/ 4 - MONITOR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0">
            <text:p>TOTAL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22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PERSONAL GCE GUAYDIL 2023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3/ 6 - PSICOLOGO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6 - TUTOR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8">
            <text:p>Categoría: 4/ 18 - EDUCADOR</text:p>
          </table:table-cell>
          <table:table-cell office:value-type="float" office:value="12" table:style-name="ce19">
            <text:p>12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4" table:style-name="ce8">
            <text:p>PUESTOS OCUPADOS</text:p>
          </table:table-cell>
          <table:table-cell office:value-type="string" table:style-name="ce18">
            <text:p>Categoría: 5/ 4 - MONITOR</text:p>
          </table:table-cell>
          <table:table-cell office:value-type="float" office:value="19" table:style-name="ce19">
            <text:p>19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18">
            <text:p>Categoría: 5/ 5 - MONITOR I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float" office:value="35" table:style-name="ce21">
            <text:p>35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22"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style-name="ce14">
            <text:p>PERSONAL GESTION MENORES LAS PALMAS 2023</text:p>
          </table:table-cell>
          <table:covered-table-cell/>
          <table:table-cell table:number-columns-repeated="16381"/>
        </table:table-row>
        <table:table-row table:style-name="ro4">
          <table:table-cell table:style-name="ce1"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8">
            <text:p>Categoría: 1/ 3 - JEFE DEPARTAMENTO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8">
            <text:p>Categoría: 1/ 4 - RESP.COORDINADOR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8">
            <text:p>Categoría: 1/ 8 - GERENTE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8">
            <text:p>Categoría: 3/ 1 - JURISTA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18">
            <text:p>Categoría: 3/ 10 - TECNICO SUPERIOR GESTION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8">
            <text:p>Categoría: 3/ 2 - JURISTA I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18">
            <text:p>Categoría: 4/ 11 - TECNICO MEDIO CENTROS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8">
            <text:p>Categoría: 4/ 20 - CONTABLE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18">
            <text:p>Categoría: 4/ 22 - TECNICO MEDIO GESTION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8">
            <text:p>Categoría: 4/ 8 - INGENIERO TELECO I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18">
            <text:p>Categoría: 5/ 9 - OFICIAL 1º ADMINI.GESTION</text:p>
          </table:table-cell>
          <table:table-cell office:value-type="float" office:value="5" table:style-name="ce19">
            <text:p>5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18">
            <text:p>Categoría: 6/ 14 - ADMINISTRATIVOS GESTION</text:p>
          </table:table-cell>
          <table:table-cell office:value-type="float" office:value="4" table:style-name="ce19">
            <text:p>4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18">
            <text:p>Categoría: 6/ 15 - AUX.ADMINISTRATIVOS GESTION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TOTAL</text:p>
          </table:table-cell>
          <table:table-cell office:value-type="float" office:value="25" table:style-name="ce21">
            <text:p>25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22"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14">
            <text:p>PERSONAL PISO EMANCIPACIÓN GC 2023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tegoría: 4/ 18 - EDUCADOR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tegoría: 5/ 4 - MONITOR</text:p>
          </table:table-cell>
          <table:table-cell office:value-type="float" office:value="16" table:style-name="ce19">
            <text:p>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TOTAL</text:p>
          </table:table-cell>
          <table:table-cell office:value-type="float" office:value="17" table:style-name="ce21">
            <text:p>17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22"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14">
            <text:p>PERSONAL PISO EMANCIPACIÓN TFE 2023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tegoría: 3/ 6 - PSICOLOGO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tegoría: 4/ 18 - EDUCADOR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tegoría: 5/ 4 - MONITOR</text:p>
          </table:table-cell>
          <table:table-cell office:value-type="float" office:value="12" table:style-name="ce19">
            <text:p>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tegoría: 5/ 5 - MONITOR I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TOTAL</text:p>
          </table:table-cell>
          <table:table-cell office:value-type="float" office:value="15" table:style-name="ce21">
            <text:p>15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22"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14">
            <text:p>PERSONAL INCORPORA LA CAIXA TNF 2023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16">
            <text:p>PUESTO DE TRABAJO</text:p>
          </table:table-cell>
          <table:table-cell office:value-type="string" table:style-name="ce17">
            <text:p>Nº TRABAJADORAS/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tegoría: 5/ 4 - MONITOR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TOTAL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number-rows-repeated="1048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25in" fo:margin-left="0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1.2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icrosoft Office User</meta:initial-creator>
    <dc:creator>Ana Isabel Muñoz Roldán</dc:creator>
    <meta:creation-date>2021-11-04T11:21:27Z</meta:creation-date>
    <dc:date>2025-04-10T10:27:27Z</dc:date>
  </office:meta>
</office:document-meta>
</file>