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3" table:style-name="ce23">
            <text:p>PUESTOS OCUPADOS Y VACANTES 2024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4" table:style-name="ce18">
            <text:p>PUESTOS OCUPADOS<text:s/></text:p>
          </table:table-cell>
          <table:table-cell office:value-type="string" table:number-columns-spanned="2" table:number-rows-spanned="1" table:style-name="ce19">
            <text:p>PERSONAL GCE DRAGO 2024</text:p>
          </table:table-cell>
          <table:covered-table-cell/>
          <table:table-cell table:style-name="ce2"/>
          <table:table-cell table:style-name="ce1"/>
          <table:table-cell office:value-type="string" table:number-columns-spanned="2" table:number-rows-spanned="1" table:style-name="ce19">
            <text:p>CIEM LA MONTAÑETA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3">
            <text:p>CATEGORÍA</text:p>
          </table:table-cell>
          <table:table-cell office:value-type="string" table:style-name="ce13">
            <text:p>VACANTES<text:s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4">
            <text:p>Categoría: 4/ 18 - EDUCADOR</text:p>
          </table:table-cell>
          <table:table-cell office:value-type="float" office:value="7" table:style-name="ce5">
            <text:p>7</text:p>
          </table:table-cell>
          <table:table-cell table:number-columns-repeated="2" table:style-name="ce1"/>
          <table:table-cell office:value-type="string" table:style-name="ce16">
            <text:p>COORDINACIÓN DE TURNO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Categoría: 5/ 4 - MONITOR</text:p>
          </table:table-cell>
          <table:table-cell office:value-type="float" office:value="5" table:style-name="ce5">
            <text:p>5</text:p>
          </table:table-cell>
          <table:table-cell table:number-columns-repeated="2" table:style-name="ce1"/>
          <table:table-cell office:value-type="string" table:style-name="ce16">
            <text:p>PSICÓLOGO/A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Categoría: 3/ 6 - PSICOLOGO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16">
            <text:p>EDUCADOR/A</text:p>
          </table:table-cell>
          <table:table-cell office:value-type="float" office:value="6" table:style-name="ce15">
            <text:p>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Categoría: 5/ 5 - MONITOR I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16">
            <text:p>MONITOR/A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6" table:formula="of:=SUM([.C9:.C12])" table:style-name="ce6">
            <text:p>16</text:p>
          </table:table-cell>
          <table:table-cell table:number-columns-repeated="2" table:style-name="ce1"/>
          <table:table-cell office:value-type="string" table:style-name="ce16">
            <text:p>MAESTRO/TALLER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table:number-columns-repeated="2" table:style-name="ce7"/>
          <table:table-cell table:number-columns-repeated="1638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CE CHINIQUE 2024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CIEM VALLE TABARES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3">
            <text:p>CATEGORÍA</text:p>
          </table:table-cell>
          <table:table-cell office:value-type="string" table:style-name="ce13">
            <text:p>VACANTES<text:s/>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Categoría: 5/ 4 - MONITOR</text:p>
          </table:table-cell>
          <table:table-cell office:value-type="float" office:value="8" table:style-name="ce5">
            <text:p>8</text:p>
          </table:table-cell>
          <table:table-cell table:number-columns-repeated="2" table:style-name="ce1"/>
          <table:table-cell office:value-type="string" table:style-name="ce16">
            <text:p>COORDINACIÓN DE TURNO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office:value-type="string" table:style-name="ce16">
            <text:p>EDUCADOR/A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1" table:formula="of:=SUM([.C17:.C18])" table:style-name="ce6">
            <text:p>11</text:p>
          </table:table-cell>
          <table:table-cell table:number-columns-repeated="2" table:style-name="ce1"/>
          <table:table-cell office:value-type="string" table:style-name="ce16">
            <text:p>MONITOR/A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"/>
          <table:table-cell table:number-columns-repeated="1638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.I.E.M. MONTAÑETA UCE 8 2024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GCE CHINIQUE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3">
            <text:p>CATEGORÍA</text:p>
          </table:table-cell>
          <table:table-cell office:value-type="string" table:style-name="ce13">
            <text:p>VACANTES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16">
            <text:p>MONITOR/A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9" table:style-name="ce5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5" table:formula="of:=SUM([.C23:.C28])" table:style-name="ce6">
            <text:p>15</text:p>
          </table:table-cell>
          <table:table-cell table:number-columns-repeated="16381" table:style-name="ce1"/>
        </table:table-row>
        <table:table-row table:style-name="ro1">
          <table:covered-table-cell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0" table:style-name="ce17">
            <text:p>PUESTOS OCUPADOS</text:p>
          </table:table-cell>
          <table:table-cell office:value-type="string" table:number-columns-spanned="2" table:number-rows-spanned="1" table:style-name="ce19">
            <text:p>PERSONAL PROOGRAMA DE INTERVENCION FAMILIAR LPA 2024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4" table:formula="of:=SUM([.C33:.C3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PROOGRAMA TRANSVERSAL LAS PALMAS 2024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 TRABAJADORAS/E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4 - RESP.COORDIN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formula="of:=SUM([.C40:.C4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PROOGRAMA TRANSVERSAL TENERIF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.I.E.M. VALLE TABARES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7 - TUTOR I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9 - LIMPIADORA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4 - COORDINADOR TURNO I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2 - OFICIAL MANTENIMIENTO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17">
            <text:p>PUESTOS OCUPADOS</text:p>
          </table:table-cell>
          <table:table-cell office:value-type="string" table:style-name="ce9">
            <text:p>Categoría: 6/ 11 - TELEFONISTA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4/ 19 - EDUCADOR I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6/ 5 - CONDUC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3 - COORDINADOR TURNO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22 - TECNICO MEDIO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23 - RESPONSABLE DE MODULO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5/ 6 - CUIDAD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5/ 9 - OFICIAL 1º ADMINI.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3/ 2 - JURISTA I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0 - MAESTRO TALLE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3/ 6 - PSICOLOG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1/ 4 - RESP.COORDIN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6/ 6 - CONDUC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2/ 3 - COORD.SERV.GENERALE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2 - TRABAJADOR SOCIAL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4/ 9 - MAESTRO TALLE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1/ 1 - RESP.COORD. (DIRECTOR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3/ 7 - PSICOLOGO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2/ 1 - COORD.SEGURID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3/ 5 - TECNICO SUPERI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6/ 13 - TECNICO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5 - EDUCADOR SOCIAL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6/ 14 - ADMINISTRATIVOS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3 - TRABAJADOR SOCIAL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3/ 10 - TECNICO SUPERIOR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6/ 16 - AUXILIA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2/ 5 - COORD EQUIPOS TECNIC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float" office:value="267" table:formula="of:=SUM([.C52:.C89])" table:style-name="ce6">
            <text:p>267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28" table:style-name="ce17">
            <text:p>PUESTOS OCUPADOS</text:p>
          </table:table-cell>
          <table:table-cell office:value-type="string" table:number-columns-spanned="2" table:number-rows-spanned="1" table:style-name="ce19">
            <text:p>PERSONAL GESTION JUVENTUD LAS PALMAS 2024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 TRABAJADORAS/E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1 - COORDINADOR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formula="of:=SUM([.C94:.C9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CE EL CEDRO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7 - TU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3" table:formula="of:=SUM([.C100:.C103])" table:style-name="ce6">
            <text:p>13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MA LA PALMA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4 - AUX.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3" table:formula="of:=SUM([.C108:.C110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ESTION JUVENTUD TENERIF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ESTION MENORES TENERIF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9">
            <text:p>Categoría: 4/ 22 - TECNICO MEDIO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30" table:style-name="ce17">
            <text:p>PUESTOS OCUPADOS</text:p>
          </table:table-cell>
          <table:table-cell office:value-type="string" table:style-name="ce8">
            <text:p>Categoría: 1/ 2 - ADJ.RESP.COORD.(SUBDIRECTOR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3/ 10 - TECNICO SUPERIOR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4 - ADMINISTRATIVOS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1 - JUR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6" table:formula="of:=SUM([.C120:.C124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PROOGRAMA DE INTERVENCION FAMILIAR TNF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5" table:formula="of:=SUM([.C129:.C13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ENTRO DE MEDIO ABIERTO TENERIF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5" table:formula="of:=SUM([.C136:.C143])" table:style-name="ce6">
            <text:p>1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ENTRO DE MEDIO ABIERTO LAS PALMAS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30" table:style-name="ce17">
            <text:p>PUESTOS OCUPADOS</text:p>
          </table:table-cell>
          <table:table-cell office:value-type="string" table:style-name="ce8">
            <text:p>Categoría: 4/ 4 - COORDINADOR TURN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7 - TU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4" table:formula="of:=SUM([.C148:.C155])" table:style-name="ce6">
            <text:p>1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CE TAJINAST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3 - TECNICO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4" table:formula="of:=SUM([.C160:.C166])" table:style-name="ce6">
            <text:p>1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.I.E.M. LA MONTAÑETA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9 - LIMPIADOR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4 - RESP.COORDINAD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3 - COORDINADOR TURN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3 - OFICIAL MANTENIMIENTO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17">
            <text:p>PUESTOS OCUPADOS</text:p>
          </table:table-cell>
          <table:table-cell office:value-type="string" table:style-name="ce8">
            <text:p>Categoría: 4/ 17 - TUTOR I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11 - TELEFONISTA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3/ 5 - TECNICO SUPERI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5 - CONDUCT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4 - COORDINADOR TURN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9 - MAESTRO TALL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9 - OFICIAL 1º ADMINI.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1 - JUR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6 - CUIDAD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2 - JURISTA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 - ARQUITECTO TECNIC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1 - COORD.SEGURID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0 - MAESTRO TALLE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table:style-name="ce6"/>
          <table:table-cell office:value-type="float" office:value="197" table:formula="of:=SUM([.C171:.C198])" table:style-name="ce6">
            <text:p>197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ENTRO DE MEDIO ABIERTO LANZAROT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6" table:formula="of:=SUM([.C203:.C207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CENTRO DE MEDIO ABIERTO FUERTEVENTURA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30" table:style-name="ce17">
            <text:p>PUESTOS OCUPADOS</text:p>
          </table:table-cell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5" table:formula="of:=SUM([.C212:.C216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CE AGUAYO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3 - TECNICO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8" table:formula="of:=SUM([.C221:.C225])" table:style-name="ce6">
            <text:p>18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INCORPORA LA CAIXA LPA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" table:formula="of:=SUM([.C230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GCE GUAYDIL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4" table:formula="of:=SUM([.C235:.C239])" table:style-name="ce6">
            <text:p>14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28" table:style-name="ce17">
            <text:p>PUESTOS OCUPADOS</text:p>
          </table:table-cell>
          <table:table-cell office:value-type="string" table:number-columns-spanned="2" table:number-rows-spanned="1" table:style-name="ce19">
            <text:p>PERSONAL GESTION MENORES LAS PALMAS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20 - CONTABL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3 - JEFE DEPARTAMENTO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1 - JUR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8 - INGENIERO TELEC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2 - JURISTA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4 - ADMINISTRATIVOS GESTION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1/ 8 - GERENT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3/ 10 - TECNICO SUPERIOR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9 - OFICIAL 1º ADMINI.GESTION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5 - AUX.ADMINISTRATIVOS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4 - RESP.COORDIN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0" table:formula="of:=SUM([.C244:.C255])" table:style-name="ce6">
            <text:p>20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PISO EMANCIPACIÓN GC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">
            <text:p>Categoría: 5/ 4 - MONIT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5" table:formula="of:=SUM([.C260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19">
            <text:p>PERSONAL PISO EMANCIPACIÓN TFE 202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7" table:formula="of:=SUM([.C265:.C267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PUESTOS OCUPADOS</text:p>
          </table:table-cell>
          <table:table-cell office:value-type="string" table:number-columns-spanned="2" table:number-rows-spanned="1" table:style-name="ce19">
            <text:p>PERSONAL INCORPORA LA CAIXA TNF 2024</text:p>
          </table:table-cell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1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14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0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5-04-10T09:33:16Z</dc:date>
  </office:meta>
</office:document-meta>
</file>