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widows="2" fo:orphans="2" fo:text-align="justify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2" style:parent-style-name="Normal" style:family="paragraph">
      <style:paragraph-properties fo:widows="2" fo:orphans="2" fo:text-align="justify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3" style:parent-style-name="Normal" style:family="paragraph">
      <style:paragraph-properties fo:widows="2" fo:orphans="2" fo:text-align="justify" fo:margin-top="0.0694in" fo:margin-bottom="0.0694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4" style:parent-style-name="Normal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212529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NÚMERO DE PERSONAS QUE PRESTAN SERVICIOS EN LA ENTIDAD</text:p>
      <text:p text:style-name="P30"/>
      <text:p text:style-name="P31">La Fundación Canaria de Juventud Ideo ha contado a lo largo de 2024, con un total de 723<text:s/>personas trabajadoras, organizadas en distintos departamentos que dan respuesta a las necesidades de la Fundación, Servicios Generales y Servicios especializados.</text:p>
      <text:p text:style-name="P32"/>
      <text:p text:style-name="P33">La Fundación Canaria de Juventud Ideo ha contado a lo largo de 2023 con un total de 650 personas trabajadoras, organizadas en distintos departamentos que dan respuesta a las necesidades de la Fundación, Servicios Generales y Servicios especializados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ítulo" style:display-name="Título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ítuloCar" style:display-name="Título Car" style:family="text" style:parent-style-name="Fuentedepárrafopredeter.">
      <style:text-properties style:font-name-asian="Times New Roman" style:font-name-complex="Times New Roman" style:letter-kerning="false" style:language-asian="es" style:country-asian="E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 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4-09T13:23:00Z</meta:creation-date>
    <dc:date>2025-04-09T13:23:00Z</dc:date>
    <meta:print-date>2025-04-09T13:23:00Z</meta:print-date>
    <meta:template xlink:href="DOCUMENTO%20EXTERNO" xlink:type="simple"/>
    <meta:editing-cycles>2</meta:editing-cycles>
    <meta:editing-duration>PT60S</meta:editing-duration>
    <meta:document-statistic meta:page-count="1" meta:paragraph-count="1" meta:word-count="103" meta:character-count="673" meta:row-count="4" meta:non-whitespace-character-count="571"/>
  </office:meta>
</office:document-meta>
</file>