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STOS EFECTUADOS<text:s/>EN CONCEPTO DE AYUDAS Y SUBVENCIONES PARA ACTIVIDADES ECONÓMICAS</text:p>
      <text:p text:style-name="P30"/>
      <text:p text:style-name="P31">AÑO 2024</text:p>
      <text:p text:style-name="P32"/>
      <text:p text:style-name="P33"><text:span text:style-name="T34">El gasto durante el año 202</text:span><text:span text:style-name="T35">4</text:span><text:span text:style-name="T36"><text:s/>en<text:s/></text:span><text:span text:style-name="T37">concepto de ayudas y subvenciones para actividades económicas</text:span><text:span text:style-name="T38"><text:s/>asciende a la cantidad de<text:s/></text:span><text:span text:style-name="T39">59.645,57</text:span><text:span text:style-name="T40"><text:s/>€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9T12:48:00Z</meta:creation-date>
    <dc:date>2025-04-09T12:48:00Z</dc:date>
    <meta:print-date>2025-04-09T12:48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52" meta:character-count="342" meta:row-count="2" meta:non-whitespace-character-count="291"/>
  </office:meta>
</office:document-meta>
</file>