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GASTOS EFECTUADOS EN<text:s/>CONCEPTO DE PATROCINIO</text:p>
      <text:p text:style-name="P30"/>
      <text:p text:style-name="P31">La Fundacion Canaria de Juventud IDEO no ha realizado gastos en concepto de patrocinio durante<text:s/>los ejercicios<text:s/>2024, 2023, 2022 y 2021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5-04-09T12:45:00Z</meta:creation-date>
    <dc:date>2025-04-09T12:45:00Z</dc:date>
    <meta:print-date>2025-04-09T12:45:00Z</meta:print-date>
    <meta:template xlink:href="DOCUMENTO%20EXTERNO" xlink:type="simple"/>
    <meta:editing-cycles>2</meta:editing-cycles>
    <meta:editing-duration>PT60S</meta:editing-duration>
    <meta:document-statistic meta:page-count="1" meta:paragraph-count="1" meta:word-count="44" meta:character-count="291" meta:row-count="2" meta:non-whitespace-character-count="248"/>
  </office:meta>
</office:document-meta>
</file>