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family="graphic" style:name="a2">
      <style:graphic-properties/>
    </style:style>
  </office:automatic-styles>
  <office:body>
    <office:text text:use-soft-page-breaks="true">
      <text:p text:style-name="P1">GASTOS DE PERSONAL Y SU PORCENTAJE SOBRE EL GASTO TOTAL</text:p>
      <text:p text:style-name="P30"/>
      <text:p text:style-name="P31">EJERCICIO 2024</text:p>
      <text:p text:style-name="P32"/>
      <text:p text:style-name="P33"/>
      <text:p text:style-name="P34"/>
      <text:p text:style-name="P35">Gastos de personal y su porcentaje sobre el gasto total. Los costes de totales de actividad del ejercicio 2024<text:s/>se elevan a<text:s/>29.372.649,81<text:s/>€ de los cuales<text:s/>24.686.985,17<text:s/>€<text:s/>corresponden a gastos de personal, lo que representa un 84<text:s/>% de dichos costes de actividad.</text:p>
      <text:p text:style-name="P36"/>
      <text:p text:style-name="P37"/>
      <text:p text:style-name="P38"/>
      <text:p text:style-name="P39"/>
      <text:p text:style-name="P40"><text:span text:style-name="T41"><draw:frame draw:style-name="a2" draw:name="Gráfico 4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9T12:23:00Z</meta:creation-date>
    <dc:date>2025-04-09T12:23:00Z</dc:date>
    <meta:print-date>2025-04-09T12:23:00Z</meta:print-date>
    <meta:template xlink:href="DOCUMENTO%20EXTERNO" xlink:type="simple"/>
    <meta:editing-cycles>2</meta:editing-cycles>
    <meta:editing-duration>PT180S</meta:editing-duration>
    <meta:document-statistic meta:page-count="1" meta:paragraph-count="1" meta:word-count="63" meta:character-count="412" meta:row-count="2" meta:non-whitespace-character-count="35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Gasto personal sobre el total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sto personal sobre el total</text:p>
              </table:table-cell>
            </table:table-row>
          </table:table-header-rows>
          <table:table-row>
            <table:table-cell office:value-type="string">
              <text:p>Gasto total</text:p>
            </table:table-cell>
            <table:table-cell office:value-type="float" office:value="1600"/>
          </table:table-row>
          <table:table-row>
            <table:table-cell office:value-type="string">
              <text:p>Gasto personal</text:p>
            </table:table-cell>
            <table:table-cell office:value-type="float" office:value="8400"/>
          </table:table-row>
          <table:table-row>
            <table:table-cell/>
            <table:table-cell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