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505050"/>
      <style:text-properties fo:color="#FFFFFF"/>
    </style:style>
    <style:style style:name="ce3" style:family="table-cell" style:parent-style-name="Default" style:data-style-name="N0"/>
    <style:style style:name="ce4" style:family="table-cell" style:parent-style-name="Default" style:data-style-name="N4"/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Definición</text:p>
          </table:table-cell>
          <table:table-cell office:value-type="string" table:style-name="ce2">
            <text:p>Notas memoria</text:p>
          </table:table-cell>
          <table:table-cell office:value-type="string" table:style-name="ce2">
            <text:p>Ejercicio 2024</text:p>
          </table:table-cell>
          <table:table-cell office:value-type="string" table:style-name="ce2">
            <text:p>Ejercicio 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OPERACIONES CONTINUADA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1</text:p>
          </table:table-cell>
          <table:table-cell office:value-type="float" office:value="26388631.809999999" table:style-name="ce4">
            <text:p>26.388.631,81</text:p>
          </table:table-cell>
          <table:table-cell office:value-type="float" office:value="24689211.059999999" table:style-name="ce4">
            <text:p>24.689.211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Ventas.</text:p>
          </table:table-cell>
          <table:table-cell office:value-type="string" table:style-name="ce3">
            <text:p>4,13,23</text:p>
          </table:table-cell>
          <table:table-cell office:value-type="float" office:value="26288992.440000001" table:style-name="ce4">
            <text:p>26.288.992,44</text:p>
          </table:table-cell>
          <table:table-cell office:value-type="float" office:value="24595918.23" table:style-name="ce4">
            <text:p>24.595.918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restaciones de servicios.</text:p>
          </table:table-cell>
          <table:table-cell office:value-type="string" table:style-name="ce3">
            <text:p>4,13,23</text:p>
          </table:table-cell>
          <table:table-cell office:value-type="float" office:value="99639.37" table:style-name="ce4">
            <text:p>99.639,37</text:p>
          </table:table-cell>
          <table:table-cell office:value-type="float" office:value="93292.83" table:style-name="ce4">
            <text:p>93.292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Ingresos de carácter financiero de las sociedades hold</text:p>
          </table:table-cell>
          <table:table-cell office:value-type="string" table:style-name="ce3">
            <text:p>4,1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1</text:p>
          </table:table-cell>
          <table:table-cell office:value-type="float" office:value="-66902.789999999994" table:style-name="ce4">
            <text:p>-66.902,79</text:p>
          </table:table-cell>
          <table:table-cell office:value-type="float" office:value="-74250.06" table:style-name="ce4">
            <text:p>-74.25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Consumo de mercaderías.</text:p>
          </table:table-cell>
          <table:table-cell office:value-type="string" table:style-name="ce3">
            <text:p>3,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onsumo de materias primas y otras materias consumibles.</text:p>
          </table:table-cell>
          <table:table-cell office:value-type="string" table:style-name="ce3">
            <text:p>3,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Trabajos realizados por otras empresas.</text:p>
          </table:table-cell>
          <table:table-cell office:value-type="string" table:style-name="ce3">
            <text:p/>
          </table:table-cell>
          <table:table-cell office:value-type="float" office:value="-66902.789999999994" table:style-name="ce4">
            <text:p>-66.902,79</text:p>
          </table:table-cell>
          <table:table-cell office:value-type="float" office:value="-74250.06" table:style-name="ce4">
            <text:p>-74.250,0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Deterioro mercaderías, materias primas y otros aprovisionamient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1</text:p>
          </table:table-cell>
          <table:table-cell office:value-type="float" office:value="1732137.06" table:style-name="ce4">
            <text:p>1.732.137,06</text:p>
          </table:table-cell>
          <table:table-cell office:value-type="float" office:value="1739905.78" table:style-name="ce4">
            <text:p>1.739.905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gresos acesorios y otros de gestión corriente.</text:p>
          </table:table-cell>
          <table:table-cell office:value-type="string" table:style-name="ce3">
            <text:p/>
          </table:table-cell>
          <table:table-cell office:value-type="float" office:value="12139.14" table:style-name="ce4">
            <text:p>12.139,14</text:p>
          </table:table-cell>
          <table:table-cell office:value-type="float" office:value="13256.88" table:style-name="ce4">
            <text:p>13.25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Subvenciones de explotación incorporadas al resultado del ejercicio</text:p>
          </table:table-cell>
          <table:table-cell office:value-type="string" table:style-name="ce3">
            <text:p/>
          </table:table-cell>
          <table:table-cell office:value-type="float" office:value="1719997.92" table:style-name="ce4">
            <text:p>1.719.997,92</text:p>
          </table:table-cell>
          <table:table-cell office:value-type="float" office:value="1726648.9" table:style-name="ce4">
            <text:p>1.726.648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3,1</text:p>
          </table:table-cell>
          <table:table-cell office:value-type="float" office:value="-24686985.170000002" table:style-name="ce4">
            <text:p>-24.686.985,17</text:p>
          </table:table-cell>
          <table:table-cell office:value-type="float" office:value="-21914365.640000001" table:style-name="ce4">
            <text:p>-21.914.365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Sueldos,salarios y asimilados.</text:p>
          </table:table-cell>
          <table:table-cell office:value-type="string" table:style-name="ce3">
            <text:p/>
          </table:table-cell>
          <table:table-cell office:value-type="float" office:value="-19855533.879999999" table:style-name="ce4">
            <text:p>-19.855.533,88</text:p>
          </table:table-cell>
          <table:table-cell office:value-type="float" office:value="-17755407.309999999" table:style-name="ce4">
            <text:p>-17.755.407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Cargas sociales.</text:p>
          </table:table-cell>
          <table:table-cell office:value-type="string" table:style-name="ce3">
            <text:p/>
          </table:table-cell>
          <table:table-cell office:value-type="float" office:value="-4831451.29" table:style-name="ce4">
            <text:p>-4.831.451,29</text:p>
          </table:table-cell>
          <table:table-cell office:value-type="float" office:value="-4158958.33" table:style-name="ce4">
            <text:p>-4.158.958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rovisione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9,10</text:p>
          </table:table-cell>
          <table:table-cell office:value-type="float" office:value="-4290178.8499999996" table:style-name="ce4">
            <text:p>-4.290.178,85</text:p>
          </table:table-cell>
          <table:table-cell office:value-type="float" office:value="-3936399.31" table:style-name="ce4">
            <text:p>-3.936.399,3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Servicios exteriores.</text:p>
          </table:table-cell>
          <table:table-cell office:value-type="string" table:style-name="ce3">
            <text:p>4,13</text:p>
          </table:table-cell>
          <table:table-cell office:value-type="float" office:value="-4166267.41" table:style-name="ce4">
            <text:p>-4.166.267,41</text:p>
          </table:table-cell>
          <table:table-cell office:value-type="float" office:value="-3830769.28" table:style-name="ce4">
            <text:p>-3.830.769,2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Tributos.</text:p>
          </table:table-cell>
          <table:table-cell office:value-type="string" table:style-name="ce3">
            <text:p>12</text:p>
          </table:table-cell>
          <table:table-cell office:value-type="float" office:value="-3065.94" table:style-name="ce4">
            <text:p>-3.065,94</text:p>
          </table:table-cell>
          <table:table-cell office:value-type="float" office:value="-1636.49" table:style-name="ce4">
            <text:p>-1.636,4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érdidas, deterioro y variación de provisiones por op. comerciales</text:p>
          </table:table-cell>
          <table:table-cell office:value-type="string" table:style-name="ce3">
            <text:p>4,14</text:p>
          </table:table-cell>
          <table:table-cell office:value-type="float" office:value="-61199.93" table:style-name="ce4">
            <text:p>-61.199,93</text:p>
          </table:table-cell>
          <table:table-cell office:value-type="float" office:value="-53682.41" table:style-name="ce4">
            <text:p>-53.682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Otros gastos de gestión corriente.</text:p>
          </table:table-cell>
          <table:table-cell office:value-type="string" table:style-name="ce3">
            <text:p>4,13</text:p>
          </table:table-cell>
          <table:table-cell office:value-type="float" office:value="-59645.57" table:style-name="ce4">
            <text:p>-59.645,57</text:p>
          </table:table-cell>
          <table:table-cell office:value-type="float" office:value="-46000" table:style-name="ce4">
            <text:p>-46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) Gastos por emisión de gases de efecto invernadero</text:p>
          </table:table-cell>
          <table:table-cell office:value-type="string" table:style-name="ce3">
            <text:p>4,26</text:p>
          </table:table-cell>
          <table:table-cell office:value-type="float" office:value="0" table:style-name="ce4">
            <text:p>0,00</text:p>
          </table:table-cell>
          <table:table-cell office:value-type="float" office:value="-4311.13" table:style-name="ce4">
            <text:p>-4.311,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,5,6</text:p>
          </table:table-cell>
          <table:table-cell office:value-type="float" office:value="-238092.64" table:style-name="ce4">
            <text:p>-238.092,64</text:p>
          </table:table-cell>
          <table:table-cell office:value-type="float" office:value="-168221.45" table:style-name="ce4">
            <text:p>-168.221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</text:p>
          </table:table-cell>
          <table:table-cell office:value-type="float" office:value="239374.65" table:style-name="ce4">
            <text:p>239.374,65</text:p>
          </table:table-cell>
          <table:table-cell office:value-type="float" office:value="161349.54999999999" table:style-name="ce4">
            <text:p>161.349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,5,6</text:p>
          </table:table-cell>
          <table:table-cell office:value-type="float" office:value="-1471.64" table:style-name="ce4">
            <text:p>-1.471,64</text:p>
          </table:table-cell>
          <table:table-cell office:value-type="float" office:value="-403.51" table:style-name="ce4">
            <text:p>-40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Deterioros y pérdid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s por enajenaciones y otras.</text:p>
          </table:table-cell>
          <table:table-cell office:value-type="string" table:style-name="ce3">
            <text:p/>
          </table:table-cell>
          <table:table-cell office:value-type="float" office:value="-1471.64" table:style-name="ce4">
            <text:p>-1.471,64</text:p>
          </table:table-cell>
          <table:table-cell office:value-type="float" office:value="-403.51" table:style-name="ce4">
            <text:p>-403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Deterioro y resultados por enajenaciones del inmoviliz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Deterioro negativo de combinaciones de negocio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Otros resultados</text:p>
          </table:table-cell>
          <table:table-cell office:value-type="string" table:style-name="ce3">
            <text:p>3,1</text:p>
          </table:table-cell>
          <table:table-cell office:value-type="float" office:value="-20286.560000000001" table:style-name="ce4">
            <text:p>-20.286,56</text:p>
          </table:table-cell>
          <table:table-cell office:value-type="float" office:value="-76672.899999999994" table:style-name="ce4">
            <text:p>-76.672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1) RESULTADO DE EXPLOTACIÓN.</text:p>
          </table:table-cell>
          <table:table-cell office:value-type="string" table:style-name="ce3">
            <text:p/>
          </table:table-cell>
          <table:table-cell office:value-type="float" office:value="-943774.13" table:style-name="ce4">
            <text:p>-943.774,13</text:p>
          </table:table-cell>
          <table:table-cell office:value-type="float" office:value="420153.52" table:style-name="ce4">
            <text:p>420.153,5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Ingresos financieros.</text:p>
          </table:table-cell>
          <table:table-cell office:value-type="string" table:style-name="ce3">
            <text:p>3,8,10</text:p>
          </table:table-cell>
          <table:table-cell office:value-type="float" office:value="31386.87" table:style-name="ce4">
            <text:p>31.386,87</text:p>
          </table:table-cell>
          <table:table-cell office:value-type="float" office:value="16612.16" table:style-name="ce4">
            <text:p>16.61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De participaciones en instrumentos de patrimonio.</text:p>
          </table:table-cell>
          <table:table-cell office:value-type="string" table:style-name="ce3">
            <text:p>3,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1) En empresas del grupo y asociadas.</text:p>
          </table:table-cell>
          <table:table-cell office:value-type="string" table:style-name="ce3">
            <text:p>4,9,2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) En terceros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De valores negociables y de créditos del activo inmovilizado.</text:p>
          </table:table-cell>
          <table:table-cell office:value-type="string" table:style-name="ce3">
            <text:p>3,8,10</text:p>
          </table:table-cell>
          <table:table-cell office:value-type="float" office:value="31386.87" table:style-name="ce4">
            <text:p>31.386,87</text:p>
          </table:table-cell>
          <table:table-cell office:value-type="float" office:value="16612.16" table:style-name="ce4">
            <text:p>16.61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1) De empresas del grupo y asociad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2) De terceros.</text:p>
          </table:table-cell>
          <table:table-cell office:value-type="string" table:style-name="ce3">
            <text:p/>
          </table:table-cell>
          <table:table-cell office:value-type="float" office:value="31386.87" table:style-name="ce4">
            <text:p>31.386,87</text:p>
          </table:table-cell>
          <table:table-cell office:value-type="float" office:value="16612.16" table:style-name="ce4">
            <text:p>16.612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Imputación de donaciones y legados de carácter financiero.</text:p>
          </table:table-cell>
          <table:table-cell office:value-type="string" table:style-name="ce3">
            <text:p>4,9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Gastos financieros.</text:p>
          </table:table-cell>
          <table:table-cell office:value-type="string" table:style-name="ce3">
            <text:p>3,1</text:p>
          </table:table-cell>
          <table:table-cell office:value-type="float" office:value="-829.06" table:style-name="ce4">
            <text:p>-829,06</text:p>
          </table:table-cell>
          <table:table-cell office:value-type="float" office:value="-3641.78" table:style-name="ce4">
            <text:p>-3.641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Por deudas con empresas del grupo y asociad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-495.08" table:style-name="ce4">
            <text:p>-495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Por deudas con terceros.</text:p>
          </table:table-cell>
          <table:table-cell office:value-type="string" table:style-name="ce3">
            <text:p/>
          </table:table-cell>
          <table:table-cell office:value-type="float" office:value="-829.06" table:style-name="ce4">
            <text:p>-829,06</text:p>
          </table:table-cell>
          <table:table-cell office:value-type="float" office:value="-3146.7" table:style-name="ce4">
            <text:p>-3.14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Por actualización de provision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Valor razonable con cambios en pérdidas y ganancias.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Transf.de ajust. de valor razonable con camb. en el patrimonio neto</text:p>
          </table:table-cell>
          <table:table-cell office:value-type="string" table:style-name="ce3">
            <text:p>4,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iferencias de cambio.</text:p>
          </table:table-cell>
          <table:table-cell office:value-type="string" table:style-name="ce3">
            <text:p>3,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Deterioro y rtdo. por enajenaciones de instrumentos financieros</text:p>
          </table:table-cell>
          <table:table-cell office:value-type="string" table:style-name="ce3">
            <text:p>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Deterioros y pérdid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s por enajenaciones y otr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2) RESULTADO FINANCIERO.</text:p>
          </table:table-cell>
          <table:table-cell office:value-type="string" table:style-name="ce3">
            <text:p/>
          </table:table-cell>
          <table:table-cell office:value-type="float" office:value="30557.81" table:style-name="ce4">
            <text:p>30.557,81</text:p>
          </table:table-cell>
          <table:table-cell office:value-type="float" office:value="12970.38" table:style-name="ce4">
            <text:p>12.970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3) RESULTADO ANTES DE IMPUESTOS.</text:p>
          </table:table-cell>
          <table:table-cell office:value-type="string" table:style-name="ce3">
            <text:p/>
          </table:table-cell>
          <table:table-cell office:value-type="float" office:value="-913216.32" table:style-name="ce4">
            <text:p>-913.216,32</text:p>
          </table:table-cell>
          <table:table-cell office:value-type="float" office:value="433123.9" table:style-name="ce4">
            <text:p>433.123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. Impuestos sobre beneficios.</text:p>
          </table:table-cell>
          <table:table-cell office:value-type="string" table:style-name="ce3">
            <text:p>4,12</text:p>
          </table:table-cell>
          <table:table-cell office:value-type="float" office:value="-2791.26" table:style-name="ce4">
            <text:p>-2.791,26</text:p>
          </table:table-cell>
          <table:table-cell office:value-type="float" office:value="-10809.78" table:style-name="ce4">
            <text:p>-10.809,7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4) RESULTADO DEL EJERCICIO PROCEDENTE DE OPERACIONES CONTINUADAS.</text:p>
          </table:table-cell>
          <table:table-cell office:value-type="string" table:style-name="ce3">
            <text:p/>
          </table:table-cell>
          <table:table-cell office:value-type="float" office:value="-916007.58" table:style-name="ce4">
            <text:p>-916.007,58</text:p>
          </table:table-cell>
          <table:table-cell office:value-type="float" office:value="422314.12" table:style-name="ce4">
            <text:p>422.314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PERACIONES INTERRUMPIDAS.</text:p>
          </table:table-cell>
          <table:table-cell office:value-type="string" table:style-name="ce3">
            <text:p/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1.Resultado del ejercicio procedente de operaciones interrumpidas</text:p>
          </table:table-cell>
          <table:table-cell office:value-type="string" table:style-name="ce3">
            <text:p>4,21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5) RESULTADO DEL EJERCICIO.</text:p>
          </table:table-cell>
          <table:table-cell office:value-type="string" table:style-name="ce3">
            <text:p>3</text:p>
          </table:table-cell>
          <table:table-cell office:value-type="float" office:value="-916007.58" table:style-name="ce4">
            <text:p>-916.007,58</text:p>
          </table:table-cell>
          <table:table-cell office:value-type="float" office:value="422314.12" table:style-name="ce4">
            <text:p>422.314,12</text:p>
          </table:table-cell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5-04-09T11:53:39Z</meta:creation-date>
    <dc:date>2025-04-09T11:53:39Z</dc:date>
  </office:meta>
</office:document-meta>
</file>