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505050"/>
      <style:text-properties fo:color="#FFFFFF"/>
    </style:style>
    <style:style style:name="ce3" style:family="table-cell" style:parent-style-name="Default" style:data-style-name="N0"/>
    <style:style style:name="ce4" style:family="table-cell" style:parent-style-name="Default" style:data-style-name="N4"/>
    <style:style style:name="co1" style:family="table-column">
      <style:table-column-properties fo:break-before="auto" style:column-width="12.1179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de_situación_(cuentas_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Definición</text:p>
          </table:table-cell>
          <table:table-cell office:value-type="string" table:style-name="ce2">
            <text:p>Notas memoria</text:p>
          </table:table-cell>
          <table:table-cell office:value-type="string" table:style-name="ce2">
            <text:p>Ejercicio 2024</text:p>
          </table:table-cell>
          <table:table-cell office:value-type="string" table:style-name="ce2">
            <text:p>Ejercicio 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TIV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ACTIVO NO CORRIENTE</text:p>
          </table:table-cell>
          <table:table-cell office:value-type="string" table:style-name="ce3">
            <text:p/>
          </table:table-cell>
          <table:table-cell office:value-type="float" office:value="575045.75" table:style-name="ce4">
            <text:p>575.045,75</text:p>
          </table:table-cell>
          <table:table-cell office:value-type="float" office:value="814610.03" table:style-name="ce4">
            <text:p>814.610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Inmovilizado Intangible.</text:p>
          </table:table-cell>
          <table:table-cell office:value-type="string" table:style-name="ce3">
            <text:p>3,4</text:p>
          </table:table-cell>
          <table:table-cell office:value-type="float" office:value="150441.98000000001" table:style-name="ce4">
            <text:p>150.441,98</text:p>
          </table:table-cell>
          <table:table-cell office:value-type="float" office:value="151884.34" table:style-name="ce4">
            <text:p>151.884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Desarrollo.</text:p>
          </table:table-cell>
          <table:table-cell office:value-type="string" table:style-name="ce3">
            <text:p>3,4,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Concesiones.</text:p>
          </table:table-cell>
          <table:table-cell office:value-type="string" table:style-name="ce3">
            <text:p>4,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Patentes, licencias, marcas y similares.</text:p>
          </table:table-cell>
          <table:table-cell office:value-type="string" table:style-name="ce3">
            <text:p>4,7</text:p>
          </table:table-cell>
          <table:table-cell office:value-type="float" office:value="320" table:style-name="ce4">
            <text:p>320,00</text:p>
          </table:table-cell>
          <table:table-cell office:value-type="float" office:value="320" table:style-name="ce4">
            <text:p>3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. Fondo de comercio.</text:p>
          </table:table-cell>
          <table:table-cell office:value-type="string" table:style-name="ce3">
            <text:p>3,4,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. Aplicaciones informáticas.</text:p>
          </table:table-cell>
          <table:table-cell office:value-type="string" table:style-name="ce3">
            <text:p>4,7</text:p>
          </table:table-cell>
          <table:table-cell office:value-type="float" office:value="174151.99" table:style-name="ce4">
            <text:p>174.151,99</text:p>
          </table:table-cell>
          <table:table-cell office:value-type="float" office:value="177528" table:style-name="ce4">
            <text:p>177.52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. Investigación</text:p>
          </table:table-cell>
          <table:table-cell office:value-type="string" table:style-name="ce3">
            <text:p>3,4,7</text:p>
          </table:table-cell>
          <table:table-cell office:value-type="float" office:value="-24030.01" table:style-name="ce4">
            <text:p>-24.030,01</text:p>
          </table:table-cell>
          <table:table-cell office:value-type="float" office:value="-25963.66" table:style-name="ce4">
            <text:p>-25.963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. Propiedad intelectual</text:p>
          </table:table-cell>
          <table:table-cell office:value-type="string" table:style-name="ce3">
            <text:p>4,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. Otro inmovilizado intangible.</text:p>
          </table:table-cell>
          <table:table-cell office:value-type="string" table:style-name="ce3">
            <text:p>4,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Inmovilizado material.</text:p>
          </table:table-cell>
          <table:table-cell office:value-type="string" table:style-name="ce3">
            <text:p>3,4</text:p>
          </table:table-cell>
          <table:table-cell office:value-type="float" office:value="387373.88" table:style-name="ce4">
            <text:p>387.373,88</text:p>
          </table:table-cell>
          <table:table-cell office:value-type="float" office:value="625495.80000000005" table:style-name="ce4">
            <text:p>625.495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Terrenos y construcciones.</text:p>
          </table:table-cell>
          <table:table-cell office:value-type="string" table:style-name="ce3">
            <text:p>4,5</text:p>
          </table:table-cell>
          <table:table-cell office:value-type="float" office:value="-249.97" table:style-name="ce4">
            <text:p>-249,97</text:p>
          </table:table-cell>
          <table:table-cell office:value-type="float" office:value="-249.97" table:style-name="ce4">
            <text:p>-249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Instalaciones técnicas, maquinaria, utilaje, mobiliario y otro inm.</text:p>
          </table:table-cell>
          <table:table-cell office:value-type="string" table:style-name="ce3">
            <text:p>4,5</text:p>
          </table:table-cell>
          <table:table-cell office:value-type="float" office:value="387623.85" table:style-name="ce4">
            <text:p>387.623,85</text:p>
          </table:table-cell>
          <table:table-cell office:value-type="float" office:value="625745.77" table:style-name="ce4">
            <text:p>625.745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Inmovilizado en curso y anticipos.</text:p>
          </table:table-cell>
          <table:table-cell office:value-type="string" table:style-name="ce3">
            <text:p>4,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Inversiones inmobiliarias.</text:p>
          </table:table-cell>
          <table:table-cell office:value-type="string" table:style-name="ce3">
            <text:p>3,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Terrenos.</text:p>
          </table:table-cell>
          <table:table-cell office:value-type="string" table:style-name="ce3">
            <text:p>4,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Construcciones.</text:p>
          </table:table-cell>
          <table:table-cell office:value-type="string" table:style-name="ce3">
            <text:p>4,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Inversiones en empresas del grupo y asociadas a larg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Instrumentos de patrimonio</text:p>
          </table:table-cell>
          <table:table-cell office:value-type="string" table:style-name="ce3">
            <text:p>4,9,17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Créditos a empresas</text:p>
          </table:table-cell>
          <table:table-cell office:value-type="string" table:style-name="ce3">
            <text:p>4,9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Valores representativos de deuda.</text:p>
          </table:table-cell>
          <table:table-cell office:value-type="string" table:style-name="ce3">
            <text:p>4,9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. Derivados</text:p>
          </table:table-cell>
          <table:table-cell office:value-type="string" table:style-name="ce3">
            <text:p>4,9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. Otros activos financieros</text:p>
          </table:table-cell>
          <table:table-cell office:value-type="string" table:style-name="ce3">
            <text:p>4,9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. Otras Inversiones</text:p>
          </table:table-cell>
          <table:table-cell office:value-type="string" table:style-name="ce3">
            <text:p>4,9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Inversiones financieras a largo plazo.</text:p>
          </table:table-cell>
          <table:table-cell office:value-type="string" table:style-name="ce3">
            <text:p>3,5</text:p>
          </table:table-cell>
          <table:table-cell office:value-type="float" office:value="37229.89" table:style-name="ce4">
            <text:p>37.229,89</text:p>
          </table:table-cell>
          <table:table-cell office:value-type="float" office:value="37229.89" table:style-name="ce4">
            <text:p>37.229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Instrumentos de patrimonio</text:p>
          </table:table-cell>
          <table:table-cell office:value-type="string" table:style-name="ce3">
            <text:p>4,9,17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Créditos a terceros</text:p>
          </table:table-cell>
          <table:table-cell office:value-type="string" table:style-name="ce3">
            <text:p>4,9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Valores representativos de deuda</text:p>
          </table:table-cell>
          <table:table-cell office:value-type="string" table:style-name="ce3">
            <text:p>4,9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. Derivados</text:p>
          </table:table-cell>
          <table:table-cell office:value-type="string" table:style-name="ce3">
            <text:p>4,9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. Otros activos financieros</text:p>
          </table:table-cell>
          <table:table-cell office:value-type="string" table:style-name="ce3">
            <text:p>4,9,23</text:p>
          </table:table-cell>
          <table:table-cell office:value-type="float" office:value="37229.89" table:style-name="ce4">
            <text:p>37.229,89</text:p>
          </table:table-cell>
          <table:table-cell office:value-type="float" office:value="37229.89" table:style-name="ce4">
            <text:p>37.229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. Otras Inversiones</text:p>
          </table:table-cell>
          <table:table-cell office:value-type="string" table:style-name="ce3">
            <text:p>4,9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Activos por impuesto diferido.</text:p>
          </table:table-cell>
          <table:table-cell office:value-type="string" table:style-name="ce3">
            <text:p>3,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. Deudores comerciales no corrientes</text:p>
          </table:table-cell>
          <table:table-cell office:value-type="string" table:style-name="ce3">
            <text:p>3,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ACTIVO CORRIENTE.</text:p>
          </table:table-cell>
          <table:table-cell office:value-type="string" table:style-name="ce3">
            <text:p/>
          </table:table-cell>
          <table:table-cell office:value-type="float" office:value="1205945.98" table:style-name="ce4">
            <text:p>1.205.945,98</text:p>
          </table:table-cell>
          <table:table-cell office:value-type="float" office:value="1826412.79" table:style-name="ce4">
            <text:p>1.826.412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Activos no corrientes mantenidos para la venta.</text:p>
          </table:table-cell>
          <table:table-cell office:value-type="string" table:style-name="ce3">
            <text:p>2,3,4,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Existencias.</text:p>
          </table:table-cell>
          <table:table-cell office:value-type="string" table:style-name="ce3">
            <text:p>3</text:p>
          </table:table-cell>
          <table:table-cell office:value-type="float" office:value="0" table:style-name="ce4">
            <text:p>0,00</text:p>
          </table:table-cell>
          <table:table-cell office:value-type="float" office:value="0.34" table:style-name="ce4">
            <text:p>0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Comerciales</text:p>
          </table:table-cell>
          <table:table-cell office:value-type="string" table:style-name="ce3">
            <text:p>4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Materias primas y otros aprovisionamientos.</text:p>
          </table:table-cell>
          <table:table-cell office:value-type="string" table:style-name="ce3">
            <text:p>4,10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Materias primas y otros aprovisionamientos a largo plazo</text:p>
          </table:table-cell>
          <table:table-cell office:value-type="string" table:style-name="ce3">
            <text:p>4,10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Materias primas y otros aprovisionamientos a corto plazo</text:p>
          </table:table-cell>
          <table:table-cell office:value-type="string" table:style-name="ce3">
            <text:p>4,10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Productos en curso.</text:p>
          </table:table-cell>
          <table:table-cell office:value-type="string" table:style-name="ce3">
            <text:p>4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De ciclo largo de producción</text:p>
          </table:table-cell>
          <table:table-cell office:value-type="string" table:style-name="ce3">
            <text:p>4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De ciclo corto de producción</text:p>
          </table:table-cell>
          <table:table-cell office:value-type="string" table:style-name="ce3">
            <text:p>4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. Productos terminados.</text:p>
          </table:table-cell>
          <table:table-cell office:value-type="string" table:style-name="ce3">
            <text:p>4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De ciclo largo de producción</text:p>
          </table:table-cell>
          <table:table-cell office:value-type="string" table:style-name="ce3">
            <text:p>4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De ciclo corto de producción</text:p>
          </table:table-cell>
          <table:table-cell office:value-type="string" table:style-name="ce3">
            <text:p>4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. Subproductos, residuos y materiales recuperados.</text:p>
          </table:table-cell>
          <table:table-cell office:value-type="string" table:style-name="ce3">
            <text:p>4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. Anticipos a proveedores.</text:p>
          </table:table-cell>
          <table:table-cell office:value-type="string" table:style-name="ce3">
            <text:p>4,10</text:p>
          </table:table-cell>
          <table:table-cell office:value-type="float" office:value="0" table:style-name="ce4">
            <text:p>0,00</text:p>
          </table:table-cell>
          <table:table-cell office:value-type="float" office:value="0.34" table:style-name="ce4">
            <text:p>0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Deudores comerciales y otras cuentas a cobrar.</text:p>
          </table:table-cell>
          <table:table-cell office:value-type="string" table:style-name="ce3">
            <text:p>3,5,9</text:p>
          </table:table-cell>
          <table:table-cell office:value-type="float" office:value="506833.46" table:style-name="ce4">
            <text:p>506.833,46</text:p>
          </table:table-cell>
          <table:table-cell office:value-type="float" office:value="33563.72" table:style-name="ce4">
            <text:p>33.563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Clientes por ventas y prestaciones de servicios.</text:p>
          </table:table-cell>
          <table:table-cell office:value-type="string" table:style-name="ce3">
            <text:p>3,5,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Clientes por ventas y prestaciones de servicios a largo plazo</text:p>
          </table:table-cell>
          <table:table-cell office:value-type="string" table:style-name="ce3">
            <text:p>3,5,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Clientes por ventas y prestaciones de servicios a corto plazo</text:p>
          </table:table-cell>
          <table:table-cell office:value-type="string" table:style-name="ce3">
            <text:p>3,5,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Clientes,empresas del grupo y asociadas.</text:p>
          </table:table-cell>
          <table:table-cell office:value-type="string" table:style-name="ce3">
            <text:p>3,5,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Deudores varios.</text:p>
          </table:table-cell>
          <table:table-cell office:value-type="string" table:style-name="ce3">
            <text:p>3,9</text:p>
          </table:table-cell>
          <table:table-cell office:value-type="float" office:value="26464.17" table:style-name="ce4">
            <text:p>26.464,17</text:p>
          </table:table-cell>
          <table:table-cell office:value-type="float" office:value="19452.939999999999" table:style-name="ce4">
            <text:p>19.452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. Personal.</text:p>
          </table:table-cell>
          <table:table-cell office:value-type="string" table:style-name="ce3">
            <text:p>4,9,16</text:p>
          </table:table-cell>
          <table:table-cell office:value-type="float" office:value="8589.85" table:style-name="ce4">
            <text:p>8.589,85</text:p>
          </table:table-cell>
          <table:table-cell office:value-type="float" office:value="6933.82" table:style-name="ce4">
            <text:p>6.933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. Activos por impuesto corriente.</text:p>
          </table:table-cell>
          <table:table-cell office:value-type="string" table:style-name="ce3">
            <text:p>4,9,12</text:p>
          </table:table-cell>
          <table:table-cell office:value-type="float" office:value="0" table:style-name="ce4">
            <text:p>0,00</text:p>
          </table:table-cell>
          <table:table-cell office:value-type="float" office:value="614.45000000000005" table:style-name="ce4">
            <text:p>614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. Otros créditos con las AA.PP</text:p>
          </table:table-cell>
          <table:table-cell office:value-type="string" table:style-name="ce3">
            <text:p>4,9,12,18</text:p>
          </table:table-cell>
          <table:table-cell office:value-type="float" office:value="471779.44" table:style-name="ce4">
            <text:p>471.779,44</text:p>
          </table:table-cell>
          <table:table-cell office:value-type="float" office:value="6562.51" table:style-name="ce4">
            <text:p>6.562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. Accionistas por desembolsos exigidos.</text:p>
          </table:table-cell>
          <table:table-cell office:value-type="string" table:style-name="ce3">
            <text:p>4,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Inversiones en empresas del grupo y asociadas a corto plazo</text:p>
          </table:table-cell>
          <table:table-cell office:value-type="string" table:style-name="ce3">
            <text:p>3,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Instrumentos de patrimonio</text:p>
          </table:table-cell>
          <table:table-cell office:value-type="string" table:style-name="ce3">
            <text:p>4,9,17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Créditos a empresas</text:p>
          </table:table-cell>
          <table:table-cell office:value-type="string" table:style-name="ce3">
            <text:p>4,9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Valores representativos de deuda</text:p>
          </table:table-cell>
          <table:table-cell office:value-type="string" table:style-name="ce3">
            <text:p>4,9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. Derivados</text:p>
          </table:table-cell>
          <table:table-cell office:value-type="string" table:style-name="ce3">
            <text:p>4,9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. Otros activos financieros</text:p>
          </table:table-cell>
          <table:table-cell office:value-type="string" table:style-name="ce3">
            <text:p>4,9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. Otras Inversiones</text:p>
          </table:table-cell>
          <table:table-cell office:value-type="string" table:style-name="ce3">
            <text:p>4,9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Inversiones financieras a corto plazo</text:p>
          </table:table-cell>
          <table:table-cell office:value-type="string" table:style-name="ce3">
            <text:p>3,5</text:p>
          </table:table-cell>
          <table:table-cell office:value-type="float" office:value="24352.21" table:style-name="ce4">
            <text:p>24.352,21</text:p>
          </table:table-cell>
          <table:table-cell office:value-type="float" office:value="24352.21" table:style-name="ce4">
            <text:p>24.352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Instrumentos de patrimonio.</text:p>
          </table:table-cell>
          <table:table-cell office:value-type="string" table:style-name="ce3">
            <text:p>4,9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Créditos a empresas.</text:p>
          </table:table-cell>
          <table:table-cell office:value-type="string" table:style-name="ce3">
            <text:p>4,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Valores representativos de deuda.</text:p>
          </table:table-cell>
          <table:table-cell office:value-type="string" table:style-name="ce3">
            <text:p>4,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. Derivados.</text:p>
          </table:table-cell>
          <table:table-cell office:value-type="string" table:style-name="ce3">
            <text:p>4,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. Otros activos financieros</text:p>
          </table:table-cell>
          <table:table-cell office:value-type="string" table:style-name="ce3">
            <text:p>4,9</text:p>
          </table:table-cell>
          <table:table-cell office:value-type="float" office:value="24352.21" table:style-name="ce4">
            <text:p>24.352,21</text:p>
          </table:table-cell>
          <table:table-cell office:value-type="float" office:value="24352.21" table:style-name="ce4">
            <text:p>24.352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. Otras Inversiones</text:p>
          </table:table-cell>
          <table:table-cell office:value-type="string" table:style-name="ce3">
            <text:p>4,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Periodificaciones a corto plazo.</text:p>
          </table:table-cell>
          <table:table-cell office:value-type="string" table:style-name="ce3">
            <text:p>3</text:p>
          </table:table-cell>
          <table:table-cell office:value-type="float" office:value="17112.72" table:style-name="ce4">
            <text:p>17.112,72</text:p>
          </table:table-cell>
          <table:table-cell office:value-type="float" office:value="13583.69" table:style-name="ce4">
            <text:p>13.583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. Efectivo y otros activos líquidos equivalentes.</text:p>
          </table:table-cell>
          <table:table-cell office:value-type="string" table:style-name="ce3">
            <text:p>3,5</text:p>
          </table:table-cell>
          <table:table-cell office:value-type="float" office:value="657647.59" table:style-name="ce4">
            <text:p>657.647,59</text:p>
          </table:table-cell>
          <table:table-cell office:value-type="float" office:value="1754912.83" table:style-name="ce4">
            <text:p>1.754.912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Tesorería.</text:p>
          </table:table-cell>
          <table:table-cell office:value-type="string" table:style-name="ce3">
            <text:p>4,9</text:p>
          </table:table-cell>
          <table:table-cell office:value-type="float" office:value="657647.59" table:style-name="ce4">
            <text:p>657.647,59</text:p>
          </table:table-cell>
          <table:table-cell office:value-type="float" office:value="1754912.83" table:style-name="ce4">
            <text:p>1.754.912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Otros activos líquidos equivalentes.</text:p>
          </table:table-cell>
          <table:table-cell office:value-type="string" table:style-name="ce3">
            <text:p>4,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ACTIVO (A+B)</text:p>
          </table:table-cell>
          <table:table-cell office:value-type="string" table:style-name="ce3">
            <text:p/>
          </table:table-cell>
          <table:table-cell office:value-type="float" office:value="1780991.73" table:style-name="ce4">
            <text:p>1.780.991,73</text:p>
          </table:table-cell>
          <table:table-cell office:value-type="float" office:value="2641022.8199999998" table:style-name="ce4">
            <text:p>2.641.022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MONIO NETO Y PASIV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Patrimonio Neto</text:p>
          </table:table-cell>
          <table:table-cell office:value-type="string" table:style-name="ce3">
            <text:p/>
          </table:table-cell>
          <table:table-cell office:value-type="float" office:value="-64329.39" table:style-name="ce4">
            <text:p>-64.329,39</text:p>
          </table:table-cell>
          <table:table-cell office:value-type="float" office:value="1091052.8400000001" table:style-name="ce4">
            <text:p>1.091.052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1). Fondos propios</text:p>
          </table:table-cell>
          <table:table-cell office:value-type="string" table:style-name="ce3">
            <text:p>3,7</text:p>
          </table:table-cell>
          <table:table-cell office:value-type="float" office:value="-599354.25" table:style-name="ce4">
            <text:p>-599.354,25</text:p>
          </table:table-cell>
          <table:table-cell office:value-type="float" office:value="316653.33" table:style-name="ce4">
            <text:p>316.653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Capital</text:p>
          </table:table-cell>
          <table:table-cell office:value-type="string" table:style-name="ce3">
            <text:p>7</text:p>
          </table:table-cell>
          <table:table-cell office:value-type="float" office:value="220000" table:style-name="ce4">
            <text:p>220.000,00</text:p>
          </table:table-cell>
          <table:table-cell office:value-type="float" office:value="220000" table:style-name="ce4">
            <text:p>220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Capital escriturado.</text:p>
          </table:table-cell>
          <table:table-cell office:value-type="string" table:style-name="ce3">
            <text:p>7</text:p>
          </table:table-cell>
          <table:table-cell office:value-type="float" office:value="220000" table:style-name="ce4">
            <text:p>220.000,00</text:p>
          </table:table-cell>
          <table:table-cell office:value-type="float" office:value="220000" table:style-name="ce4">
            <text:p>220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Capital no exigido.</text:p>
          </table:table-cell>
          <table:table-cell office:value-type="string" table:style-name="ce3">
            <text:p>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Prima de emisión.</text:p>
          </table:table-cell>
          <table:table-cell office:value-type="string" table:style-name="ce3">
            <text:p>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Reservas</text:p>
          </table:table-cell>
          <table:table-cell office:value-type="string" table:style-name="ce3">
            <text:p>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Legal y estatutarias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Otras reservas.</text:p>
          </table:table-cell>
          <table:table-cell office:value-type="string" table:style-name="ce3">
            <text:p>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Reserva de revalorización.</text:p>
          </table:table-cell>
          <table:table-cell office:value-type="string" table:style-name="ce3">
            <text:p>4,5,6,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. Reserva de capitalización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Acciones y participaciones en patrimonio propias.</text:p>
          </table:table-cell>
          <table:table-cell office:value-type="string" table:style-name="ce3">
            <text:p>3,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Resultados de ejercicios anteriores.</text:p>
          </table:table-cell>
          <table:table-cell office:value-type="string" table:style-name="ce3">
            <text:p>7</text:p>
          </table:table-cell>
          <table:table-cell office:value-type="float" office:value="-592887.93000000005" table:style-name="ce4">
            <text:p>-592.887,93</text:p>
          </table:table-cell>
          <table:table-cell office:value-type="float" office:value="-1015202.05" table:style-name="ce4">
            <text:p>-1.015.202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Remanente.</text:p>
          </table:table-cell>
          <table:table-cell office:value-type="string" table:style-name="ce3">
            <text:p>3,9</text:p>
          </table:table-cell>
          <table:table-cell office:value-type="float" office:value="7996082.8099999996" table:style-name="ce4">
            <text:p>7.996.082,81</text:p>
          </table:table-cell>
          <table:table-cell office:value-type="float" office:value="7573768.6900000004" table:style-name="ce4">
            <text:p>7.573.768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Resultados negativos de ejercicios anteriores.</text:p>
          </table:table-cell>
          <table:table-cell office:value-type="string" table:style-name="ce3">
            <text:p>3,9</text:p>
          </table:table-cell>
          <table:table-cell office:value-type="float" office:value="-8588970.7400000002" table:style-name="ce4">
            <text:p>-8.588.970,74</text:p>
          </table:table-cell>
          <table:table-cell office:value-type="float" office:value="-8588970.7400000002" table:style-name="ce4">
            <text:p>-8.588.970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Otras aportaciones de socios.</text:p>
          </table:table-cell>
          <table:table-cell office:value-type="string" table:style-name="ce3">
            <text:p>7</text:p>
          </table:table-cell>
          <table:table-cell office:value-type="float" office:value="689541.26" table:style-name="ce4">
            <text:p>689.541,26</text:p>
          </table:table-cell>
          <table:table-cell office:value-type="float" office:value="689541.26" table:style-name="ce4">
            <text:p>689.541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. Resultado del ejercicio</text:p>
          </table:table-cell>
          <table:table-cell office:value-type="string" table:style-name="ce3">
            <text:p>7</text:p>
          </table:table-cell>
          <table:table-cell office:value-type="float" office:value="-916007.58" table:style-name="ce4">
            <text:p>-916.007,58</text:p>
          </table:table-cell>
          <table:table-cell office:value-type="float" office:value="422314.12" table:style-name="ce4">
            <text:p>422.314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I. Dividendo a cuenta</text:p>
          </table:table-cell>
          <table:table-cell office:value-type="string" table:style-name="ce3">
            <text:p>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X. Otros instrumentos de patrimonio.</text:p>
          </table:table-cell>
          <table:table-cell office:value-type="string" table:style-name="ce3">
            <text:p>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2). Ajustes por cambios de valor.</text:p>
          </table:table-cell>
          <table:table-cell office:value-type="string" table:style-name="ce3">
            <text:p>2,3,4,5,6,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Activos financieros a valor razonable con cambios en el patrimonio.</text:p>
          </table:table-cell>
          <table:table-cell office:value-type="string" table:style-name="ce3">
            <text:p>4,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Operaciones de cobertura.</text:p>
          </table:table-cell>
          <table:table-cell office:value-type="string" table:style-name="ce3">
            <text:p>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Activos no corrientes y pasivos vinculados mant. para la venta</text:p>
          </table:table-cell>
          <table:table-cell office:value-type="string" table:style-name="ce3">
            <text:p>4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Diferencias de conversión</text:p>
          </table:table-cell>
          <table:table-cell office:value-type="string" table:style-name="ce3">
            <text:p>1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Otros</text:p>
          </table:table-cell>
          <table:table-cell office:value-type="string" table:style-name="ce3">
            <text:p>4,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3). Subvenciones, donaciones y legados recibidos.</text:p>
          </table:table-cell>
          <table:table-cell office:value-type="string" table:style-name="ce3">
            <text:p>3,10</text:p>
          </table:table-cell>
          <table:table-cell office:value-type="float" office:value="535024.86" table:style-name="ce4">
            <text:p>535.024,86</text:p>
          </table:table-cell>
          <table:table-cell office:value-type="float" office:value="774399.51" table:style-name="ce4">
            <text:p>774.399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PASIVO NO CORRIENTE</text:p>
          </table:table-cell>
          <table:table-cell office:value-type="string" table:style-name="ce3">
            <text:p>3,6,8,9</text:p>
          </table:table-cell>
          <table:table-cell office:value-type="float" office:value="207418.9" table:style-name="ce4">
            <text:p>207.418,90</text:p>
          </table:table-cell>
          <table:table-cell office:value-type="float" office:value="298833.75" table:style-name="ce4">
            <text:p>298.833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Provisiones a largo plazo.</text:p>
          </table:table-cell>
          <table:table-cell office:value-type="string" table:style-name="ce3">
            <text:p>3</text:p>
          </table:table-cell>
          <table:table-cell office:value-type="float" office:value="201127.92" table:style-name="ce4">
            <text:p>201.127,92</text:p>
          </table:table-cell>
          <table:table-cell office:value-type="float" office:value="292542.77" table:style-name="ce4">
            <text:p>292.542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Obligaciones por prestaciones a largo plazo al personal.</text:p>
          </table:table-cell>
          <table:table-cell office:value-type="string" table:style-name="ce3">
            <text:p>4,14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ctuaciones medioambientales.</text:p>
          </table:table-cell>
          <table:table-cell office:value-type="string" table:style-name="ce3">
            <text:p>4,14,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Provisiones por reestructuración.</text:p>
          </table:table-cell>
          <table:table-cell office:value-type="string" table:style-name="ce3">
            <text:p>4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. Otras provisiones</text:p>
          </table:table-cell>
          <table:table-cell office:value-type="string" table:style-name="ce3">
            <text:p>4,14</text:p>
          </table:table-cell>
          <table:table-cell office:value-type="float" office:value="201127.92" table:style-name="ce4">
            <text:p>201.127,92</text:p>
          </table:table-cell>
          <table:table-cell office:value-type="float" office:value="292542.77" table:style-name="ce4">
            <text:p>292.542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eudas a largo plazo.</text:p>
          </table:table-cell>
          <table:table-cell office:value-type="string" table:style-name="ce3">
            <text:p>3,6</text:p>
          </table:table-cell>
          <table:table-cell office:value-type="float" office:value="6290.98" table:style-name="ce4">
            <text:p>6.290,98</text:p>
          </table:table-cell>
          <table:table-cell office:value-type="float" office:value="6290.98" table:style-name="ce4">
            <text:p>6.290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Obligaciones y otros valores negociables.</text:p>
          </table:table-cell>
          <table:table-cell office:value-type="string" table:style-name="ce3">
            <text:p>3,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Deudas con entidades de crédito.</text:p>
          </table:table-cell>
          <table:table-cell office:value-type="string" table:style-name="ce3">
            <text:p>3,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Acreedores por arrendamiento finanaciero</text:p>
          </table:table-cell>
          <table:table-cell office:value-type="string" table:style-name="ce3">
            <text:p>3,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. Derivados</text:p>
          </table:table-cell>
          <table:table-cell office:value-type="string" table:style-name="ce3">
            <text:p>4,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. Otros pasivos financieros</text:p>
          </table:table-cell>
          <table:table-cell office:value-type="string" table:style-name="ce3">
            <text:p>4,9</text:p>
          </table:table-cell>
          <table:table-cell office:value-type="float" office:value="6290.98" table:style-name="ce4">
            <text:p>6.290,98</text:p>
          </table:table-cell>
          <table:table-cell office:value-type="float" office:value="6290.98" table:style-name="ce4">
            <text:p>6.290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Deudas con empresas del grupo y asociadas a larg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Pasivos por impuesto diferido.</text:p>
          </table:table-cell>
          <table:table-cell office:value-type="string" table:style-name="ce3">
            <text:p>3,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Periodificaciones</text:p>
          </table:table-cell>
          <table:table-cell office:value-type="string" table:style-name="ce3">
            <text:p>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Acreedores comerciales no corrientes</text:p>
          </table:table-cell>
          <table:table-cell office:value-type="string" table:style-name="ce3">
            <text:p>3,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. Deuda con características especiales a largo plazo</text:p>
          </table:table-cell>
          <table:table-cell office:value-type="string" table:style-name="ce3">
            <text:p>3,6,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PASIVO CORRIENTE</text:p>
          </table:table-cell>
          <table:table-cell office:value-type="string" table:style-name="ce3">
            <text:p>3,6,9</text:p>
          </table:table-cell>
          <table:table-cell office:value-type="float" office:value="1638599.11" table:style-name="ce4">
            <text:p>1.638.599,11</text:p>
          </table:table-cell>
          <table:table-cell office:value-type="float" office:value="1251833.1200000001" table:style-name="ce4">
            <text:p>1.251.833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Pasivos vinculados con activos no corrientes mant. para la venta</text:p>
          </table:table-cell>
          <table:table-cell office:value-type="string" table:style-name="ce3">
            <text:p>2,3,4,5,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Provisiones a corto plazo.</text:p>
          </table:table-cell>
          <table:table-cell office:value-type="string" table:style-name="ce3">
            <text:p>3</text:p>
          </table:table-cell>
          <table:table-cell office:value-type="float" office:value="161189.54" table:style-name="ce4">
            <text:p>161.189,54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Provisiones por derechos de emisión de gases de efecto invernadero</text:p>
          </table:table-cell>
          <table:table-cell office:value-type="string" table:style-name="ce3">
            <text:p>4,14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Otras provisiones</text:p>
          </table:table-cell>
          <table:table-cell office:value-type="string" table:style-name="ce3">
            <text:p>4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Deudas a corto plazo.</text:p>
          </table:table-cell>
          <table:table-cell office:value-type="string" table:style-name="ce3">
            <text:p>3,6</text:p>
          </table:table-cell>
          <table:table-cell office:value-type="float" office:value="279671.96999999997" table:style-name="ce4">
            <text:p>279.671,97</text:p>
          </table:table-cell>
          <table:table-cell office:value-type="float" office:value="71760.460000000006" table:style-name="ce4">
            <text:p>71.760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Obligaciones y otros valores negociables.</text:p>
          </table:table-cell>
          <table:table-cell office:value-type="string" table:style-name="ce3">
            <text:p>3,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Deudas con entidades de crédito.</text:p>
          </table:table-cell>
          <table:table-cell office:value-type="string" table:style-name="ce3">
            <text:p>3,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Acreedores por arrendamiento financiero</text:p>
          </table:table-cell>
          <table:table-cell office:value-type="string" table:style-name="ce3">
            <text:p>3,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. Derivados</text:p>
          </table:table-cell>
          <table:table-cell office:value-type="string" table:style-name="ce3">
            <text:p>4,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. Otros pasivos financieros</text:p>
          </table:table-cell>
          <table:table-cell office:value-type="string" table:style-name="ce3">
            <text:p>4,9</text:p>
          </table:table-cell>
          <table:table-cell office:value-type="float" office:value="279671.96999999997" table:style-name="ce4">
            <text:p>279.671,97</text:p>
          </table:table-cell>
          <table:table-cell office:value-type="float" office:value="71760.460000000006" table:style-name="ce4">
            <text:p>71.760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Deudas con empresas del grupo y asociadas a corto plazo.</text:p>
          </table:table-cell>
          <table:table-cell office:value-type="string" table:style-name="ce3">
            <text:p>3,6,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Acreedores comerciales y otras cuentas a pagar.</text:p>
          </table:table-cell>
          <table:table-cell office:value-type="string" table:style-name="ce3">
            <text:p>3,6,9</text:p>
          </table:table-cell>
          <table:table-cell office:value-type="float" office:value="1188456.96" table:style-name="ce4">
            <text:p>1.188.456,96</text:p>
          </table:table-cell>
          <table:table-cell office:value-type="float" office:value="1169810.8799999999" table:style-name="ce4">
            <text:p>1.169.810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Proveedores.</text:p>
          </table:table-cell>
          <table:table-cell office:value-type="string" table:style-name="ce3">
            <text:p>3,6,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Proveedores a largo plazo</text:p>
          </table:table-cell>
          <table:table-cell office:value-type="string" table:style-name="ce3">
            <text:p>3,6,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Proveedores a corto plazo</text:p>
          </table:table-cell>
          <table:table-cell office:value-type="string" table:style-name="ce3">
            <text:p>3,6,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Proveedores, empresas grupo y asociadas.</text:p>
          </table:table-cell>
          <table:table-cell office:value-type="string" table:style-name="ce3">
            <text:p>3,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Acreedores varios</text:p>
          </table:table-cell>
          <table:table-cell office:value-type="string" table:style-name="ce3">
            <text:p>4,9</text:p>
          </table:table-cell>
          <table:table-cell office:value-type="float" office:value="277836.61" table:style-name="ce4">
            <text:p>277.836,61</text:p>
          </table:table-cell>
          <table:table-cell office:value-type="float" office:value="369717.22" table:style-name="ce4">
            <text:p>369.717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. Personal.</text:p>
          </table:table-cell>
          <table:table-cell office:value-type="string" table:style-name="ce3">
            <text:p>4,9</text:p>
          </table:table-cell>
          <table:table-cell office:value-type="float" office:value="22659.5" table:style-name="ce4">
            <text:p>22.659,50</text:p>
          </table:table-cell>
          <table:table-cell office:value-type="float" office:value="-131.66" table:style-name="ce4">
            <text:p>-131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. Pasivos por impuesto corriente.</text:p>
          </table:table-cell>
          <table:table-cell office:value-type="string" table:style-name="ce3">
            <text:p>4,9</text:p>
          </table:table-cell>
          <table:table-cell office:value-type="float" office:value="259.06" table:style-name="ce4">
            <text:p>259,06</text:p>
          </table:table-cell>
          <table:table-cell office:value-type="float" office:value="7449.92" table:style-name="ce4">
            <text:p>7.449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. Otras deudas con las AA.PP</text:p>
          </table:table-cell>
          <table:table-cell office:value-type="string" table:style-name="ce3">
            <text:p>4,9,12</text:p>
          </table:table-cell>
          <table:table-cell office:value-type="float" office:value="887601.79" table:style-name="ce4">
            <text:p>887.601,79</text:p>
          </table:table-cell>
          <table:table-cell office:value-type="float" office:value="792775.4" table:style-name="ce4">
            <text:p>792.775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. Anticipos de clientes.</text:p>
          </table:table-cell>
          <table:table-cell office:value-type="string" table:style-name="ce3">
            <text:p>4,9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Periodificaciones</text:p>
          </table:table-cell>
          <table:table-cell office:value-type="string" table:style-name="ce3">
            <text:p>3,9</text:p>
          </table:table-cell>
          <table:table-cell office:value-type="float" office:value="9280.64" table:style-name="ce4">
            <text:p>9.280,64</text:p>
          </table:table-cell>
          <table:table-cell office:value-type="float" office:value="10261.780000000001" table:style-name="ce4">
            <text:p>10.261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. Deuda con características especiales a corto plazo</text:p>
          </table:table-cell>
          <table:table-cell office:value-type="string" table:style-name="ce3">
            <text:p>3,6,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PATRIMONIO NETO Y PASIVO(A+B+C)</text:p>
          </table:table-cell>
          <table:table-cell office:value-type="string" table:style-name="ce3">
            <text:p/>
          </table:table-cell>
          <table:table-cell office:value-type="float" office:value="1781688.62" table:style-name="ce4">
            <text:p>1.781.688,62</text:p>
          </table:table-cell>
          <table:table-cell office:value-type="float" office:value="2641719.71" table:style-name="ce4">
            <text:p>2.641.719,71</text:p>
          </table:table-cell>
          <table:table-cell table:number-columns-repeated="16380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A ISABEL MUÑOZ ROLDÁN</meta:initial-creator>
    <dc:creator>Ana Isabel Muñoz Roldán</dc:creator>
    <meta:creation-date>2025-04-09T11:45:53Z</meta:creation-date>
    <dc:date>2025-04-09T11:45:53Z</dc:date>
  </office:meta>
</office:document-meta>
</file>