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 style:vertical-align="baseline" fo:margin-top="0.0694in" fo:margin-bottom="0.0694in" fo:line-height="100%" fo:background-color="#FFFFFF"/>
      <style:text-properties style:font-name="Arial" style:font-name-complex="Arial" fo:hyphenate="false"/>
    </style:style>
    <style:style style:name="P32" style:parent-style-name="Normal" style:family="paragraph">
      <style:paragraph-properties fo:text-align="justify" style:vertical-align="baseline" fo:margin-top="0.0694in" fo:margin-bottom="0.0694in" fo:line-height="100%" fo:background-color="#FFFFFF"/>
      <style:text-properties style:font-name="Arial" style:font-name-complex="Arial" fo:hyphenate="false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Web" style:family="paragraph">
      <style:paragraph-properties fo:text-align="justify" fo:margin-top="0in" fo:margin-bottom="0in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 fo:background-color="#FFFFFF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DE REPRESENTACIÓN</text:p>
      <text:p text:style-name="P30"/>
      <text:p text:style-name="P31">Durante el ejercicio 2024 no se ha producido gastos de representación y no están previstos ni existen obligaciones contraídas al respecto. </text:p>
      <text:p text:style-name="P32">Durante el ejercicio 2023 no se ha producido gastos de representación y no están previstos ni existen obligaciones contraídas al respecto.</text:p>
      <text:p text:style-name="P33">Durante el ejercicio 2022 no se han producido gastos de representación y no están previstos ni existen obligaciones contraídas al respecto.</text:p>
      <text:p text:style-name="P34">Durante el ejercicio 2021 no se han producido gastos de representación y no están previstos ni existen obligaciones contraídas al respecto.</text:p>
      <text:p text:style-name="P35"/>
      <text:p text:style-name="P36"/>
      <text:p text:style-name="P37"><text:span text:style-name="T38">Última revisión:<text:s/></text:span><text:span text:style-name="T39">Abril 2025</text:span></text:p>
      <text:p text:style-name="P40"><text:span text:style-name="T41">Periodicidad: Revisión anual</text:span></text:p>
      <text:p text:style-name="P42"/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09:57:00Z</meta:creation-date>
    <dc:date>2025-04-08T09:57:00Z</dc:date>
    <meta:print-date>2025-04-08T09:57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113" meta:character-count="736" meta:row-count="5" meta:non-whitespace-character-count="624"/>
  </office:meta>
</office:document-meta>
</file>