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 style:page-number="1"/>
      <style:text-properties fo:font-weight="bold" style:font-weight-asian="bold" style:font-weight-complex="bold" fo:font-size="20pt" style:font-size-asian="20pt" style:font-size-complex="20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Web" style:family="paragraph">
      <style:paragraph-properties fo:text-align="justify" fo:margin-top="0in" fo:margin-bottom="0in" fo:background-color="#FFFFFF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8" style:parent-style-name="NormalWeb" style:family="paragraph">
      <style:paragraph-properties fo:text-align="justify" fo:margin-top="0in" fo:margin-bottom="0in" fo:background-color="#FFFFFF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</style:style>
  </office:automatic-styles>
  <office:body>
    <office:text text:use-soft-page-breaks="true">
      <text:p text:style-name="P1">RETRIBUCIONES DE LOS ALTOS CARGOS O ASIMILADOS Y TITULARES DE LOS ÓRGANOS SUPERIORES Y DIRECTIVOS</text:p>
      <text:p text:style-name="P30">Año 2023</text:p>
      <text:p text:style-name="P31">El sueldo del personal de alta dirección de la Fundación Canaria de Juventud IDEO, durante el año 2022<text:s/>fue de un total de 58.449,50<text:s/>euros Brutos, correspondiente<text:s/>a la retribución de la Gerencia de la Fundación.<text:s/></text:p>
      <text:p text:style-name="P32">Los miembros del Patronato no reciben dietas ni remuneraciones de cualquier clase por la realización de su labor como miembro del órgano de gobierno, sean económicas o en especies, ni en materia de pensiones o como primas de seguro de vida, ni indemnizaciones por cese en su labor. </text:p>
      <text:p text:style-name="P33"><text:span text:style-name="T34">Última revisión:<text:s/></text:span><text:span text:style-name="T35">Abril</text:span><text:span text:style-name="T36"><text:s/>202</text:span><text:span text:style-name="T37">5</text:span></text:p>
      <text:p text:style-name="P38"><text:span text:style-name="T39">Periodicidad: Revisión anual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tru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style:letter-kerning="true" fo:font-size="11pt" style:font-size-asian="11pt" style:font-size-complex="11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4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5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2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3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5-04-08T09:51:00Z</meta:creation-date>
    <dc:date>2025-04-08T09:51:00Z</dc:date>
    <meta:print-date>2025-04-08T09:51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106" meta:character-count="689" meta:row-count="4" meta:non-whitespace-character-count="584"/>
  </office:meta>
</office:document-meta>
</file>