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justify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Web" style:family="paragraph">
      <style:paragraph-properties fo:text-align="justify" fo:margin-top="0in" fo:margin-bottom="0in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in" fo:background-color="#FFFFFF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INDEMNIZACIONES PERCIBIDAS POR ABANDONO DE CARGOS</text:p>
      <text:p text:style-name="P30"/>
      <text:p text:style-name="P31">Durante el ejercicio 2024<text:s/>no se ha procedido al abono de indemnizaciones percibidas por abandono de cargos.</text:p>
      <text:p text:style-name="P32"/>
      <text:p text:style-name="P33"><text:span text:style-name="T34">Última revisión:<text:s/></text:span><text:span text:style-name="T35">Abril 2025</text:span></text:p>
      <text:p text:style-name="P36"><text:span text:style-name="T37">Periodicidad: Revisión anual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8T09:34:00Z</meta:creation-date>
    <dc:date>2025-04-08T09:34:00Z</dc:date>
    <meta:print-date>2025-04-08T09:34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