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3" style:parent-style-name="NormalWeb" style:family="paragraph">
      <style:text-properties style:font-name="Arial" style:font-name-complex="Arial" fo:color="#000000" fo:font-size="11pt" style:font-size-asian="11pt" style:font-size-complex="11pt" fo:hyphenate="false"/>
    </style:style>
    <style:style style:name="P34" style:parent-style-name="NormalWeb" style:family="paragraph">
      <style:text-properties style:font-name="Arial" style:font-name-complex="Arial" fo:color="#000000" fo:font-size="11pt" style:font-size-asian="11pt" style:font-size-complex="11pt" fo:hyphenate="false"/>
    </style:style>
    <style:style style:name="P35" style:parent-style-name="NormalWeb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 fo:hyphenate="false"/>
    </style:style>
    <style:style style:name="P36" style:parent-style-name="NormalWeb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 fo:hyphenate="false"/>
    </style:style>
    <style:style style:name="P37" style:parent-style-name="NormalWeb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 fo:hyphenate="false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P60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<text:span text:style-name="T30">DESCRIPCIÓN DEL USO DEL CANAL INTERNO DE INFORMACIÓN DE LA LEY 2/2023, Y PRINCIPIOS ESENCIALES DEL PROCEDIMIENTO DE GESTIÓN</text:span></text:p>
      <text:p text:style-name="P31"/>
      <text:p text:style-name="P32"/>
      <text:p text:style-name="P33">La Fundación no cuenta a día de hoy con un canal interno de información de la Ley 2/2023 y principios esenciales del procedimiento de gestión.</text:p>
      <text:p text:style-name="P34"/>
      <text:p text:style-name="P35">Última revisión: Abril 2025<text:s/></text:p>
      <text:p text:style-name="P36">Periodicidad: Revisión semestral</text:p>
      <text:p text:style-name="P37">Tipo de Información: Servicios y procedimiento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5-04-08T10:56:00Z</meta:creation-date>
    <dc:date>2025-04-08T10:56:00Z</dc:date>
    <meta:print-date>2025-04-08T10:56:00Z</meta:print-date>
    <meta:template xlink:href="DOCUMENTO%20EXTERNO" xlink:type="simple"/>
    <meta:editing-cycles>2</meta:editing-cycles>
    <meta:editing-duration>PT0S</meta:editing-duration>
    <meta:document-statistic meta:page-count="1" meta:paragraph-count="1" meta:word-count="75" meta:character-count="492" meta:row-count="3" meta:non-whitespace-character-count="418"/>
  </office:meta>
</office:document-meta>
</file>