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number-columns-spanned="2" table:number-rows-spanned="1" table:style-name="ce15">
            <text:p>DESGLOSE DEL PERSONAL POR CENTROS - 2º SEMESTRE - 2024</text:p>
          </table:table-cell>
          <table:covered-table-cell/>
          <table:table-cell table:number-columns-repeated="16382" table:style-name="ce6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GCE DRAGO 2024</text:p>
          </table:table-cell>
          <table:covered-table-cell/>
          <table:table-cell table:style-name="ce1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6">
            <text:p>Categoría: 4/ 18 - EDUCADOR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6">
            <text:p>Categoría: 5/ 4 - MONITOR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6">
            <text:p>Categoría: 3/ 6 - PSICOLOGO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6">
            <text:p>Categoría: 5/ 5 - MONITOR I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6" table:formula="of:=SUM([.B5:.B8])" table:style-name="ce5">
            <text:p>16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GCE CHINIQUE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4 - MONITOR</text:p>
          </table:table-cell>
          <table:table-cell office:value-type="float" office:value="8" table:style-name="ce8">
            <text:p>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8 - EDUCADOR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1" table:formula="of:=SUM([.B13:.B14])" table:style-name="ce5">
            <text:p>1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C.I.E.M. MONTAÑETA UCE 8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9 - EDUCADOR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8 - EDUCADOR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4 - MONITOR</text:p>
          </table:table-cell>
          <table:table-cell office:value-type="float" office:value="9" table:style-name="ce8">
            <text:p>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6 - TUT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3 - TRABAJADOR SOCIAL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5 - MONITOR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5" table:formula="of:=SUM([.B19:.B24])" table:style-name="ce5">
            <text:p>15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PROOGRAMA DE INTERVENCION FAMILIAR LPA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3 - TRABAJADOR SOCIAL I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7 - PSICOLOGO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2/ 2 - COORD.EDUCATIVO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4" table:formula="of:=SUM([.B29:.B31])" table:style-name="ce5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PROOGRAMA TRANSVERSAL LAS PALMAS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1/ 4 - RESP.COORDINAD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1 - TECNICO MEDI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" table:formula="of:=SUM([.B36:.B37])" table:style-name="ce5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PROOGRAMA TRANSVERSAL TENERIFE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2/ 2 - COORD.EDUCATIVO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1 - TECNICO MEDI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" table:style-name="ce5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C.I.E.M. VALLE TABARES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8 - EDUCADOR</text:p>
          </table:table-cell>
          <table:table-cell office:value-type="float" office:value="51" table:style-name="ce8">
            <text:p>5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4 - MONITOR</text:p>
          </table:table-cell>
          <table:table-cell office:value-type="float" office:value="77" table:style-name="ce8">
            <text:p>7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7 - TUTOR I</text:p>
          </table:table-cell>
          <table:table-cell office:value-type="float" office:value="8" table:style-name="ce8">
            <text:p>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9 - LIMPIADORA</text:p>
          </table:table-cell>
          <table:table-cell office:value-type="float" office:value="10" table:style-name="ce8">
            <text:p>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5 - MONITOR I</text:p>
          </table:table-cell>
          <table:table-cell office:value-type="float" office:value="36" table:style-name="ce8">
            <text:p>3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4 - COORDINADOR TURNO I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2/ 2 - COORD.EDUCATIVO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3 - ADMINISTRATIVO CENTROS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2 - OFICIAL MANTENIMIENTO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11 - TELEFONISTA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9 - EDUCADOR I</text:p>
          </table:table-cell>
          <table:table-cell office:value-type="float" office:value="9" table:style-name="ce8">
            <text:p>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5 - CONDUCT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3 - COORDINADOR TURNO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22 - TECNICO MEDIO GESTION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23 - RESPONSABLE DE MODULO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6 - CUIDADOR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9 - OFICIAL 1º ADMINI.GESTION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2 - JURISTA I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0 - MAESTRO TALLER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6 - PSICOLOGO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1/ 4 - RESP.COORDINAD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6 - CONDUCTOR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2/ 3 - COORD.SERV.GENERALE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2 - TRABAJADOR SOCIAL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9 - MAESTRO TALLER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1/ 1 - RESP.COORD. (DIRECTOR)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6 - TUT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7 - PSICOLOGO I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2/ 1 - COORD.SEGURIDAD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5 - TECNICO SUPERIOR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13 - TECNICO MANTENIMIENTO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5 - EDUCADOR SOCIAL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14 - ADMINISTRATIVOS GESTION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3 - TRABAJADOR SOCIAL I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10 - TECNICO SUPERIOR GESTION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16 - AUXILIA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2/ 5 - COORD EQUIPOS TECNIC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1 - TECNICO MEDI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67" table:formula="of:=SUM([.B48:.B85])" table:style-name="ce5">
            <text:p>26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GESTION JUVENTUD LAS PALMAS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21 - COORDINADOR GESTION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22 - TECNICO MEDIO GESTION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" table:formula="of:=SUM([.B90:.B91])" table:style-name="ce5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GCE EL CEDRO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8 - EDUCADOR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4 - MONITOR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5 - MONITOR I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7 - TUTOR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3" table:formula="of:=SUM([.B96:.B99])" table:style-name="ce5">
            <text:p>1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CMA LA PALMA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6 - TUT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6 - PSICOLOGO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4 - AUX.ADMINISTRATIV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3" table:formula="of:=SUM([.B104:.B106])" table:style-name="ce5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GESTION JUVENTUD TENERIFE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22 - TECNICO MEDIO GESTION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" table:style-name="ce5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GESTION MENORES TENERIFE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22 - TECNICO MEDIO GESTION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1/ 2 - ADJ.RESP.COORD.(SUBDIRECTOR)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10 - TECNICO SUPERIOR GESTION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14 - ADMINISTRATIVOS GESTION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1 - JURISTA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6" table:formula="of:=SUM([.B116:.B120])" table:style-name="ce5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PROOGRAMA DE INTERVENCION FAMILIAR TNF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3 - TRABAJADOR SOCIAL I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7 - PSICOLOGO I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8 - EDUCAD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5" table:formula="of:=SUM([.B125:.B127])" table:style-name="ce5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CENTRO DE MEDIO ABIERTO TENERIFE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6 - TUTOR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6 - PSICOLOGO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7 - PSICOLOGO I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8 - EDUCADOR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9 - EDUCADOR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3 - ADMINISTRATIV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1 - TECNICO MEDI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3">
          <table:table-cell office:value-type="string" table:style-name="ce3">
            <text:p>Categoría: 4/ 22 - TECNICO MEDIO GESTION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5" table:formula="of:=SUM([.B132:.B139])" table:style-name="ce5">
            <text:p>15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CENTRO DE MEDIO ABIERTO LAS PALMAS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4 - MONIT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8 - EDUCADOR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9 - EDUCADOR I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4 - COORDINADOR TURNO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3 - ADMINISTRATIV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6 - PSICOLOGO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7 - TUTOR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7 - PSICOLOGO I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4" table:formula="of:=SUM([.B144:.B151])" table:style-name="ce5">
            <text:p>1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GCE TAJINASTE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4 - MONITOR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7 - PSICOLOGO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5 - MONITOR I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8 - EDUCADOR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9 - EDUCADOR I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6 - TUT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13 - TECNICO MANTENIMIENTO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4" table:formula="of:=SUM([.B156:.B162])" table:style-name="ce5">
            <text:p>1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C.I.E.M. LA MONTAÑETA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8 - EDUCADOR</text:p>
          </table:table-cell>
          <table:table-cell office:value-type="float" office:value="29" table:style-name="ce8">
            <text:p>2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4 - MONITOR</text:p>
          </table:table-cell>
          <table:table-cell office:value-type="float" office:value="97" table:style-name="ce8">
            <text:p>9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3 - ADMINISTRATIVO CENTROS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9 - LIMPIADORA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6 - TUTOR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5 - MONITOR I</text:p>
          </table:table-cell>
          <table:table-cell office:value-type="float" office:value="6" table:style-name="ce8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6 - PSICOLOGO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1/ 4 - RESP.COORDINADOR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3 - COORDINADOR TURNO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3 - OFICIAL MANTENIMIENTO I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7 - TUTOR I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11 - TELEFONISTA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5 - TECNICO SUPER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3 - TRABAJADOR SOCIAL I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5 - CONDUCTOR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9 - EDUCADOR I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4 - COORDINADOR TURNO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9 - MAESTRO TALLE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9 - OFICIAL 1º ADMINI.GESTION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1 - JURISTA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6 - CUIDADOR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1 - TECNICO MEDI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2 - JURISTA I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2/ 2 - COORD.EDUCATIVO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22 - TECNICO MEDIO GESTION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 - ARQUITECTO TECNICO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2/ 1 - COORD.SEGURIDAD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0 - MAESTRO TALLER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style-name="ce4"/>
          <table:table-cell office:value-type="float" office:value="197" table:formula="of:=SUM([.B167:.B194])" table:style-name="ce5">
            <text:p>19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CENTRO DE MEDIO ABIERTO LANZAROTE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1 - TECNICO MEDI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3 - TRABAJADOR SOCIAL I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7 - PSICOLOGO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3 - ADMINISTRATIV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9 - EDUCADOR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6" table:formula="of:=SUM([.B199:.B203])" table:style-name="ce5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CENTRO DE MEDIO ABIERTO FUERTEVENTURA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3 - ADMINISTRATIV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3 - TRABAJADOR SOCIAL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9 - EDUCADOR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7 - PSICOLOGO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1 - TECNICO MEDI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5" table:formula="of:=SUM([.B208:.B212])" table:style-name="ce5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GCE AGUAYO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8 - EDUCADOR</text:p>
          </table:table-cell>
          <table:table-cell office:value-type="float" office:value="7" table:style-name="ce8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4 - MONITOR</text:p>
          </table:table-cell>
          <table:table-cell office:value-type="float" office:value="8" table:style-name="ce8">
            <text:p>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13 - TECNICO MANTENIMIENTO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6 - PSICOLOGO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6 - TUT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8" table:formula="of:=SUM([.B217:.B221])" table:style-name="ce5">
            <text:p>18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INCORPORA LA CAIXA LPA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0">
            <text:p>Categoría: 4/ 11 - TECNICO MEDI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" table:formula="of:=SUM([.B226])" table:style-name="ce5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GCE GUAYDIL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8 - EDUCADOR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5 - MONITOR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4 - MONITOR</text:p>
          </table:table-cell>
          <table:table-cell office:value-type="float" office:value="8" table:style-name="ce8">
            <text:p>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6 - TUT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6 - PSICOLOGO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4" table:formula="of:=SUM([.B231:.B235])" table:style-name="ce5">
            <text:p>1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GESTION MENORES LAS PALMAS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20 - CONTABLE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1/ 3 - JEFE DEPARTAMENTO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1 - JURISTA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8 - INGENIERO TELECO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2 - JURISTA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14 - ADMINISTRATIVOS GESTION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1/ 8 - GERENTE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10 - TECNICO SUPERIOR GESTION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9 - OFICIAL 1º ADMINI.GESTION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6/ 15 - AUX.ADMINISTRATIVOS GESTION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4/ 11 - TECNICO MEDI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1/ 4 - RESP.COORDINADOR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0" table:formula="of:=SUM([.B240:.B251])" table:style-name="ce5">
            <text:p>2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PISO EMANCIPACIÓN GC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0">
            <text:p>Categoría: 5/ 4 - MONITOR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5" table:formula="of:=SUM([.B256])" table:style-name="ce5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PISO EMANCIPACIÓN TFE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5 - MONITOR I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5/ 4 - MONITOR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3">
            <text:p>Categoría: 3/ 6 - PSICOLOGO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7" table:formula="of:=SUM([.B261:.B263])" table:style-name="ce5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ERSONAL INCORPORA LA CAIXA TNF 2024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9">
            <text:p>Nº TRABAJADORAS/ES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12">
            <text:p>Categoría: 4/ 11 - TECNICO MEDIO CENT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" table:style-name="ce5">
            <text:p>1</text:p>
          </table:table-cell>
          <table:table-cell table:style-name="ce1"/>
          <table:table-cell table:number-columns-repeated="16381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16381"/>
        </table:table-row>
        <table:table-row table:number-rows-repeated="85" table:style-name="ro2">
          <table:table-cell table:number-columns-repeated="2"/>
          <table:table-cell table:style-name="ce1"/>
          <table:table-cell table:number-columns-repeated="16381"/>
        </table:table-row>
        <table:table-row table:number-rows-repeated="10482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2">
      <number:text> </number:text>
      <number:fill-character> </number:fill-character>
      <number:text>- </number:text>
      <number:currency-symbol>€</number:currency-symbol>
      <number:text>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_91_0_93_" style:display-name="Comma [0]" style:family="table-cell" style:data-style-name="N3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urrency" style:family="table-cell" style:data-style-name="N3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urrency_32__91_0_93_" style:display-name="Currency [0]" style:family="table-cell" style:data-style-name="N3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partamento de Personal</meta:initial-creator>
    <dc:creator>Ana Isabel Muñoz Roldán</dc:creator>
    <meta:creation-date>2024-02-22T09:12:36Z</meta:creation-date>
    <dc:date>2025-04-08T09:18:33Z</dc:date>
    <meta:print-date>2025-04-08T09:18:19Z</meta:print-date>
  </office:meta>
</office:document-meta>
</file>