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 45 Light" svg:font-family="Univers 45 Light" style:font-family-generic="swiss" style:font-pitch="variable"/>
    <style:font-face style:name="Times-Italic" svg:font-family="Times-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bullet text:level="1" text:style-name="WW_CharLFO27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text-align="center" fo:margin-top="0.0625in" fo:margin-bottom="0in" fo:margin-left="0.0395in" fo:margin-right="0.03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paragraph-properties fo:text-align="center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8" style:parent-style-name="Textbody" style:family="paragraph">
      <style:paragraph-properties fo:text-align="center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9" style:parent-style-name="Textbody" style:list-style-name="LFO27" style:family="paragraph">
      <style:paragraph-properties fo:text-align="justify" fo:margin-top="0.0625in" fo:margin-bottom="0in" fo:margin-right="0.0395in"/>
    </style:style>
    <style:style style:name="T10" style:parent-style-name="Fuentedepárrafopredeter." style:family="text">
      <style:text-properties style:font-name-asian="Times-Ital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Standard" style:list-style-name="LFO28" style:family="paragraph">
      <style:paragraph-properties fo:text-align="justify" fo:margin-top="0.0625in"/>
      <style:text-properties style:font-name-asian="Times-Ital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Standard" style:list-style-name="LFO28" style:family="paragraph">
      <style:paragraph-properties fo:text-align="justify" fo:margin-top="0.0625in"/>
      <style:text-properties style:font-name-asian="Times-Ital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Standard" style:list-style-name="LFO28" style:family="paragraph">
      <style:paragraph-properties fo:text-align="justify" fo:margin-top="0.0625in"/>
      <style:text-properties style:font-name-asian="Times-Ital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justify" fo:margin-top="0.0625in"/>
      <style:text-properties fo:font-size="11pt" style:font-size-asian="11pt" style:font-size-complex="11pt"/>
    </style:style>
    <style:style style:name="P15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P16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P17" style:parent-style-name="Textbody" style:list-style-name="LFO29" style:family="paragraph">
      <style:paragraph-properties fo:text-align="justify" fo:margin-top="0.0625in" fo:margin-bottom="0in" fo:margin-right="0.0395in"/>
      <style:text-properties style:font-name-asian="Times-Italic" style:font-style-complex="italic" fo:font-size="11pt" style:font-size-asian="11pt" style:font-size-complex="11pt"/>
    </style:style>
    <style:style style:name="P18" style:parent-style-name="Textbody" style:list-style-name="LFO29" style:family="paragraph">
      <style:paragraph-properties fo:text-align="justify" fo:margin-top="0.0625in" fo:margin-bottom="0in" fo:margin-right="0.0395in"/>
      <style:text-properties style:font-name-asian="Times-Italic" style:font-style-complex="italic" fo:font-size="11pt" style:font-size-asian="11pt" style:font-size-complex="11pt"/>
    </style:style>
    <style:style style:name="P19" style:parent-style-name="Textbody" style:list-style-name="LFO29" style:family="paragraph">
      <style:paragraph-properties fo:text-align="justify" fo:margin-top="0.0625in" fo:margin-bottom="0in" fo:margin-right="0.0395in"/>
      <style:text-properties style:font-name-asian="Times-Italic" style:font-style-complex="italic" fo:font-size="11pt" style:font-size-asian="11pt" style:font-size-complex="11pt"/>
    </style:style>
    <style:style style:name="P20" style:parent-style-name="Textbody" style:list-style-name="LFO29" style:family="paragraph">
      <style:paragraph-properties fo:text-align="justify" fo:margin-top="0.0625in" fo:margin-bottom="0in" fo:margin-right="0.0395in"/>
      <style:text-properties style:font-name-asian="Times-Italic" style:font-style-complex="italic" fo:font-size="11pt" style:font-size-asian="11pt" style:font-size-complex="11pt"/>
    </style:style>
    <style:style style:name="P21" style:parent-style-name="Textbody" style:list-style-name="LFO29" style:family="paragraph">
      <style:paragraph-properties fo:text-align="justify" fo:margin-top="0.0625in" fo:margin-bottom="0in" fo:margin-right="0.0395in"/>
      <style:text-properties style:font-name-asian="Times-Italic" style:font-style-complex="italic" fo:font-size="11pt" style:font-size-asian="11pt" style:font-size-complex="11pt"/>
    </style:style>
    <style:style style:name="P22" style:parent-style-name="Standard" style:list-style-name="LFO29" style:family="paragraph">
      <style:paragraph-properties fo:text-align="justify" fo:margin-top="0.0625in"/>
      <style:text-properties style:font-name-asian="Times-Italic" fo:font-size="11pt" style:font-size-asian="11pt" style:font-size-complex="11pt"/>
    </style:style>
    <style:style style:name="P23" style:parent-style-name="Standard" style:family="paragraph">
      <style:paragraph-properties fo:text-align="justify" fo:margin-top="0.0625in" fo:margin-left="0.2895in">
        <style:tab-stops/>
      </style:paragraph-properties>
      <style:text-properties style:font-name-asian="Times-Italic" fo:font-weight="bold" style:font-weight-asian="bold" style:font-weight-complex="bold" fo:font-size="11pt" style:font-size-asian="11pt" style:font-size-complex="11pt"/>
    </style:style>
    <style:style style:name="P24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style:font-style-complex="italic" fo:font-size="11pt" style:font-size-asian="11pt" style:font-size-complex="11pt"/>
    </style:style>
    <style:style style:name="P25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P26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</style:style>
    <style:style style:name="P27" style:parent-style-name="Textbody" style:list-style-name="LFO30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28" style:parent-style-name="Textbody" style:list-style-name="LFO30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29" style:parent-style-name="Textbody" style:list-style-name="LFO30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30" style:parent-style-name="Textbody" style:list-style-name="LFO30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31" style:parent-style-name="Textbody" style:list-style-name="LFO30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32" style:parent-style-name="Textbody" style:list-style-name="LFO30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33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34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35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weight="bold" style:font-weight-asian="bold" style:font-weight-complex="bold" fo:font-size="11pt" style:font-size-asian="11pt" style:font-size-complex="11pt"/>
    </style:style>
    <style:style style:name="P36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37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</style:style>
    <style:style style:name="T38" style:parent-style-name="Fuentedepárrafopredeter." style:family="text">
      <style:text-properties style:font-name-asian="Times-Italic" fo:font-size="11pt" style:font-size-asian="11pt" style:font-size-complex="11pt"/>
    </style:style>
    <style:style style:name="P39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size="11pt" style:font-size-asian="11pt" style:font-size-complex="11pt"/>
    </style:style>
    <style:style style:name="P40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size="11pt" style:font-size-asian="11pt" style:font-size-complex="11pt"/>
    </style:style>
    <style:style style:name="P41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size="11pt" style:font-size-asian="11pt" style:font-size-complex="11pt"/>
    </style:style>
    <style:style style:name="P42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size="11pt" style:font-size-asian="11pt" style:font-size-complex="11pt"/>
    </style:style>
    <style:style style:name="P43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size="11pt" style:font-size-asian="11pt" style:font-size-complex="11pt"/>
    </style:style>
    <style:style style:name="P44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</style:style>
    <style:style style:name="P45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</style:style>
    <style:style style:name="P46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</style:style>
    <style:style style:name="T47" style:parent-style-name="Hipervínculo" style:family="text">
      <style:text-properties style:font-name-asian="Times-Italic" fo:font-size="11pt" style:font-size-asian="11pt" style:font-size-complex="11pt"/>
    </style:style>
    <style:style style:name="P48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size="11pt" style:font-size-asian="11pt" style:font-size-complex="11pt"/>
    </style:style>
    <style:style style:name="P49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style:font-name-asian="Times-Italic" fo:font-size="11pt" style:font-size-asian="11pt" style:font-size-complex="11pt"/>
    </style:style>
    <style:style style:name="P50" style:parent-style-name="Textbody" style:family="paragraph">
      <style:paragraph-properties fo:text-align="justify" fo:margin-top="0.0625in" fo:margin-bottom="0in" fo:margin-right="0.0395in"/>
      <style:text-properties style:font-name-asian="Times-Italic" fo:font-size="11pt" style:font-size-asian="11pt" style:font-size-complex="11pt"/>
    </style:style>
    <style:style style:name="P51" style:parent-style-name="Textbody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52" style:parent-style-name="Textbody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53" style:parent-style-name="Textbody" style:family="paragraph">
      <style:paragraph-properties fo:text-align="justify" fo:margin-top="0.0625in" fo:margin-bottom="0in" fo:margin-right="0.0395in"/>
      <style:text-properties fo:font-weight="bold" style:font-weight-asian="bold" style:font-weight-complex="bold" fo:font-size="11pt" style:font-size-asian="11pt" style:font-size-complex="11pt"/>
    </style:style>
    <style:style style:name="P54" style:parent-style-name="Textbody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55" style:parent-style-name="Textbody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56" style:parent-style-name="Textbody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57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</style:style>
    <style:style style:name="T58" style:parent-style-name="Fuentedepárrafopredeter." style:family="text"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T59" style:parent-style-name="Fuentedepárrafopredeter." style:family="text"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P60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61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62" style:parent-style-name="Textbody" style:family="paragraph">
      <style:paragraph-properties fo:text-align="justify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63" style:parent-style-name="Textbody" style:family="paragraph">
      <style:paragraph-properties fo:text-align="center" fo:margin-top="0.0625in" fo:margin-bottom="0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P64" style:parent-style-name="Textbody" style:family="paragraph">
      <style:paragraph-properties fo:text-align="center" fo:margin-top="0.0625in" fo:margin-bottom="0in" fo:margin-left="0.0395in" fo:margin-right="0.0395in">
        <style:tab-stops/>
      </style:paragraph-properties>
    </style:style>
    <style:style style:name="T65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ión relativa al personal directivo</text:p>
      <text:p text:style-name="P7"/>
      <text:p text:style-name="P8"/>
      <text:list text:style-name="LFO27" text:continue-numbering="true">
        <text:list-item>
          <text:p text:style-name="P9"><text:span text:style-name="T10">Nombre y apellidos. Mª Candelaria Márquez Navarro</text:span></text:p>
        </text:list-item>
      </text:list>
      <text:list text:style-name="LFO28" text:continue-numbering="true">
        <text:list-item>
          <text:p text:style-name="P11">Cargo. Directora Gerente</text:p>
        </text:list-item>
        <text:list-item>
          <text:p text:style-name="P12">Entidad Fundación Canaria de Juventud <text:s/>IDEO</text:p>
        </text:list-item>
        <text:list-item>
          <text:p text:style-name="P13">Departamento. Gerencia</text:p>
        </text:list-item>
      </text:list>
      <text:p text:style-name="P14"/>
      <text:p text:style-name="P15">Méritos académicos:</text:p>
      <text:p text:style-name="P16"/>
      <text:list text:style-name="LFO29" text:continue-numbering="true">
        <text:list-item>
          <text:p text:style-name="P17">Graduada Social<text:s/>Diplomada Universidad de Granada. 1991</text:p>
        </text:list-item>
        <text:list-item>
          <text:p text:style-name="P18">Memoria Fin de Carrera “Enfoques Sistémicos de la Administración Pública”. 1991</text:p>
        </text:list-item>
        <text:list-item>
          <text:p text:style-name="P19">CAP (Certificado de Aptitud Pedagógica) Instituto Ciencias de la Educación Universidad de Granada. (1992)</text:p>
        </text:list-item>
        <text:list-item>
          <text:p text:style-name="P20">Postgrado en Derecho Administrativo Universidad de Nebrija. 2019</text:p>
        </text:list-item>
        <text:list-item>
          <text:p text:style-name="P21">Certificado de Profesionalidad Docencia de la Formación Profesional para el Empleo (SCE). 2019.</text:p>
        </text:list-item>
        <text:list-item>
          <text:p text:style-name="P22">Certificado de Profesionalidad en Gestión Integrada de Recursos Humanos Fundación Estatal para la Formación para el Empleo. 2020. <text:s/></text:p>
        </text:list-item>
      </text:list>
      <text:p text:style-name="P23"/>
      <text:p text:style-name="P24"/>
      <text:p text:style-name="P25">Trayectoria profesional:</text:p>
      <text:p text:style-name="P26"/>
      <text:list text:style-name="LFO30" text:continue-numbering="true">
        <text:list-item>
          <text:p text:style-name="P27">Directora de Dirección Administrativa y de Recursos Humanos en Arona Desarrollo SAU. (abril 2003-abril 2024).</text:p>
        </text:list-item>
        <text:list-item>
          <text:p text:style-name="P28">Coordinadora Fundación Canaria Femac. (octubre 2002-marzo 2003).</text:p>
        </text:list-item>
        <text:list-item>
          <text:p text:style-name="P29">Jefa de Administración<text:s/>Construcciones Invermira, S.L.(septiembre 2001-febrero 2002).</text:p>
        </text:list-item>
        <text:list-item>
          <text:p text:style-name="P30">Técnica Media Ayuntamiento de Arona. (febrero 1999-julio 1999).</text:p>
        </text:list-item>
        <text:list-item>
          <text:p text:style-name="P31">Técnica Media Cabildo de Tenerife.(julio 1998-noviembre 1998)</text:p>
        </text:list-item>
        <text:list-item>
          <text:p text:style-name="P32">Técnica Administrativa Grupo Hoteles Playa, S.A. (marzo 1991-octubre<text:s/>1991).</text:p>
        </text:list-item>
      </text:list>
      <text:p text:style-name="P33"/>
      <text:p text:style-name="P34"/>
      <text:p text:style-name="P35">Nombramiento, funciones y contacto:</text:p>
      <text:p text:style-name="P36"/>
      <text:p text:style-name="P37"><text:span text:style-name="T38">Nombramiento: Patronato de la Fundación Canaria de Juventud IDEO celebrado el 20 de marzo de 2024.</text:span></text:p>
      <text:p text:style-name="P39"/>
      <text:p text:style-name="P40"/>
      <text:soft-page-break/>
      <text:p text:style-name="P41">Funciones: Directora Gerente<text:s/></text:p>
      <text:p text:style-name="P42"/>
      <text:p text:style-name="P43">Todas aquellas funciones contempladas en el articulo 6.2 de los<text:s/>Estatutos de la Fundación, salvo las competencias exclusiva del Patronato y que vienen contempladas en el artículo 6.3 a</text:p>
      <text:p text:style-name="P44"/>
      <text:p text:style-name="P45"/>
      <text:p text:style-name="P46">Correo electrónico:<text:s/><text:a xlink:href="mailto:Gerencia@fundacionideo.com" office:target-frame-name="_top" xlink:show="replace"><text:span text:style-name="T47">Gerencia@fundacionideo.com</text:span></text:a></text:p>
      <text:p text:style-name="P48">Teléfono: 928 366 600 / 922 630 690</text:p>
      <text:p text:style-name="P49">Dirección: Avda. Primero de mayo 12, 3 Dcha. Las Palmas de GC</text:p>
      <text:p text:style-name="P50"><text:tab/><text:s text:c="6"/>C/ Subida El Mayorazgo, 3, 4ª planta Sta. Cruz de Tenerife</text:p>
      <text:p text:style-name="P51"/>
      <text:p text:style-name="P52"/>
      <text:p text:style-name="P53">Órganos colegiados administrativos o sociales de los que es miembro:</text:p>
      <text:p text:style-name="P54">“Ninguno”</text:p>
      <text:p text:style-name="P55"/>
      <text:p text:style-name="P56"/>
      <text:p text:style-name="P57"><text:span text:style-name="T58">Actividades públicas y privadas para las que</text:span><text:span text:style-name="T59"><text:s/>se le ha concedido la compatibilidad:</text:span></text:p>
      <text:p text:style-name="P60">“Ninguna”</text:p>
      <text:p text:style-name="P61"/>
      <text:p text:style-name="P62"/>
      <text:p text:style-name="P63">FECHA Y FIRMA</text:p>
      <text:p text:style-name="P64"><text:span text:style-name="T65">07/05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 45 Light" svg:font-family="Univers 45 Light" style:font-family-generic="swiss" style:font-pitch="variable"/>
    <style:font-face style:name="Times-Italic" svg:font-family="Times-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variant="small-caps" fo:color="#003366" fo:font-size="14pt" style:font-size-asian="14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variant="small-caps" fo:color="#003366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color="#003366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LO-Normal" style:display-name="LO-Normal" style:family="paragraph">
      <style:paragraph-properties fo:widows="2" fo:orphans="2"/>
      <style:text-properties style:font-name="Liberation Serif" style:font-name-asian="0" style:font-name-complex="0" fo:hyphenate="false"/>
    </style:style>
    <style:style style:name="WW8Num1z0" style:display-name="WW8Num1z0" style:family="text">
      <style:text-properties style:font-name="Trebuchet MS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Trebuchet MS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Númerodepágina" style:display-name="Número de página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variant="small-caps" fo:color="#003366" style:letter-kerning="true" fo:font-size="14pt" style:font-size-asian="14pt" style:font-size-complex="16pt" fo:language="es" fo:country="ES" style:language-complex="ar" style:country-complex="SA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erdana" style:display-name="verdana" style:family="text" style:parent-style-name="Fuentedepárrafopredeter."/>
    <style:style style:name="SinespaciadoCar" style:display-name="Sin espaciado Car" style:family="text" style:parent-style-name="Fuentedepárrafopredeter."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style:font-size-complex="12pt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="Trebuchet MS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8LVL1" text:bullet-char="-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Trebuchet MS"/>
      </text:list-level-style-bullet>
      <text:list-level-style-bullet text:level="2" text:style-name="WW_CharLFO8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WW8Num6" style:display-name="WW8Num6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Trebuchet M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Trebuchet M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Trebuchet MS"/>
    </style:style>
    <style:style style:name="WW_CharLFO18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WW8Num13" style:display-name="WW8Num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4" style:display-name="WW8Num14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2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1812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Univers 45 Light" style:font-name-complex="Univers 45 Light" style:font-size-complex="10pt"/>
    </style:style>
    <style:style style:name="P6" style:parent-style-name="Piedepágina" style:family="paragraph">
      <style:paragraph-properties fo:margin-left="1.575in">
        <style:tab-stops/>
      </style:paragraph-properties>
      <style:text-properties style:font-name="Univers 45 Light" style:font-name-complex="Univers 45 Light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n 13" text:anchor-type="as-char" svg:x="0in" svg:y="0in" svg:width="0.30157in" svg:height="0.59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text:page-number text:fixed="false">3</text:page-number></text:span></text:p>
        <text:p text:style-name="Piedepágina"/>
      </style:footer>
      <style:header-first>
        <text:p text:style-name="Encabezado"><draw:frame draw:z-index="251659264" draw:style-name="a1" draw:name="gráficos2" text:anchor-type="paragraph" svg:x="-0.66535in" svg:y="-0.14646in" svg:width="1.92992in" svg:height="1.08346in" style:rel-width="scale" style:rel-height="scale"><draw:image xlink:href="media/image2.png" xlink:type="simple" xlink:show="embed" xlink:actuate="onLoad"/><svg:title/><svg:desc/></draw:frame><text:tab/></text:p>
      </style:header-first>
      <style:footer-first>
        <text:p text:style-name="Piedepágina">Declaro, responsablemente, que los datos recogidos son veraces, comprometiéndome a probarlos documentalmente si así me fuese solicitado.</text:p>
        <text:p text:style-name="P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meta:initial-creator>Maria Candelaria Marquez Navarro</meta:initial-creator>
    <dc:creator>Ana Isabel Muñoz Roldán</dc:creator>
    <meta:creation-date>2025-04-08T08:40:00Z</meta:creation-date>
    <dc:date>2025-04-08T08:40:00Z</dc:date>
    <meta:print-date>2024-05-07T09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052" meta:row-count="14" meta:non-whitespace-character-count="1740"/>
  </office:meta>
</office:document-meta>
</file>