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Hoja1.C5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">
            <text:p>REGISTRO GENERAL DE EXPEDIENTES 2024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3">
          <table:table-cell/>
          <table:table-cell office:value-type="string" table:style-name="ce4">
            <text:p>Número expediente / registro contrato</text:p>
          </table:table-cell>
          <table:table-cell office:value-type="string" table:style-name="ce4">
            <text:p>Tipo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4">
            <text:p>Adjudicatario/s</text:p>
          </table:table-cell>
          <table:table-cell office:value-type="string" table:style-name="ce4">
            <text:p>Fecha formalización contrato / aprobación del gasto</text:p>
          </table:table-cell>
          <table:table-cell office:value-type="string" table:style-name="ce4">
            <text:p>Importe de adjudicación o gasto aprobado (sin IGIC)</text:p>
          </table:table-cell>
          <table:table-cell office:value-type="string" table:style-name="ce4">
            <text:p>Importe IGIC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SIE-O-0346-2024-CIEMMT</text:p>
          </table:table-cell>
          <table:table-cell office:value-type="string" table:content-validation-name="val1" table:style-name="ce5">
            <text:p>Obra</text:p>
          </table:table-cell>
          <table:table-cell office:value-type="string" table:style-name="ce7">
            <text:p>TRASLADO TALLER DE PELUQUERIA <text:s/>CIEM MONTAÑETA</text:p>
          </table:table-cell>
          <table:table-cell office:value-type="string" table:style-name="ce7">
            <text:p>ECOEFICIENCIA CONSTRUCTIVA, S.L.</text:p>
          </table:table-cell>
          <table:table-cell office:value-type="date" office:date-value="2024-07-18T00:00:00" table:style-name="ce6">
            <text:p>18/07/2024</text:p>
          </table:table-cell>
          <table:table-cell office:value-type="currency" office:value="27893.45" table:style-name="ce8">
            <text:p>27.893,45 €</text:p>
          </table:table-cell>
          <table:table-cell office:value-type="currency" office:value="29845.99" table:style-name="ce8">
            <text:p>29.845,9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O-0366-2024-CIEMVT</text:p>
          </table:table-cell>
          <table:table-cell office:value-type="string" table:content-validation-name="val1" table:style-name="ce5">
            <text:p>Obra</text:p>
          </table:table-cell>
          <table:table-cell office:value-type="string" table:style-name="ce5">
            <text:p>Linea trifásica</text:p>
          </table:table-cell>
          <table:table-cell office:value-type="string" table:style-name="ce5">
            <text:p>Termografías Canarias</text:p>
          </table:table-cell>
          <table:table-cell office:value-type="date" office:date-value="2024-07-27T00:00:00" table:style-name="ce6">
            <text:p>27/07/2024</text:p>
          </table:table-cell>
          <table:table-cell office:value-type="currency" office:value="7361.01" table:style-name="ce8">
            <text:p>7.361,01 €</text:p>
          </table:table-cell>
          <table:table-cell office:value-type="currency" office:value="7876.28" table:style-name="ce8">
            <text:p>7.876,2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O-0456-2024-CIEMVT</text:p>
          </table:table-cell>
          <table:table-cell office:value-type="string" table:content-validation-name="val1" table:style-name="ce5">
            <text:p>Obra</text:p>
          </table:table-cell>
          <table:table-cell office:value-type="string" table:style-name="ce5">
            <text:p>Instalación de puertas especiales para protocolos</text:p>
          </table:table-cell>
          <table:table-cell office:value-type="string" table:style-name="ce5">
            <text:p>Gustavo Jiménez Afonso</text:p>
          </table:table-cell>
          <table:table-cell office:value-type="date" office:date-value="2024-10-07T00:00:00" table:style-name="ce6">
            <text:p>07/10/2024</text:p>
          </table:table-cell>
          <table:table-cell office:value-type="currency" office:value="1700" table:style-name="ce8">
            <text:p>1.700,00 €</text:p>
          </table:table-cell>
          <table:table-cell office:value-type="currency" office:value="1819" table:style-name="ce8">
            <text:p>1.81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O-0465-2024-CIEMVT</text:p>
          </table:table-cell>
          <table:table-cell office:value-type="string" table:content-validation-name="val1" table:style-name="ce5">
            <text:p>Obra</text:p>
          </table:table-cell>
          <table:table-cell office:value-type="string" table:style-name="ce5">
            <text:p>Ampliación de la red de telecomunicaciones</text:p>
          </table:table-cell>
          <table:table-cell office:value-type="string" table:style-name="ce5">
            <text:p>Domaser Canarias S.L.</text:p>
          </table:table-cell>
          <table:table-cell office:value-type="date" office:date-value="2024-10-10T00:00:00" table:style-name="ce6">
            <text:p>10/10/2024</text:p>
          </table:table-cell>
          <table:table-cell office:value-type="currency" office:value="7723.6" table:style-name="ce8">
            <text:p>7.723,60 €</text:p>
          </table:table-cell>
          <table:table-cell office:value-type="currency" office:value="8264.25" table:style-name="ce8">
            <text:p>8.264,2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01-2024-CIEMMT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Contrato mantenimiento montaplato</text:p>
          </table:table-cell>
          <table:table-cell office:value-type="string" table:style-name="ce5">
            <text:p>GRATECSA</text:p>
          </table:table-cell>
          <table:table-cell office:value-type="date" office:date-value="2024-01-26T00:00:00" table:style-name="ce6">
            <text:p>26/01/2024</text:p>
          </table:table-cell>
          <table:table-cell office:value-type="currency" office:value="324" table:style-name="ce8">
            <text:p>324,00 €</text:p>
          </table:table-cell>
          <table:table-cell office:value-type="currency" office:value="346.68" table:style-name="ce8">
            <text:p>346,6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02-2024-CIEMMT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Contrato de mantenimiento de instalaciones de baja tensión y centro transformador. CIEM La Montañeta y UCE Periférica-UCE VIII</text:p>
          </table:table-cell>
          <table:table-cell office:value-type="string" table:style-name="ce5">
            <text:p>ALBERTO COY RODRIGUEZ</text:p>
          </table:table-cell>
          <table:table-cell office:value-type="date" office:date-value="2024-01-01T00:00:00" table:style-name="ce6">
            <text:p>01/01/2024</text:p>
          </table:table-cell>
          <table:table-cell office:value-type="currency" office:value="3175" table:style-name="ce8">
            <text:p>3.175,00 €</text:p>
          </table:table-cell>
          <table:table-cell office:value-type="currency" office:value="3397.25" table:style-name="ce8">
            <text:p>3.397,2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03-2024-CIEMVT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PIZARRA TABARES</text:p>
          </table:table-cell>
          <table:table-cell office:value-type="string" table:style-name="ce5">
            <text:p>SERVITECNI CANARIAS, S.L.</text:p>
          </table:table-cell>
          <table:table-cell office:value-type="date" office:date-value="2024-01-03T00:00:00" table:style-name="ce6">
            <text:p>03/01/2024</text:p>
          </table:table-cell>
          <table:table-cell office:value-type="currency" office:value="90" table:style-name="ce8">
            <text:p>90,00 €</text:p>
          </table:table-cell>
          <table:table-cell office:value-type="currency" office:value="96.3" table:style-name="ce8">
            <text:p>96,3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08-2024-GCEDR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TRANSPORTE Y MONTAJE MOBILIARIO<text:s/></text:p>
          </table:table-cell>
          <table:table-cell office:value-type="string" table:style-name="ce5">
            <text:p>INSIDE LOGISTICS, S.L.</text:p>
          </table:table-cell>
          <table:table-cell office:value-type="date" office:date-value="2024-01-04T00:00:00" table:style-name="ce6">
            <text:p>04/01/2024</text:p>
          </table:table-cell>
          <table:table-cell office:value-type="currency" office:value="223.05" table:style-name="ce8">
            <text:p>223,05 €</text:p>
          </table:table-cell>
          <table:table-cell office:value-type="currency" office:value="223.05" table:style-name="ce8">
            <text:p>223,0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09-2024-GCETJ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TRANSPORTE Y MONTAJE MOBILIARIO<text:s/></text:p>
          </table:table-cell>
          <table:table-cell office:value-type="string" table:style-name="ce5">
            <text:p>INSIDE LOGISTICS, S.L.</text:p>
          </table:table-cell>
          <table:table-cell office:value-type="date" office:date-value="2024-01-04T00:00:00" table:style-name="ce6">
            <text:p>04/01/2024</text:p>
          </table:table-cell>
          <table:table-cell office:value-type="currency" office:value="223.05" table:style-name="ce8">
            <text:p>223,05 €</text:p>
          </table:table-cell>
          <table:table-cell office:value-type="currency" office:value="223.05" table:style-name="ce8">
            <text:p>223,0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10-2024-POY.EDU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Historias que merecen un musical</text:p>
          </table:table-cell>
          <table:table-cell office:value-type="string" table:style-name="ce5">
            <text:p>Francisco Rubén Rodríguez Quintana<text:s/></text:p>
          </table:table-cell>
          <table:table-cell office:value-type="date" office:date-value="2024-01-08T00:00:00" table:style-name="ce6">
            <text:p>08/01/2024</text:p>
          </table:table-cell>
          <table:table-cell office:value-type="currency" office:value="13900" table:style-name="ce8">
            <text:p>13.900,00 €</text:p>
          </table:table-cell>
          <table:table-cell office:value-type="currency" office:value="14873" table:style-name="ce8">
            <text:p>14.873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12-2024-POY.EDU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Escuela en la naturaleza Equino Sentido</text:p>
          </table:table-cell>
          <table:table-cell office:value-type="string" table:style-name="ce5">
            <text:p>Asociación Protectora de Animales y Educación en la Naturaleza Equino Sentido</text:p>
          </table:table-cell>
          <table:table-cell office:value-type="date" office:date-value="2024-01-05T00:00:00" table:style-name="ce6">
            <text:p>05/01/2024</text:p>
          </table:table-cell>
          <table:table-cell office:value-type="currency" office:value="11000" table:style-name="ce8">
            <text:p>11.000,00 €</text:p>
          </table:table-cell>
          <table:table-cell office:value-type="currency" office:value="11000" table:style-name="ce8">
            <text:p>11.0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13-2024-POY.EDU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EL PODER DE UNA CARICIA</text:p>
          </table:table-cell>
          <table:table-cell office:value-type="string" table:style-name="ce5">
            <text:p>ATAP CANARIAS</text:p>
          </table:table-cell>
          <table:table-cell office:value-type="date" office:date-value="2024-01-09T00:00:00" table:style-name="ce6">
            <text:p>09/01/2024</text:p>
          </table:table-cell>
          <table:table-cell office:value-type="currency" office:value="9504" table:style-name="ce8">
            <text:p>9.504,00 €</text:p>
          </table:table-cell>
          <table:table-cell office:value-type="currency" office:value="10169.280000000001" table:style-name="ce8">
            <text:p>10.169,2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14-2024-CMATF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REPARACION RED<text:s/></text:p>
          </table:table-cell>
          <table:table-cell office:value-type="string" table:style-name="ce5">
            <text:p>DOMASER CANARIA S.L.</text:p>
          </table:table-cell>
          <table:table-cell office:value-type="date" office:date-value="2024-01-10T00:00:00" table:style-name="ce6">
            <text:p>10/01/2024</text:p>
          </table:table-cell>
          <table:table-cell office:value-type="currency" office:value="172.5" table:style-name="ce8">
            <text:p>172,50 €</text:p>
          </table:table-cell>
          <table:table-cell office:value-type="currency" office:value="184.58" table:style-name="ce8">
            <text:p>184,5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15-2024-PJUVF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TALLER TRES DE TRES II EN CIEM TABARES</text:p>
          </table:table-cell>
          <table:table-cell office:value-type="string" table:style-name="ce5">
            <text:p>ASOCIACION HOMBRES DE CANARIAS POR LA IGUALDAD</text:p>
          </table:table-cell>
          <table:table-cell office:value-type="date" office:date-value="2024-01-10T00:00:00" table:style-name="ce6">
            <text:p>10/01/2024</text:p>
          </table:table-cell>
          <table:table-cell office:value-type="currency" office:value="1000" table:style-name="ce8">
            <text:p>1.000,00 €</text:p>
          </table:table-cell>
          <table:table-cell office:value-type="currency" office:value="1000" table:style-name="ce8">
            <text:p>1.0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16-2024-POY.EDU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Equinoterapia</text:p>
          </table:table-cell>
          <table:table-cell office:value-type="string" table:style-name="ce5">
            <text:p>José Luis Rodríguez Fiestas</text:p>
          </table:table-cell>
          <table:table-cell office:value-type="date" office:date-value="2024-01-10T00:00:00" table:style-name="ce6">
            <text:p>10/01/2024</text:p>
          </table:table-cell>
          <table:table-cell office:value-type="currency" office:value="3600" table:style-name="ce8">
            <text:p>3.600,00 €</text:p>
          </table:table-cell>
          <table:table-cell office:value-type="currency" office:value="3600" table:style-name="ce8">
            <text:p>3.6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18-2024-CIEMVT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Curso de Prevención de Riesgos Laborales en Albañilería Daniel González Melián</text:p>
          </table:table-cell>
          <table:table-cell office:value-type="string" table:style-name="ce5">
            <text:p>CENTRO TECNOLOGICO DE ENSEÑANZAS INSULAR</text:p>
          </table:table-cell>
          <table:table-cell office:value-type="date" office:date-value="2024-01-22T00:00:00" table:style-name="ce6">
            <text:p>22/01/2024</text:p>
          </table:table-cell>
          <table:table-cell office:value-type="currency" office:value="80" table:style-name="ce8">
            <text:p>80,00 €</text:p>
          </table:table-cell>
          <table:table-cell office:value-type="currency" office:value="80" table:style-name="ce8">
            <text:p>8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19-2024-CMATF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Curso de Prevención de Riesgos Laborales en Albañilería Noah Reyes Expósito</text:p>
          </table:table-cell>
          <table:table-cell office:value-type="string" table:style-name="ce5">
            <text:p>CENTRO TECNOLOGICO DE ENSEÑANZAS INSULAR</text:p>
          </table:table-cell>
          <table:table-cell office:value-type="date" office:date-value="2024-01-22T00:00:00" table:style-name="ce6">
            <text:p>22/01/2024</text:p>
          </table:table-cell>
          <table:table-cell office:value-type="currency" office:value="80" table:style-name="ce8">
            <text:p>80,00 €</text:p>
          </table:table-cell>
          <table:table-cell office:value-type="currency" office:value="80" table:style-name="ce8">
            <text:p>8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21-2024-CIEMVT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Curso de Carretillas Elevadoras Yeney Aaron González García</text:p>
          </table:table-cell>
          <table:table-cell office:value-type="string" table:style-name="ce5">
            <text:p>CENTRO TECNOLOGICO DE ENSEÑANZAS INSULAR</text:p>
          </table:table-cell>
          <table:table-cell office:value-type="date" office:date-value="2024-01-15T00:00:00" table:style-name="ce6">
            <text:p>15/01/2024</text:p>
          </table:table-cell>
          <table:table-cell office:value-type="currency" office:value="80" table:style-name="ce8">
            <text:p>80,00 €</text:p>
          </table:table-cell>
          <table:table-cell office:value-type="currency" office:value="80" table:style-name="ce8">
            <text:p>8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30-2024-PJUVF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TALLER PROYECTO TRES DE TRES IES EL PASO I</text:p>
          </table:table-cell>
          <table:table-cell office:value-type="string" table:style-name="ce5">
            <text:p>JUAN JESUS GONZALEZ DIAZ</text:p>
          </table:table-cell>
          <table:table-cell office:value-type="date" office:date-value="2024-01-19T00:00:00" table:style-name="ce6">
            <text:p>19/01/2024</text:p>
          </table:table-cell>
          <table:table-cell office:value-type="currency" office:value="272" table:style-name="ce8">
            <text:p>272,00 €</text:p>
          </table:table-cell>
          <table:table-cell office:value-type="currency" office:value="294.39999999999998" table:style-name="ce8">
            <text:p>294,4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31-2024-PJUVF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PANEL VIÑETAS DERECHOS HUMANOS</text:p>
          </table:table-cell>
          <table:table-cell office:value-type="string" table:style-name="ce5">
            <text:p>LAINEZ Y LUIS, S.L.L.</text:p>
          </table:table-cell>
          <table:table-cell office:value-type="date" office:date-value="2024-01-19T00:00:00" table:style-name="ce6">
            <text:p>19/01/2024</text:p>
          </table:table-cell>
          <table:table-cell office:value-type="currency" office:value="91.12" table:style-name="ce8">
            <text:p>91,12 €</text:p>
          </table:table-cell>
          <table:table-cell office:value-type="currency" office:value="97.51" table:style-name="ce8">
            <text:p>97,5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35-2024-IDEOGEN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DIVISIONES INTERIORES 3ª PLANTA</text:p>
          </table:table-cell>
          <table:table-cell office:value-type="string" table:style-name="ce5">
            <text:p>ECOEFICIENCIA CONSTRUCTIVA, S.L.</text:p>
          </table:table-cell>
          <table:table-cell office:value-type="date" office:date-value="2024-01-22T00:00:00" table:style-name="ce6">
            <text:p>22/01/2024</text:p>
          </table:table-cell>
          <table:table-cell office:value-type="currency" office:value="3962.56" table:style-name="ce8">
            <text:p>3.962,56 €</text:p>
          </table:table-cell>
          <table:table-cell office:value-type="currency" office:value="4239.9399999999996" table:style-name="ce8">
            <text:p>4.239,9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36-2024-GCEDR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MONTAJE Y TRANSPORTE COCINA</text:p>
          </table:table-cell>
          <table:table-cell office:value-type="string" table:style-name="ce5">
            <text:p>INSIDE LOGISTICS, S.L.</text:p>
          </table:table-cell>
          <table:table-cell office:value-type="date" office:date-value="2024-01-23T00:00:00" table:style-name="ce6">
            <text:p>23/01/2024</text:p>
          </table:table-cell>
          <table:table-cell office:value-type="currency" office:value="850.7" table:style-name="ce8">
            <text:p>850,70 €</text:p>
          </table:table-cell>
          <table:table-cell office:value-type="currency" office:value="850.7" table:style-name="ce8">
            <text:p>850,7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40-2024-GCEDR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Curso Gestión de Alérgenos en hostelería y restauración Cristina Senghor Reyes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4T00:00:00" table:style-name="ce6">
            <text:p>24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41-2024-GCEDR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Curso Gestión de Alérgenos en hostelería y restauración Saeyed Jesús Sanabria Sánchez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4T00:00:00" table:style-name="ce6">
            <text:p>24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43-2024-GCEDR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Curso de Manipulador de Alimentos Cristina Senghor Reyes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4T00:00:00" table:style-name="ce6">
            <text:p>24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44-2024-GCEDR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Curso de Manipulador de Alimentos Saeyed Jesús Sanabria Sánchez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4T00:00:00" table:style-name="ce6">
            <text:p>24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46-2024-GCETJ</text:p>
          </table:table-cell>
          <table:table-cell office:value-type="string" table:content-validation-name="val1" table:style-name="ce5">
            <text:p>Servicios<text:s/></text:p>
          </table:table-cell>
          <table:table-cell office:value-type="string" table:style-name="ce5">
            <text:p>Curso Gestión de Alérgenos en hostelería y restauración Adrián Hernández Goncalves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4T00:00:00" table:style-name="ce6">
            <text:p>24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55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urso Gestión de alérgenos en hostelería y restauración Yeney Aaron González García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6T00:00:00" table:style-name="ce6">
            <text:p>26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56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urso Manipulador de Alimentos Yeney Aaron González García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6T00:00:00" table:style-name="ce6">
            <text:p>26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57-2024-CMAT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urso de Manipulador de Alimentos Aray Jesús Martín Hernández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6T00:00:00" table:style-name="ce6">
            <text:p>26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58-2024-CMAT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urso Manipulador de Alimentos Kevin Giovanny Acosta Espinosa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6T00:00:00" table:style-name="ce6">
            <text:p>26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59-2024-CMAT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urso Gestión de Alérgenos en hostelería y restauración Kevin Giovanny Acosta Espinosa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6T00:00:00" table:style-name="ce6">
            <text:p>26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63-2024-GCECD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urso Manipulador de Alimentos Sergio Calero Caro</text:p>
          </table:table-cell>
          <table:table-cell office:value-type="string" table:style-name="ce5">
            <text:p>DES3ZA CANARIAS S.L.</text:p>
          </table:table-cell>
          <table:table-cell office:value-type="date" office:date-value="2024-01-29T00:00:00" table:style-name="ce6">
            <text:p>29/01/2024</text:p>
          </table:table-cell>
          <table:table-cell office:value-type="currency" office:value="14.02" table:style-name="ce8">
            <text:p>14,02 €</text:p>
          </table:table-cell>
          <table:table-cell office:value-type="currency" office:value="15" table:style-name="ce8">
            <text:p>1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64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urso de Higiene Alimentaria y Manipulación de alimentos<text:s/></text:p>
          </table:table-cell>
          <table:table-cell office:value-type="string" table:style-name="ce5">
            <text:p>Centro de Estudios y Perfeccionamiento Profesional S.L</text:p>
          </table:table-cell>
          <table:table-cell office:value-type="date" office:date-value="2024-02-07T00:00:00" table:style-name="ce6">
            <text:p>07/02/2024</text:p>
          </table:table-cell>
          <table:table-cell office:value-type="currency" office:value="30" table:style-name="ce8">
            <text:p>30,00 €</text:p>
          </table:table-cell>
          <table:table-cell office:value-type="currency" office:value="30" table:style-name="ce8">
            <text:p>3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65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REPANOS DE ALJIBES</text:p>
          </table:table-cell>
          <table:table-cell office:value-type="string" table:style-name="ce5">
            <text:p>ECOEFICIENCIA CONSTRUCTIVA, S.L.</text:p>
          </table:table-cell>
          <table:table-cell office:value-type="date" office:date-value="2024-02-01T00:00:00" table:style-name="ce6">
            <text:p>01/02/2024</text:p>
          </table:table-cell>
          <table:table-cell office:value-type="currency" office:value="1600" table:style-name="ce8">
            <text:p>1.600,00 €</text:p>
          </table:table-cell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72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ALLER PROYECTO TRES DE TRES IES EL PASO II</text:p>
          </table:table-cell>
          <table:table-cell office:value-type="string" table:style-name="ce5">
            <text:p>JUAN JESUS GONZALEZ DIAZ</text:p>
          </table:table-cell>
          <table:table-cell office:value-type="date" office:date-value="2024-02-05T00:00:00" table:style-name="ce6">
            <text:p>05/02/2024</text:p>
          </table:table-cell>
          <table:table-cell office:value-type="currency" office:value="272" table:style-name="ce8">
            <text:p>272,00 €</text:p>
          </table:table-cell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73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POR-NO HABLAR</text:p>
          </table:table-cell>
          <table:table-cell office:value-type="string" table:style-name="ce5">
            <text:p>Idaira María Alemán Afonso</text:p>
          </table:table-cell>
          <table:table-cell office:value-type="date" office:date-value="2024-02-05T00:00:00" table:style-name="ce6">
            <text:p>05/02/2024</text:p>
          </table:table-cell>
          <table:table-cell office:value-type="currency" office:value="1570" table:style-name="ce8">
            <text:p>1.570,00 €</text:p>
          </table:table-cell>
          <table:table-cell office:value-type="currency" office:value="1679.9" table:style-name="ce8">
            <text:p>1.679,9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80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EGURO VIAJE TRABAJADORES 1 ALEMANIA</text:p>
          </table:table-cell>
          <table:table-cell office:value-type="string" table:style-name="ce5">
            <text:p>SEGURO ARAG, RETUERTO Y ASOCIADOS CORREDURIA DE SEGUROS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04.66000000000003" table:style-name="ce8">
            <text:p>304,66 €</text:p>
          </table:table-cell>
          <table:table-cell office:value-type="currency" office:value="304.66000000000003" table:style-name="ce8">
            <text:p>304,6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89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Arteterapia y Mediación Artística</text:p>
          </table:table-cell>
          <table:table-cell office:value-type="string" table:style-name="ce5">
            <text:p>LAURA IBALLA URDIALES SOTO y MARGARITA PADILLA GARCÍA</text:p>
          </table:table-cell>
          <table:table-cell office:value-type="date" office:date-value="2024-02-09T00:00:00" table:style-name="ce6">
            <text:p>09/02/2024</text:p>
          </table:table-cell>
          <table:table-cell office:value-type="currency" office:value="14360" table:style-name="ce8">
            <text:p>14.360,00 €</text:p>
          </table:table-cell>
          <table:table-cell office:value-type="currency" office:value="14856.3" table:style-name="ce8">
            <text:p>14.856,3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97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Impresión 800 flyers</text:p>
          </table:table-cell>
          <table:table-cell office:value-type="string" table:style-name="ce5">
            <text:p>CARLOS FLEITAS GABAS KINCOPIA</text:p>
          </table:table-cell>
          <table:table-cell office:value-type="date" office:date-value="2024-02-15T00:00:00" table:style-name="ce6">
            <text:p>15/02/2024</text:p>
          </table:table-cell>
          <table:table-cell office:value-type="currency" office:value="130" table:style-name="ce8">
            <text:p>130,00 €</text:p>
          </table:table-cell>
          <table:table-cell office:value-type="currency" office:value="139.1" table:style-name="ce8">
            <text:p>139,1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099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arrera de las Empresas Tenerife</text:p>
          </table:table-cell>
          <table:table-cell office:value-type="string" table:style-name="ce5">
            <text:p>DA BARXA DIET S.L.</text:p>
          </table:table-cell>
          <table:table-cell office:value-type="date" office:date-value="2024-02-15T00:00:00" table:style-name="ce6">
            <text:p>15/02/2024</text:p>
          </table:table-cell>
          <table:table-cell office:value-type="currency" office:value="131.6" table:style-name="ce8">
            <text:p>131,60 €</text:p>
          </table:table-cell>
          <table:table-cell office:value-type="currency" office:value="140.81" table:style-name="ce8">
            <text:p>140,8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07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EVISIÓN PLANES AUROPROTECCIÓN Y E EMERGENCIAS CIEM</text:p>
          </table:table-cell>
          <table:table-cell office:value-type="string" table:style-name="ce5">
            <text:p>CLASSIFIED MEDIA NETWORK, S.L.</text:p>
          </table:table-cell>
          <table:table-cell office:value-type="date" office:date-value="2024-02-19T00:00:00" table:style-name="ce6">
            <text:p>19/02/2024</text:p>
          </table:table-cell>
          <table:table-cell office:value-type="currency" office:value="3100" table:style-name="ce8">
            <text:p>3.100,00 €</text:p>
          </table:table-cell>
          <table:table-cell office:value-type="currency" office:value="3317" table:style-name="ce8">
            <text:p>3.317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16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ERVICIOS DE PROYECTOS SMART PROJECT</text:p>
          </table:table-cell>
          <table:table-cell office:value-type="string" table:style-name="ce5">
            <text:p>LINK CANARIAS SOLUCIONES INFORMATICAS, S.L.</text:p>
          </table:table-cell>
          <table:table-cell office:value-type="date" office:date-value="2024-02-21T00:00:00" table:style-name="ce6">
            <text:p>21/02/2024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963" table:style-name="ce8">
            <text:p>963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18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ublimación camisetas</text:p>
          </table:table-cell>
          <table:table-cell office:value-type="string" table:style-name="ce5">
            <text:p>CARLOS FLEITAS GABAS KINCOPIA</text:p>
          </table:table-cell>
          <table:table-cell office:value-type="date" office:date-value="2024-02-22T00:00:00" table:style-name="ce6">
            <text:p>22/02/2024</text:p>
          </table:table-cell>
          <table:table-cell office:value-type="currency" office:value="49" table:style-name="ce8">
            <text:p>49,00 €</text:p>
          </table:table-cell>
          <table:table-cell office:value-type="currency" office:value="52.43" table:style-name="ce8">
            <text:p>52,4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24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TERIAL DIFUSION PROYECTO TRES DE TRES</text:p>
          </table:table-cell>
          <table:table-cell office:value-type="string" table:style-name="ce5">
            <text:p>LAINEZ Y LUIS, S.L.L.</text:p>
          </table:table-cell>
          <table:table-cell office:value-type="date" office:date-value="2024-02-23T00:00:00" table:style-name="ce6">
            <text:p>23/02/2024</text:p>
          </table:table-cell>
          <table:table-cell office:value-type="currency" office:value="1505" table:style-name="ce8">
            <text:p>1.505,00 €</text:p>
          </table:table-cell>
          <table:table-cell office:value-type="currency" office:value="1610.35" table:style-name="ce8">
            <text:p>1.610,3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32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Punto de Encuentro</text:p>
          </table:table-cell>
          <table:table-cell office:value-type="string" table:style-name="ce5">
            <text:p>RODASORIO, S.L. Restaurante TISCAMANITA</text:p>
          </table:table-cell>
          <table:table-cell office:value-type="date" office:date-value="2024-02-28T00:00:00" table:style-name="ce6">
            <text:p>28/02/2024</text:p>
          </table:table-cell>
          <table:table-cell office:value-type="currency" office:value="936" table:style-name="ce8">
            <text:p>936,00 €</text:p>
          </table:table-cell>
          <table:table-cell office:value-type="currency" office:value="1001.52" table:style-name="ce8">
            <text:p>1.001,5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33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FUU SACHSEN INTERNATIONAL (ALEMANIA)</text:p>
          </table:table-cell>
          <table:table-cell office:value-type="string" table:style-name="ce5">
            <text:p>FUU SACHSEN</text:p>
          </table:table-cell>
          <table:table-cell office:value-type="date" office:date-value="2024-02-29T00:00:00" table:style-name="ce6">
            <text:p>29/02/2024</text:p>
          </table:table-cell>
          <table:table-cell office:value-type="currency" office:value="4592" table:style-name="ce8">
            <text:p>4.592,00 €</text:p>
          </table:table-cell>
          <table:table-cell office:value-type="currency" office:value="4592" table:style-name="ce8">
            <text:p>4.592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34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EGURO VIAJE TRABAJADORES 2 ITALIA</text:p>
          </table:table-cell>
          <table:table-cell office:value-type="string" table:style-name="ce5">
            <text:p>RETUERTO Y ASOCIADOS CORREDURIA DE SEGUROS</text:p>
          </table:table-cell>
          <table:table-cell office:value-type="date" office:date-value="2024-03-01T00:00:00" table:style-name="ce6">
            <text:p>01/03/2024</text:p>
          </table:table-cell>
          <table:table-cell office:value-type="currency" office:value="352.85" table:style-name="ce8">
            <text:p>352,85 €</text:p>
          </table:table-cell>
          <table:table-cell office:value-type="currency" office:value="352.85" table:style-name="ce8">
            <text:p>352,8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36-2024-GCEAG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TERIAL DEPORTIVO GCE AGUAYO</text:p>
          </table:table-cell>
          <table:table-cell office:value-type="string" table:style-name="ce5">
            <text:p>DECATHLON</text:p>
          </table:table-cell>
          <table:table-cell office:value-type="date" office:date-value="2024-03-05T00:00:00" table:style-name="ce6">
            <text:p>05/03/2024</text:p>
          </table:table-cell>
          <table:table-cell office:value-type="currency" office:value="197.69" table:style-name="ce8">
            <text:p>197,69 €</text:p>
          </table:table-cell>
          <table:table-cell office:value-type="currency" office:value="197.69" table:style-name="ce8">
            <text:p>197,6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42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ujeres de sal, hombres de humo</text:p>
          </table:table-cell>
          <table:table-cell office:value-type="string" table:style-name="ce5">
            <text:p>ACTURA, ARTE Y COMUNICACIÓN, S.L.</text:p>
          </table:table-cell>
          <table:table-cell office:value-type="date" office:date-value="2024-03-11T00:00:00" table:style-name="ce6">
            <text:p>11/03/2024</text:p>
          </table:table-cell>
          <table:table-cell office:value-type="currency" office:value="930.03" table:style-name="ce8">
            <text:p>930,03 €</text:p>
          </table:table-cell>
          <table:table-cell office:value-type="currency" office:value="995.13" table:style-name="ce8">
            <text:p>995,1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43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NTENIMIENTO ELECTRICO BT y MT</text:p>
          </table:table-cell>
          <table:table-cell office:value-type="string" table:style-name="ce5">
            <text:p>ALBERTO COY RODRIGUEZ</text:p>
          </table:table-cell>
          <table:table-cell office:value-type="date" office:date-value="2024-03-18T00:00:00" table:style-name="ce6">
            <text:p>18/03/2024</text:p>
          </table:table-cell>
          <table:table-cell office:value-type="currency" office:value="15000" table:style-name="ce8">
            <text:p>15.000,00 €</text:p>
          </table:table-cell>
          <table:table-cell office:value-type="currency" office:value="16050" table:style-name="ce8">
            <text:p>16.05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45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Bolsa de horas pequeños trabajos cableado estructurado</text:p>
          </table:table-cell>
          <table:table-cell office:value-type="string" table:style-name="ce5">
            <text:p>ELECTRIONE INSTALACIONES ELECTRICAS</text:p>
          </table:table-cell>
          <table:table-cell office:value-type="date" office:date-value="2024-03-14T00:00:00" table:style-name="ce6">
            <text:p>14/03/2024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428" table:style-name="ce8">
            <text:p>428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46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ALLER DE COCINA</text:p>
          </table:table-cell>
          <table:table-cell office:value-type="string" table:style-name="ce5">
            <text:p>GRUPO DIFARTE S.L.</text:p>
          </table:table-cell>
          <table:table-cell office:value-type="date" office:date-value="2024-03-15T00:00:00" table:style-name="ce6">
            <text:p>15/03/2024</text:p>
          </table:table-cell>
          <table:table-cell office:value-type="currency" office:value="420.93" table:style-name="ce8">
            <text:p>420,93 €</text:p>
          </table:table-cell>
          <table:table-cell office:value-type="currency" office:value="420.93" table:style-name="ce8">
            <text:p>420,9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51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Nuestra emoción a través de la música</text:p>
          </table:table-cell>
          <table:table-cell office:value-type="string" table:style-name="ce5">
            <text:p>Gustavo Rodríguez García</text:p>
          </table:table-cell>
          <table:table-cell office:value-type="date" office:date-value="2024-04-06T00:00:00" table:style-name="ce6">
            <text:p>06/04/2024</text:p>
          </table:table-cell>
          <table:table-cell office:value-type="currency" office:value="6529.41" table:style-name="ce8">
            <text:p>6.529,41 €</text:p>
          </table:table-cell>
          <table:table-cell office:value-type="currency" office:value="6529.41" table:style-name="ce8">
            <text:p>6.529,4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52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EMENA</text:p>
          </table:table-cell>
          <table:table-cell office:value-type="string" table:style-name="ce5">
            <text:p>CEMENA</text:p>
          </table:table-cell>
          <table:table-cell office:value-type="date" office:date-value="2024-03-27T00:00:00" table:style-name="ce6">
            <text:p>27/03/2024</text:p>
          </table:table-cell>
          <table:table-cell office:value-type="currency" office:value="14000" table:style-name="ce8">
            <text:p>14.000,00 €</text:p>
          </table:table-cell>
          <table:table-cell office:value-type="currency" office:value="14000" table:style-name="ce8">
            <text:p>14.0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54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LIMATIZACION SALON UCE-6</text:p>
          </table:table-cell>
          <table:table-cell office:value-type="string" table:style-name="ce5">
            <text:p>SERVICIOS INTEGRALES ALGOR PLUS SL</text:p>
          </table:table-cell>
          <table:table-cell office:value-type="date" office:date-value="2024-03-20T00:00:00" table:style-name="ce6">
            <text:p>20/03/2024</text:p>
          </table:table-cell>
          <table:table-cell office:value-type="currency" office:value="2759.4" table:style-name="ce8">
            <text:p>2.759,40 €</text:p>
          </table:table-cell>
          <table:table-cell office:value-type="currency" office:value="2952.56" table:style-name="ce8">
            <text:p>2.952,5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57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ujeres de sal, hombres de humo (2)</text:p>
          </table:table-cell>
          <table:table-cell office:value-type="string" table:style-name="ce5">
            <text:p>ACTURA, ARTE Y COMUNICACIÓN, S.L.</text:p>
          </table:table-cell>
          <table:table-cell office:value-type="date" office:date-value="2024-03-20T00:00:00" table:style-name="ce6">
            <text:p>20/03/2024</text:p>
          </table:table-cell>
          <table:table-cell office:value-type="currency" office:value="1260.68" table:style-name="ce8">
            <text:p>1.260,68 €</text:p>
          </table:table-cell>
          <table:table-cell office:value-type="currency" office:value="1348.93" table:style-name="ce8">
            <text:p>1.348,9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59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Formación específica para joven residente en CIEM La Montañeta</text:p>
          </table:table-cell>
          <table:table-cell office:value-type="string" table:style-name="ce5">
            <text:p>ACADEMIA FERNA THE BARBER</text:p>
          </table:table-cell>
          <table:table-cell office:value-type="date" office:date-value="2024-03-21T00:00:00" table:style-name="ce6">
            <text:p>21/03/2024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250" table:style-name="ce8">
            <text:p>25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60-2024-GCECH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ELECTRODOMÉSTICO CHINIQUE</text:p>
          </table:table-cell>
          <table:table-cell office:value-type="string" table:style-name="ce5">
            <text:p>MEDIA MARKT LAS PALMAS,S.A.U.</text:p>
          </table:table-cell>
          <table:table-cell office:value-type="date" office:date-value="2024-03-21T00:00:00" table:style-name="ce6">
            <text:p>21/03/2024</text:p>
          </table:table-cell>
          <table:table-cell office:value-type="currency" office:value="428" table:style-name="ce8">
            <text:p>428,00 €</text:p>
          </table:table-cell>
          <table:table-cell office:value-type="currency" office:value="428" table:style-name="ce8">
            <text:p>428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62-2024-POY.ED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IMPRESORAS 3D</text:p>
          </table:table-cell>
          <table:table-cell office:value-type="string" table:style-name="ce5">
            <text:p>Techsoft Manuel Fernando Ojeda Sánchez</text:p>
          </table:table-cell>
          <table:table-cell office:value-type="date" office:date-value="2024-03-25T00:00:00" table:style-name="ce6">
            <text:p>25/03/2024</text:p>
          </table:table-cell>
          <table:table-cell office:value-type="currency" office:value="75" table:style-name="ce8">
            <text:p>75,00 €</text:p>
          </table:table-cell>
          <table:table-cell office:value-type="currency" office:value="80.25" table:style-name="ce8">
            <text:p>80,2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66-2024-GCEAG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ENAJE AGUAYO</text:p>
          </table:table-cell>
          <table:table-cell office:value-type="string" table:style-name="ce5">
            <text:p>DESNUDOS S.L.</text:p>
          </table:table-cell>
          <table:table-cell office:value-type="date" office:date-value="2024-03-27T00:00:00" table:style-name="ce6">
            <text:p>27/03/2024</text:p>
          </table:table-cell>
          <table:table-cell office:value-type="currency" office:value="35.96" table:style-name="ce8">
            <text:p>35,96 €</text:p>
          </table:table-cell>
          <table:table-cell office:value-type="currency" office:value="35.96" table:style-name="ce8">
            <text:p>35,9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67-2024-GCECH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ENAJE CHINIQUE</text:p>
          </table:table-cell>
          <table:table-cell office:value-type="string" table:style-name="ce5">
            <text:p>DESNUDOS S.L.</text:p>
          </table:table-cell>
          <table:table-cell office:value-type="date" office:date-value="2024-03-27T00:00:00" table:style-name="ce6">
            <text:p>27/03/2024</text:p>
          </table:table-cell>
          <table:table-cell office:value-type="currency" office:value="35.96" table:style-name="ce8">
            <text:p>35,96 €</text:p>
          </table:table-cell>
          <table:table-cell office:value-type="currency" office:value="35.96" table:style-name="ce8">
            <text:p>35,9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68-2024-GCEAG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ELECTRODOMÉSTICO AGUAYO</text:p>
          </table:table-cell>
          <table:table-cell office:value-type="string" table:style-name="ce5">
            <text:p>MEDIA MARKT TELDE</text:p>
          </table:table-cell>
          <table:table-cell office:value-type="date" office:date-value="2024-03-27T00:00:00" table:style-name="ce6">
            <text:p>27/03/2024</text:p>
          </table:table-cell>
          <table:table-cell office:value-type="currency" office:value="428" table:style-name="ce8">
            <text:p>428,00 €</text:p>
          </table:table-cell>
          <table:table-cell office:value-type="currency" office:value="427.99" table:style-name="ce8">
            <text:p>427,9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81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LACADO DE PUERTAS</text:p>
          </table:table-cell>
          <table:table-cell office:value-type="string" table:style-name="ce5">
            <text:p>PINTURAS SUAREZ S.L.</text:p>
          </table:table-cell>
          <table:table-cell office:value-type="date" office:date-value="2024-04-08T00:00:00" table:style-name="ce6">
            <text:p>08/04/2024</text:p>
          </table:table-cell>
          <table:table-cell office:value-type="currency" office:value="2400" table:style-name="ce8">
            <text:p>2.400,00 €</text:p>
          </table:table-cell>
          <table:table-cell office:value-type="currency" office:value="2568" table:style-name="ce8">
            <text:p>2.568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82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ACONDICIONAMIENTO ACUSTICO DEPENDENCIA SSD</text:p>
          </table:table-cell>
          <table:table-cell office:value-type="string" table:style-name="ce5">
            <text:p>AISTECA SL</text:p>
          </table:table-cell>
          <table:table-cell office:value-type="date" office:date-value="2024-04-08T00:00:00" table:style-name="ce6">
            <text:p>08/04/2024</text:p>
          </table:table-cell>
          <table:table-cell office:value-type="currency" office:value="2900" table:style-name="ce8">
            <text:p>2.900,00 €</text:p>
          </table:table-cell>
          <table:table-cell office:value-type="currency" office:value="3103" table:style-name="ce8">
            <text:p>3.103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88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Arreglo bucodental menor desamparo NHA</text:p>
          </table:table-cell>
          <table:table-cell office:value-type="string" table:style-name="ce5">
            <text:p>ODONTEK - DENTAL CONCEP</text:p>
          </table:table-cell>
          <table:table-cell office:value-type="date" office:date-value="2024-04-09T00:00:00" table:style-name="ce6">
            <text:p>09/04/2024</text:p>
          </table:table-cell>
          <table:table-cell office:value-type="currency" office:value="2030" table:style-name="ce8">
            <text:p>2.030,00 €</text:p>
          </table:table-cell>
          <table:table-cell office:value-type="currency" office:value="2030" table:style-name="ce8">
            <text:p>2.03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196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Inscripción Carrera de las Empresas Canarias7 Las Palmas GC</text:p>
          </table:table-cell>
          <table:table-cell office:value-type="string" table:style-name="ce5">
            <text:p>DG EVENTOS, S.L.</text:p>
          </table:table-cell>
          <table:table-cell office:value-type="date" office:date-value="2024-04-11T00:00:00" table:style-name="ce6">
            <text:p>11/04/2024</text:p>
          </table:table-cell>
          <table:table-cell office:value-type="currency" office:value="205.61" table:style-name="ce8">
            <text:p>205,61 €</text:p>
          </table:table-cell>
          <table:table-cell office:value-type="currency" office:value="220" table:style-name="ce8">
            <text:p>22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02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ublimación camisetas (9 a una cara)</text:p>
          </table:table-cell>
          <table:table-cell office:value-type="string" table:style-name="ce5">
            <text:p>CARLOS FLEITAS GABAS KINCOPIA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63" table:style-name="ce8">
            <text:p>63,00 €</text:p>
          </table:table-cell>
          <table:table-cell office:value-type="currency" office:value="67.41" table:style-name="ce8">
            <text:p>67,4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03-2024-CMALP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ANALIZACIÓN FIBRA</text:p>
          </table:table-cell>
          <table:table-cell office:value-type="string" table:style-name="ce5">
            <text:p>KAPLAN INSTALACIONES ELECTRICAS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1580" table:style-name="ce8">
            <text:p>1.580,00 €</text:p>
          </table:table-cell>
          <table:table-cell office:value-type="currency" office:value="1690.6" table:style-name="ce8">
            <text:p>1.690,6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04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Arreglo bucodental joven residente JD.B.H</text:p>
          </table:table-cell>
          <table:table-cell office:value-type="string" table:style-name="ce5">
            <text:p>ODONTEK - DENTAL CONCEP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1410" table:style-name="ce8">
            <text:p>1.410,00 €</text:p>
          </table:table-cell>
          <table:table-cell office:value-type="currency" office:value="1410" table:style-name="ce8">
            <text:p>1.41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11-2024-GESTLP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eguro de cursos de idiomas en el extrajero</text:p>
          </table:table-cell>
          <table:table-cell office:value-type="string" table:style-name="ce5">
            <text:p>Europ Assistance<text:s/></text:p>
          </table:table-cell>
          <table:table-cell office:value-type="date" office:date-value="2024-04-17T00:00:00" table:style-name="ce6">
            <text:p>17/04/2024</text:p>
          </table:table-cell>
          <table:table-cell office:value-type="currency" office:value="29.84" table:style-name="ce8">
            <text:p>29,84 €</text:p>
          </table:table-cell>
          <table:table-cell office:value-type="currency" office:value="29.84" table:style-name="ce8">
            <text:p>29,8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18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OBRA DE TEATRO DIA DEL LIBRO</text:p>
          </table:table-cell>
          <table:table-cell office:value-type="string" table:style-name="ce5">
            <text:p>MIGUEL ÁNGEL MACIEL (ATLANTE PRODUCCIONES)</text:p>
          </table:table-cell>
          <table:table-cell office:value-type="date" office:date-value="2024-04-25T00:00:00" table:style-name="ce6">
            <text:p>25/04/2024</text:p>
          </table:table-cell>
          <table:table-cell office:value-type="currency" office:value="3500" table:style-name="ce8">
            <text:p>3.500,00 €</text:p>
          </table:table-cell>
          <table:table-cell office:value-type="currency" office:value="3745" table:style-name="ce8">
            <text:p>3.74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21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ontratación botellas de propano.</text:p>
          </table:table-cell>
          <table:table-cell office:value-type="string" table:style-name="ce5">
            <text:p>SEBASTIAN GARCIA HERNANDEZ</text:p>
          </table:table-cell>
          <table:table-cell office:value-type="date" office:date-value="2024-04-29T00:00:00" table:style-name="ce6">
            <text:p>29/04/2024</text:p>
          </table:table-cell>
          <table:table-cell office:value-type="currency" office:value="532" table:style-name="ce8">
            <text:p>532,00 €</text:p>
          </table:table-cell>
          <table:table-cell office:value-type="currency" office:value="569.24" table:style-name="ce8">
            <text:p>569,2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23-2024-GCEAG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RANSPORTE MOBILIARIO</text:p>
          </table:table-cell>
          <table:table-cell office:value-type="string" table:style-name="ce5">
            <text:p>INSIDE LOGISTICS, S.L.</text:p>
          </table:table-cell>
          <table:table-cell office:value-type="date" office:date-value="2024-04-30T00:00:00" table:style-name="ce6">
            <text:p>30/04/2024</text:p>
          </table:table-cell>
          <table:table-cell office:value-type="currency" office:value="216.9" table:style-name="ce8">
            <text:p>216,90 €</text:p>
          </table:table-cell>
          <table:table-cell office:value-type="currency" office:value="216.9" table:style-name="ce8">
            <text:p>216,9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24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EPARACION ASPIRADORA GENERAL</text:p>
          </table:table-cell>
          <table:table-cell office:value-type="string" table:style-name="ce5">
            <text:p>SAGRERA CANARIAS, S.A.</text:p>
          </table:table-cell>
          <table:table-cell office:value-type="date" office:date-value="2024-05-03T00:00:00" table:style-name="ce6">
            <text:p>03/05/2024</text:p>
          </table:table-cell>
          <table:table-cell office:value-type="currency" office:value="420" table:style-name="ce8">
            <text:p>420,00 €</text:p>
          </table:table-cell>
          <table:table-cell office:value-type="currency" office:value="449.4" table:style-name="ce8">
            <text:p>449,4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25-2024-GCECH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EPARACION ELECTRICA</text:p>
          </table:table-cell>
          <table:table-cell office:value-type="string" table:style-name="ce5">
            <text:p>OCTAVIO VELAZQUEZ MEDINA</text:p>
          </table:table-cell>
          <table:table-cell office:value-type="date" office:date-value="2024-05-07T00:00:00" table:style-name="ce6">
            <text:p>07/05/2024</text:p>
          </table:table-cell>
          <table:table-cell office:value-type="currency" office:value="53.67" table:style-name="ce8">
            <text:p>53,67 €</text:p>
          </table:table-cell>
          <table:table-cell office:value-type="currency" office:value="57.43" table:style-name="ce8">
            <text:p>57,4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26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ONFERENCIA SALUD MENTAL PILAR SORDO MENTES EXPERTAS ULPGC</text:p>
          </table:table-cell>
          <table:table-cell office:value-type="string" table:style-name="ce5">
            <text:p>-NIRVANA ENTERTEINMENT,SL</text:p>
          </table:table-cell>
          <table:table-cell office:value-type="date" office:date-value="2024-05-07T00:00:00" table:style-name="ce6">
            <text:p>07/05/2024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5350" table:style-name="ce8">
            <text:p>5.35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32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ISTEMA TURISMO S.R.L. ITALIA</text:p>
          </table:table-cell>
          <table:table-cell office:value-type="string" table:style-name="ce5">
            <text:p>SISTEMA TURISMO S.R.L.</text:p>
          </table:table-cell>
          <table:table-cell office:value-type="date" office:date-value="2024-05-08T00:00:00" table:style-name="ce6">
            <text:p>08/05/2024</text:p>
          </table:table-cell>
          <table:table-cell office:value-type="currency" office:value="1240" table:style-name="ce8">
            <text:p>1.240,00 €</text:p>
          </table:table-cell>
          <table:table-cell office:value-type="currency" office:value="1240" table:style-name="ce8">
            <text:p>1.24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33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ISTEMA TURISMO S.R.L. (ITALIA) GRUPO</text:p>
          </table:table-cell>
          <table:table-cell office:value-type="string" table:style-name="ce5">
            <text:p>SISTEMA TURISMO S.R.L.</text:p>
          </table:table-cell>
          <table:table-cell office:value-type="date" office:date-value="2024-06-05T00:00:00" table:style-name="ce6">
            <text:p>05/06/2024</text:p>
          </table:table-cell>
          <table:table-cell office:value-type="currency" office:value="6500" table:style-name="ce8">
            <text:p>6.500,00 €</text:p>
          </table:table-cell>
          <table:table-cell office:value-type="currency" office:value="6500" table:style-name="ce8">
            <text:p>6.5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57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PUNTO DE ENCUENTRO 2 - APARTAMENTOS</text:p>
          </table:table-cell>
          <table:table-cell office:value-type="string" table:style-name="ce5">
            <text:p>C.B. ROCAMAR</text:p>
          </table:table-cell>
          <table:table-cell office:value-type="date" office:date-value="2024-05-20T00:00:00" table:style-name="ce6">
            <text:p>20/05/2024</text:p>
          </table:table-cell>
          <table:table-cell office:value-type="currency" office:value="630" table:style-name="ce8">
            <text:p>630,00 €</text:p>
          </table:table-cell>
          <table:table-cell office:value-type="currency" office:value="674.1" table:style-name="ce8">
            <text:p>674,1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65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EPARACION THERMOMIX TALLER COCINA</text:p>
          </table:table-cell>
          <table:table-cell office:value-type="string" table:style-name="ce5">
            <text:p>VORWERK ESPAÑA M.S.L, S.C.</text:p>
          </table:table-cell>
          <table:table-cell office:value-type="date" office:date-value="2024-05-27T00:00:00" table:style-name="ce6">
            <text:p>27/05/2024</text:p>
          </table:table-cell>
          <table:table-cell office:value-type="currency" office:value="224.3" table:style-name="ce8">
            <text:p>224,30 €</text:p>
          </table:table-cell>
          <table:table-cell office:value-type="currency" office:value="240" table:style-name="ce8">
            <text:p>24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66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r de las Calmas</text:p>
          </table:table-cell>
          <table:table-cell office:value-type="string" table:style-name="ce5">
            <text:p>Iglesias Pereira S.L.U.</text:p>
          </table:table-cell>
          <table:table-cell office:value-type="date" office:date-value="2024-05-27T00:00:00" table:style-name="ce6">
            <text:p>27/05/2024</text:p>
          </table:table-cell>
          <table:table-cell office:value-type="currency" office:value="1308.4100000000001" table:style-name="ce8">
            <text:p>1.308,41 €</text:p>
          </table:table-cell>
          <table:table-cell office:value-type="currency" office:value="1400" table:style-name="ce8">
            <text:p>1.4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67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PREMIOS para el concurso de fotografía canaria “CANARIAS JOVEN 2024”</text:p>
          </table:table-cell>
          <table:table-cell office:value-type="string" table:style-name="ce5">
            <text:p>DUKE TRADING S.L.</text:p>
          </table:table-cell>
          <table:table-cell office:value-type="date" office:date-value="2024-05-29T00:00:00" table:style-name="ce6">
            <text:p>29/05/2024</text:p>
          </table:table-cell>
          <table:table-cell office:value-type="currency" office:value="527.45000000000005" table:style-name="ce8">
            <text:p>527,45 €</text:p>
          </table:table-cell>
          <table:table-cell office:value-type="currency" office:value="564.38" table:style-name="ce8">
            <text:p>564,3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74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ONCURSO FOTOGRAFICO JUECES DIA DE CANARIAS</text:p>
          </table:table-cell>
          <table:table-cell office:value-type="string" table:style-name="ce5">
            <text:p>DAVID BEJAR SUAREZ</text:p>
          </table:table-cell>
          <table:table-cell office:value-type="date" office:date-value="2024-06-04T00:00:00" table:style-name="ce6">
            <text:p>04/06/2024</text:p>
          </table:table-cell>
          <table:table-cell office:value-type="currency" office:value="215.05" table:style-name="ce8">
            <text:p>215,05 €</text:p>
          </table:table-cell>
          <table:table-cell office:value-type="currency" office:value="215.05" table:style-name="ce8">
            <text:p>215,0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75-2024-GCEG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RATAMIENTO MEDICO</text:p>
          </table:table-cell>
          <table:table-cell office:value-type="string" table:style-name="ce5">
            <text:p>ASOCIACION GULL-LASÈGUE</text:p>
          </table:table-cell>
          <table:table-cell office:value-type="date" office:date-value="2024-06-05T00:00:00" table:style-name="ce6">
            <text:p>05/06/2024</text:p>
          </table:table-cell>
          <table:table-cell office:value-type="currency" office:value="660" table:style-name="ce8">
            <text:p>660,00 €</text:p>
          </table:table-cell>
          <table:table-cell office:value-type="currency" office:value="660" table:style-name="ce8">
            <text:p>66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76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Jurado 2 CONCURSO FOTOS DIA DE CANARIAS</text:p>
          </table:table-cell>
          <table:table-cell office:value-type="string" table:style-name="ce5">
            <text:p>DAVID PHOTOGRAPHY</text:p>
          </table:table-cell>
          <table:table-cell office:value-type="date" office:date-value="2024-06-05T00:00:00" table:style-name="ce6">
            <text:p>05/06/2024</text:p>
          </table:table-cell>
          <table:table-cell office:value-type="currency" office:value="217.39" table:style-name="ce8">
            <text:p>217,39 €</text:p>
          </table:table-cell>
          <table:table-cell office:value-type="currency" office:value="232.61" table:style-name="ce8">
            <text:p>232,6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77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artones plumas para evento de mentes expertas</text:p>
          </table:table-cell>
          <table:table-cell office:value-type="string" table:style-name="ce5">
            <text:p>IP (IMPRIME Y PERSONALIZA)</text:p>
          </table:table-cell>
          <table:table-cell office:value-type="date" office:date-value="2024-06-05T00:00:00" table:style-name="ce6">
            <text:p>05/06/2024</text:p>
          </table:table-cell>
          <table:table-cell office:value-type="currency" office:value="120" table:style-name="ce8">
            <text:p>120,00 €</text:p>
          </table:table-cell>
          <table:table-cell office:value-type="currency" office:value="128.4" table:style-name="ce8">
            <text:p>128,4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79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eraki Inserción y empleo SLU</text:p>
          </table:table-cell>
          <table:table-cell office:value-type="string" table:style-name="ce5">
            <text:p>Meraki Inserción y Empleo S.L.U.</text:p>
          </table:table-cell>
          <table:table-cell office:value-type="date" office:date-value="2024-06-10T00:00:00" table:style-name="ce6">
            <text:p>10/06/2024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963" table:style-name="ce8">
            <text:p>963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81-2024-CMALP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ERTIFICADO INSTALACION AGUA LOCAL TAZACORTE</text:p>
          </table:table-cell>
          <table:table-cell office:value-type="string" table:style-name="ce5">
            <text:p>FONTANERIA BENITO S.L.</text:p>
          </table:table-cell>
          <table:table-cell office:value-type="date" office:date-value="2024-06-11T00:00:00" table:style-name="ce6">
            <text:p>11/06/2024</text:p>
          </table:table-cell>
          <table:table-cell office:value-type="currency" office:value="117.88" table:style-name="ce8">
            <text:p>117,88 €</text:p>
          </table:table-cell>
          <table:table-cell office:value-type="currency" office:value="126.13" table:style-name="ce8">
            <text:p>126,1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284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4 Cubos personalizados 50por50</text:p>
          </table:table-cell>
          <table:table-cell office:value-type="string" table:style-name="ce5">
            <text:p>Ip imprime y personaliza</text:p>
          </table:table-cell>
          <table:table-cell office:value-type="date" office:date-value="2024-06-11T00:00:00" table:style-name="ce6">
            <text:p>11/06/2024</text:p>
          </table:table-cell>
          <table:table-cell office:value-type="currency" office:value="260" table:style-name="ce8">
            <text:p>260,00 €</text:p>
          </table:table-cell>
          <table:table-cell office:value-type="currency" office:value="278.2" table:style-name="ce8">
            <text:p>278,2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01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lub de juegos de mesa</text:p>
          </table:table-cell>
          <table:table-cell office:value-type="string" table:style-name="ce5">
            <text:p>Asociación Entrenando Cerebritos</text:p>
          </table:table-cell>
          <table:table-cell office:value-type="date" office:date-value="2024-07-01T00:00:00" table:style-name="ce6">
            <text:p>01/07/2024</text:p>
          </table:table-cell>
          <table:table-cell office:value-type="currency" office:value="14700" table:style-name="ce8">
            <text:p>14.700,00 €</text:p>
          </table:table-cell>
          <table:table-cell office:value-type="currency" office:value="14700" table:style-name="ce8">
            <text:p>14.7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03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reciendo con Rap</text:p>
          </table:table-cell>
          <table:table-cell office:value-type="string" table:style-name="ce5">
            <text:p>ASOCIACIÓN SOCIOCULTURAL PROYECTO ANTI</text:p>
          </table:table-cell>
          <table:table-cell office:value-type="date" office:date-value="2024-07-01T00:00:00" table:style-name="ce6">
            <text:p>01/07/2024</text:p>
          </table:table-cell>
          <table:table-cell office:value-type="currency" office:value="5710" table:style-name="ce8">
            <text:p>5.710,00 €</text:p>
          </table:table-cell>
          <table:table-cell office:value-type="currency" office:value="5710" table:style-name="ce8">
            <text:p>5.71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14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Iniciación a la barbería</text:p>
          </table:table-cell>
          <table:table-cell office:value-type="string" table:style-name="ce5">
            <text:p>Centro de Estudios Master Anuscheh de Canarias , S.L.U.</text:p>
          </table:table-cell>
          <table:table-cell office:value-type="date" office:date-value="2024-06-28T00:00:00" table:style-name="ce6">
            <text:p>28/06/2024</text:p>
          </table:table-cell>
          <table:table-cell office:value-type="currency" office:value="7200" table:style-name="ce8">
            <text:p>7.200,00 €</text:p>
          </table:table-cell>
          <table:table-cell office:value-type="currency" office:value="7200" table:style-name="ce8">
            <text:p>7.2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E-S-0318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ERVICIOS DE PROYECTOS SMART PROJECT</text:p>
          </table:table-cell>
          <table:table-cell office:value-type="string" table:style-name="ce5">
            <text:p>LINK CANARIAS SOLUCIONES INFORMATICAS, S.L.</text:p>
          </table:table-cell>
          <table:table-cell office:value-type="date" office:date-value="2024-07-03T00:00:00" table:style-name="ce6">
            <text:p>03/07/2024</text:p>
          </table:table-cell>
          <table:table-cell office:value-type="currency" office:value="1080" table:style-name="ce9">
            <text:p>1.080,00 €</text:p>
          </table:table-cell>
          <table:table-cell office:value-type="currency" office:value="1155.5999999999999" table:style-name="ce9">
            <text:p>1.155,6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E-S-0319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Bolsa de horas Herramientas de firma</text:p>
          </table:table-cell>
          <table:table-cell office:value-type="string" table:style-name="ce5">
            <text:p>VODAFONE ESPAÑA S.A.</text:p>
          </table:table-cell>
          <table:table-cell office:value-type="date" office:date-value="2024-07-03T00:00:00" table:style-name="ce6">
            <text:p>03/07/2024</text:p>
          </table:table-cell>
          <table:table-cell office:value-type="currency" office:value="1020" table:style-name="ce8">
            <text:p>1.020,00 €</text:p>
          </table:table-cell>
          <table:table-cell office:value-type="currency" office:value="1020" table:style-name="ce8">
            <text:p>1.020,00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SIE-S-0320-2024-POY.EDU" table:formula="of:=['file:///C:/Users/amunrol/Desktop/ConsultaDeExpedientes.xlsx'#ConsultaDeExpedientes.$C$9]" table:style-name="ce7">
            <text:p>SIE-S-0320-2024-POY.EDU</text:p>
          </table:table-cell>
          <table:table-cell office:value-type="string" table:style-name="ce5">
            <text:p>Servicios<text:s/></text:p>
          </table:table-cell>
          <table:table-cell office:value-type="string" office:string-value="Alfabetización para extranjeros" table:formula="of:=['file:///C:/Users/amunrol/Desktop/ConsultaDeExpedientes.xlsx'#ConsultaDeExpedientes.$B$9]" table:style-name="ce5">
            <text:p>Alfabetización para extranjeros</text:p>
          </table:table-cell>
          <table:table-cell office:value-type="string" office:string-value="Asociación Nahia" table:formula="of:=['file:///C:/Users/amunrol/Desktop/ConsultaDeExpedientes.xlsx'#ConsultaDeExpedientes.$E$9]" table:style-name="ce5">
            <text:p>Asociación Nahia</text:p>
          </table:table-cell>
          <table:table-cell office:value-type="date" office:date-value="2024-07-03T00:00:00" table:style-name="ce6">
            <text:p>03/07/2024</text:p>
          </table:table-cell>
          <table:table-cell office:value-type="currency" office:value="9000" table:style-name="ce8">
            <text:p>9.000,00 €</text:p>
          </table:table-cell>
          <table:table-cell office:value-type="currency" office:value="9630" table:style-name="ce8">
            <text:p>9.63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E-S-0325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DANZA Y HABILIDADES SOCIALES</text:p>
          </table:table-cell>
          <table:table-cell office:value-type="string" table:style-name="ce5">
            <text:p>Luna Aguilera Vargas</text:p>
          </table:table-cell>
          <table:table-cell office:value-type="date" office:date-value="2024-07-05T00:00:00" table:style-name="ce6">
            <text:p>05/07/2024</text:p>
          </table:table-cell>
          <table:table-cell office:value-type="currency" office:value="3520" table:style-name="ce8">
            <text:p>3.520,00 €</text:p>
          </table:table-cell>
          <table:table-cell office:value-type="currency" office:value="3520" table:style-name="ce8">
            <text:p>3.52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E-S-0329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AP IS FOR THE CHILDREN</text:p>
          </table:table-cell>
          <table:table-cell office:value-type="string" table:style-name="ce5">
            <text:p>Asociación Pandora DAC</text:p>
          </table:table-cell>
          <table:table-cell office:value-type="date" office:date-value="2024-07-08T00:00:00" table:style-name="ce6">
            <text:p>08/07/2024</text:p>
          </table:table-cell>
          <table:table-cell office:value-type="currency" office:value="6338" table:style-name="ce8">
            <text:p>6.338,00 €</text:p>
          </table:table-cell>
          <table:table-cell office:value-type="currency" office:value="6338" table:style-name="ce8">
            <text:p>6.338,00 €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SIE-S-0354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7">
            <text:p>Campus de verano</text:p>
          </table:table-cell>
          <table:table-cell office:value-type="string" table:style-name="ce7">
            <text:p>Asociación Superacció</text:p>
          </table:table-cell>
          <table:table-cell office:value-type="date" office:date-value="2024-07-19T00:00:00" table:style-name="ce6">
            <text:p>19/07/2024</text:p>
          </table:table-cell>
          <table:table-cell office:value-type="currency" office:value="880" table:style-name="ce8">
            <text:p>880,00 €</text:p>
          </table:table-cell>
          <table:table-cell office:value-type="currency" office:value="880" table:style-name="ce8">
            <text:p>88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56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artelería básica para eventos</text:p>
          </table:table-cell>
          <table:table-cell office:value-type="string" table:style-name="ce5">
            <text:p>Fundación Canaria General de la Universidad de La Laguna</text:p>
          </table:table-cell>
          <table:table-cell office:value-type="date" office:date-value="2024-07-23T00:00:00" table:style-name="ce6">
            <text:p>23/07/2024</text:p>
          </table:table-cell>
          <table:table-cell office:value-type="currency" office:value="2099.94" table:style-name="ce8">
            <text:p>2.099,94 €</text:p>
          </table:table-cell>
          <table:table-cell office:value-type="currency" office:value="2246.94" table:style-name="ce8">
            <text:p>2.246,9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57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Ponencia y debate actividad Mentaliza-tech</text:p>
          </table:table-cell>
          <table:table-cell office:value-type="string" table:style-name="ce5">
            <text:p>Laura Davara</text:p>
          </table:table-cell>
          <table:table-cell office:value-type="date" office:date-value="2024-07-23T00:00:00" table:style-name="ce6">
            <text:p>23/07/2024</text:p>
          </table:table-cell>
          <table:table-cell office:value-type="currency" office:value="2360" table:style-name="ce8">
            <text:p>2.360,00 €</text:p>
          </table:table-cell>
          <table:table-cell office:value-type="currency" office:value="2360" table:style-name="ce8">
            <text:p>2.360,00 €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7">
            <text:p>SIE-S-0358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7">
            <text:p>Desbroce Valle Tabares</text:p>
          </table:table-cell>
          <table:table-cell office:value-type="string" table:style-name="ce7">
            <text:p>Agroycod, Fernando León Martín</text:p>
          </table:table-cell>
          <table:table-cell office:value-type="date" office:date-value="2024-07-23T00:00:00" table:style-name="ce6">
            <text:p>23/07/2024</text:p>
          </table:table-cell>
          <table:table-cell office:value-type="currency" office:value="4530" table:style-name="ce8">
            <text:p>4.530,00 €</text:p>
          </table:table-cell>
          <table:table-cell office:value-type="currency" office:value="4847.1000000000004" table:style-name="ce8">
            <text:p>4.847,10 €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SIE-S-0362-2024-GESTLP</text:p>
          </table:table-cell>
          <table:table-cell office:value-type="string" table:style-name="ce5">
            <text:p>Servicios<text:s/></text:p>
          </table:table-cell>
          <table:table-cell office:value-type="string" table:style-name="ce7">
            <text:p>INFORME NUTRICIONISTA PARA LICITACIÓN</text:p>
          </table:table-cell>
          <table:table-cell office:value-type="string" table:style-name="ce7">
            <text:p>NAUZET ARANTEGUI NAVAS</text:p>
          </table:table-cell>
          <table:table-cell office:value-type="date" office:date-value="2024-07-25T00:00:00" table:style-name="ce6">
            <text:p>25/07/2024</text:p>
          </table:table-cell>
          <table:table-cell office:value-type="currency" office:value="550" table:style-name="ce8">
            <text:p>550,00 €</text:p>
          </table:table-cell>
          <table:table-cell office:value-type="currency" office:value="550" table:style-name="ce8">
            <text:p>55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64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aración Acumuladores de agua</text:p>
          </table:table-cell>
          <table:table-cell office:value-type="string" table:style-name="ce5">
            <text:p>AGENER CANARIAS S.L.</text:p>
          </table:table-cell>
          <table:table-cell office:value-type="date" office:date-value="2024-07-26T00:00:00" table:style-name="ce6">
            <text:p>26/07/2024</text:p>
          </table:table-cell>
          <table:table-cell office:value-type="currency" office:value="5852" table:style-name="ce8">
            <text:p>5.852,00 €</text:p>
          </table:table-cell>
          <table:table-cell office:value-type="currency" office:value="6261.64" table:style-name="ce8">
            <text:p>6.261,6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65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nt. Correctivo y Puesta a punto Grupo Electrógeno</text:p>
          </table:table-cell>
          <table:table-cell office:value-type="string" table:style-name="ce5">
            <text:p>Termografías Canarias</text:p>
          </table:table-cell>
          <table:table-cell office:value-type="date" office:date-value="2024-07-26T00:00:00" table:style-name="ce6">
            <text:p>26/07/2024</text:p>
          </table:table-cell>
          <table:table-cell office:value-type="currency" office:value="1784.33" table:style-name="ce8">
            <text:p>1.784,33 €</text:p>
          </table:table-cell>
          <table:table-cell office:value-type="currency" office:value="1909.23" table:style-name="ce8">
            <text:p>1.909,2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E-S-0370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Equinoterapia 2</text:p>
          </table:table-cell>
          <table:table-cell office:value-type="string" table:style-name="ce5">
            <text:p>REALINVEST CONFORAMA, S.L.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8">
            <text:p>2400.00€</text:p>
          </table:table-cell>
          <table:table-cell office:value-type="string" table:style-name="ce8">
            <text:p>2400.00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72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Actividad educativa emociones</text:p>
          </table:table-cell>
          <table:table-cell office:value-type="string" table:style-name="ce5">
            <text:p>Víctor Yeray Hernández Alberto</text:p>
          </table:table-cell>
          <table:table-cell office:value-type="date" office:date-value="2024-08-02T00:00:00" table:style-name="ce6">
            <text:p>02/08/2024</text:p>
          </table:table-cell>
          <table:table-cell office:value-type="currency" office:value="3680" table:style-name="ce8">
            <text:p>3.680,00 €</text:p>
          </table:table-cell>
          <table:table-cell office:value-type="currency" office:value="3680" table:style-name="ce8">
            <text:p>3.68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73-2024-GCEG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OMIER GCE GUAYDIL</text:p>
          </table:table-cell>
          <table:table-cell office:value-type="string" table:style-name="ce5">
            <text:p>REALINVEST CONFORAMA, S.L.</text:p>
          </table:table-cell>
          <table:table-cell office:value-type="date" office:date-value="2024-08-05T00:00:00" table:style-name="ce6">
            <text:p>05/08/2024</text:p>
          </table:table-cell>
          <table:table-cell office:value-type="string" table:style-name="ce8">
            <text:p>105.96€</text:p>
          </table:table-cell>
          <table:table-cell office:value-type="string" table:style-name="ce8">
            <text:p>105.96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74-2024-GCEG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ELEVISIÓN GCE GUAYDIL</text:p>
          </table:table-cell>
          <table:table-cell office:value-type="string" table:style-name="ce5">
            <text:p>REALINVEST CONFORAMA, S.L.</text:p>
          </table:table-cell>
          <table:table-cell office:value-type="date" office:date-value="2024-08-06T00:00:00" table:style-name="ce6">
            <text:p>06/08/2024</text:p>
          </table:table-cell>
          <table:table-cell office:value-type="string" table:style-name="ce8">
            <text:p>179.00€</text:p>
          </table:table-cell>
          <table:table-cell office:value-type="string" table:style-name="ce8">
            <text:p>179.00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76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Hablemos de Bullying</text:p>
          </table:table-cell>
          <table:table-cell office:value-type="string" table:style-name="ce5">
            <text:p>Ana Trabadelo Mathias</text:p>
          </table:table-cell>
          <table:table-cell office:value-type="date" office:date-value="2024-08-07T00:00:00" table:style-name="ce6">
            <text:p>07/08/2024</text:p>
          </table:table-cell>
          <table:table-cell office:value-type="currency" office:value="2353" table:style-name="ce8">
            <text:p>2.353,00 €</text:p>
          </table:table-cell>
          <table:table-cell office:value-type="currency" office:value="2353" table:style-name="ce8">
            <text:p>2.353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77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enovación programa de Justicia Juvenil</text:p>
          </table:table-cell>
          <table:table-cell office:value-type="string" table:style-name="ce5">
            <text:p>MN PROGRAM SOFTWARE, S.L.</text:p>
          </table:table-cell>
          <table:table-cell office:value-type="date" office:date-value="2024-09-24T00:00:00" table:style-name="ce6">
            <text:p>24/09/2024</text:p>
          </table:table-cell>
          <table:table-cell office:value-type="currency" office:value="12000.01" table:style-name="ce8">
            <text:p>12.000,01 €</text:p>
          </table:table-cell>
          <table:table-cell office:value-type="currency" office:value="12000.01" table:style-name="ce8">
            <text:p>12.000,0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92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Ventilador atascado en SS GG</text:p>
          </table:table-cell>
          <table:table-cell office:value-type="string" table:style-name="ce5">
            <text:p>AGENER CANARIAS S.L.</text:p>
          </table:table-cell>
          <table:table-cell office:value-type="date" office:date-value="2024-08-14T00:00:00" table:style-name="ce6">
            <text:p>14/08/2024</text:p>
          </table:table-cell>
          <table:table-cell office:value-type="currency" office:value="277.25" table:style-name="ce8">
            <text:p>277,25 €</text:p>
          </table:table-cell>
          <table:table-cell office:value-type="currency" office:value="296.66000000000003" table:style-name="ce8">
            <text:p>296,6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398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EATRO MOJO DE CAÑA</text:p>
          </table:table-cell>
          <table:table-cell office:value-type="string" table:style-name="ce5">
            <text:p>Asociación Mojo de Caña</text:p>
          </table:table-cell>
          <table:table-cell office:value-type="date" office:date-value="2024-08-19T00:00:00" table:style-name="ce6">
            <text:p>19/08/2024</text:p>
          </table:table-cell>
          <table:table-cell office:value-type="currency" office:value="6350" table:style-name="ce8">
            <text:p>6.350,00 €</text:p>
          </table:table-cell>
          <table:table-cell office:value-type="currency" office:value="6350" table:style-name="ce8">
            <text:p>6.35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29-2024-GCEG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eparación eléctrica</text:p>
          </table:table-cell>
          <table:table-cell office:value-type="string" table:style-name="ce5">
            <text:p>Octavio Velázquez Medina</text:p>
          </table:table-cell>
          <table:table-cell office:value-type="date" office:date-value="2024-09-19T00:00:00" table:style-name="ce6">
            <text:p>19/09/2024</text:p>
          </table:table-cell>
          <table:table-cell office:value-type="currency" office:value="100.5" table:style-name="ce8">
            <text:p>100,50 €</text:p>
          </table:table-cell>
          <table:table-cell office:value-type="currency" office:value="100.5" table:style-name="ce8">
            <text:p>100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30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ACK PARA AULA ON-LINE</text:p>
          </table:table-cell>
          <table:table-cell office:value-type="string" table:style-name="ce5">
            <text:p>FONTLUX 2002, S.L.</text:p>
          </table:table-cell>
          <table:table-cell office:value-type="date" office:date-value="2024-09-20T00:00:00" table:style-name="ce6">
            <text:p>20/09/2024</text:p>
          </table:table-cell>
          <table:table-cell office:value-type="currency" office:value="1059.0899999999999" table:style-name="ce8">
            <text:p>1.059,09 €</text:p>
          </table:table-cell>
          <table:table-cell office:value-type="currency" office:value="1133.23" table:style-name="ce8">
            <text:p>1.133,2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36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terial Proyecto Salud Mental y Emocional</text:p>
          </table:table-cell>
          <table:table-cell office:value-type="string" table:style-name="ce5">
            <text:p>José Miguel Mederos Acosta</text:p>
          </table:table-cell>
          <table:table-cell office:value-type="date" office:date-value="2024-09-23T00:00:00" table:style-name="ce6">
            <text:p>23/09/2024</text:p>
          </table:table-cell>
          <table:table-cell office:value-type="currency" office:value="252" table:style-name="ce8">
            <text:p>252,00 €</text:p>
          </table:table-cell>
          <table:table-cell office:value-type="currency" office:value="269.64" table:style-name="ce8">
            <text:p>269,6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37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artelería Proyecto Erasmus</text:p>
          </table:table-cell>
          <table:table-cell office:value-type="string" table:style-name="ce5">
            <text:p>José Miguel Mederos Acosta</text:p>
          </table:table-cell>
          <table:table-cell office:value-type="date" office:date-value="2024-09-24T00:00:00" table:style-name="ce6">
            <text:p>24/09/2024</text:p>
          </table:table-cell>
          <table:table-cell office:value-type="currency" office:value="48" table:style-name="ce8">
            <text:p>48,00 €</text:p>
          </table:table-cell>
          <table:table-cell office:value-type="currency" office:value="51.36" table:style-name="ce8">
            <text:p>51,3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41-2024-CMALP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udanza local Tazacorte</text:p>
          </table:table-cell>
          <table:table-cell office:value-type="string" table:style-name="ce5">
            <text:p>Víctor Concepción Acosta</text:p>
          </table:table-cell>
          <table:table-cell office:value-type="date" office:date-value="2024-09-26T00:00:00" table:style-name="ce6">
            <text:p>26/09/2024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257.5" table:style-name="ce8">
            <text:p>257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61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terial de Imagen y sonido para actividad educativa</text:p>
          </table:table-cell>
          <table:table-cell office:value-type="string" table:style-name="ce5">
            <text:p>Anabel Plasencia Niebla</text:p>
          </table:table-cell>
          <table:table-cell office:value-type="date" office:date-value="2024-10-08T00:00:00" table:style-name="ce6">
            <text:p>08/10/2024</text:p>
          </table:table-cell>
          <table:table-cell office:value-type="currency" office:value="195.5" table:style-name="ce8">
            <text:p>195,50 €</text:p>
          </table:table-cell>
          <table:table-cell office:value-type="currency" office:value="211.6" table:style-name="ce8">
            <text:p>211,6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62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Arreglo de instrumentos</text:p>
          </table:table-cell>
          <table:table-cell office:value-type="string" table:style-name="ce5">
            <text:p>María del Pino Machado Monroy, Mi casa de la música</text:p>
          </table:table-cell>
          <table:table-cell office:value-type="date" office:date-value="2024-10-07T00:00:00" table:style-name="ce6">
            <text:p>07/10/2024</text:p>
          </table:table-cell>
          <table:table-cell office:value-type="currency" office:value="209.83" table:style-name="ce8">
            <text:p>209,83 €</text:p>
          </table:table-cell>
          <table:table-cell office:value-type="currency" office:value="209.83" table:style-name="ce8">
            <text:p>209,8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66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eparación impresora láser</text:p>
          </table:table-cell>
          <table:table-cell office:value-type="string" table:style-name="ce5">
            <text:p>Tomás Sánchez Marrero, Opción Digital</text:p>
          </table:table-cell>
          <table:table-cell office:value-type="date" office:date-value="2024-10-10T00:00:00" table:style-name="ce6">
            <text:p>10/10/2024</text:p>
          </table:table-cell>
          <table:table-cell office:value-type="currency" office:value="754.53" table:style-name="ce8">
            <text:p>754,53 €</text:p>
          </table:table-cell>
          <table:table-cell office:value-type="currency" office:value="807.04" table:style-name="ce8">
            <text:p>807,0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78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laboración informe ATEX</text:p>
          </table:table-cell>
          <table:table-cell office:value-type="string" table:style-name="ce5">
            <text:p>SGS Tecnos, SAU</text:p>
          </table:table-cell>
          <table:table-cell office:value-type="date" office:date-value="2024-10-17T00:00:00" table:style-name="ce6">
            <text:p>17/10/2024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1200" table:style-name="ce8">
            <text:p>1.2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80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Bolsa de horas para nuevas funcionalidades de Intranet</text:p>
          </table:table-cell>
          <table:table-cell office:value-type="string" table:style-name="ce5">
            <text:p>Vodafone España SAU</text:p>
          </table:table-cell>
          <table:table-cell office:value-type="date" office:date-value="2024-10-22T00:00:00" table:style-name="ce6">
            <text:p>22/10/2024</text:p>
          </table:table-cell>
          <table:table-cell office:value-type="currency" office:value="8700" table:style-name="ce8">
            <text:p>8.700,00 €</text:p>
          </table:table-cell>
          <table:table-cell office:value-type="currency" office:value="8700" table:style-name="ce8">
            <text:p>8.7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81-2024-POY.ED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Actividad educativa Día de la Infancia</text:p>
          </table:table-cell>
          <table:table-cell office:value-type="string" table:style-name="ce5">
            <text:p>Francisco Rubén Rodríguez Quintanta</text:p>
          </table:table-cell>
          <table:table-cell office:value-type="date" office:date-value="2024-10-24T00:00:00" table:style-name="ce6">
            <text:p>24/10/2024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963" table:style-name="ce8">
            <text:p>963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87-2024-IDEOGEN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Destrucción de discos duros</text:p>
          </table:table-cell>
          <table:table-cell office:value-type="string" table:style-name="ce5">
            <text:p>Shred-IT</text:p>
          </table:table-cell>
          <table:table-cell office:value-type="date" office:date-value="2024-10-30T00:00:00" table:style-name="ce6">
            <text:p>30/10/2024</text:p>
          </table:table-cell>
          <table:table-cell office:value-type="currency" office:value="1405.14" table:style-name="ce8">
            <text:p>1.405,14 €</text:p>
          </table:table-cell>
          <table:table-cell office:value-type="currency" office:value="1503.5" table:style-name="ce8">
            <text:p>1.503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488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OCA Instalación Eléctrica</text:p>
          </table:table-cell>
          <table:table-cell office:value-type="string" table:style-name="ce5">
            <text:p>Alberto Coy, Termografías Canarias</text:p>
          </table:table-cell>
          <table:table-cell office:value-type="date" office:date-value="2024-10-30T00:00:00" table:style-name="ce6">
            <text:p>30/10/2024</text:p>
          </table:table-cell>
          <table:table-cell office:value-type="currency" office:value="922.24" table:style-name="ce8">
            <text:p>922,24 €</text:p>
          </table:table-cell>
          <table:table-cell office:value-type="currency" office:value="986.8" table:style-name="ce8">
            <text:p>986,8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501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OCA Ascensor</text:p>
          </table:table-cell>
          <table:table-cell office:value-type="string" table:style-name="ce5">
            <text:p>Eurocontrol S.A.</text:p>
          </table:table-cell>
          <table:table-cell office:value-type="date" office:date-value="2024-11-08T00:00:00" table:style-name="ce6">
            <text:p>08/11/2024</text:p>
          </table:table-cell>
          <table:table-cell office:value-type="float" office:value="93.5" table:style-name="ce5">
            <text:p>93,5</text:p>
          </table:table-cell>
          <table:table-cell office:value-type="float" office:value="100.05" table:style-name="ce5">
            <text:p>100,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502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eparación lavadora industrial</text:p>
          </table:table-cell>
          <table:table-cell office:value-type="string" table:style-name="ce5">
            <text:p>Antonio Ríos Moreno</text:p>
          </table:table-cell>
          <table:table-cell office:value-type="date" office:date-value="2024-11-10T00:00:00" table:style-name="ce6">
            <text:p>10/11/2024</text:p>
          </table:table-cell>
          <table:table-cell office:value-type="currency" office:value="1375.2" table:style-name="ce8">
            <text:p>1.375,20 €</text:p>
          </table:table-cell>
          <table:table-cell office:value-type="currency" office:value="1471.46" table:style-name="ce8">
            <text:p>1.471,4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520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terial para difusión de eventos Mentalizatech</text:p>
          </table:table-cell>
          <table:table-cell office:value-type="string" table:style-name="ce5">
            <text:p>José Miguel Mederos Acosta</text:p>
          </table:table-cell>
          <table:table-cell office:value-type="date" office:date-value="2024-11-28T00:00:00" table:style-name="ce6">
            <text:p>28/11/2024</text:p>
          </table:table-cell>
          <table:table-cell office:value-type="currency" office:value="1168.5" table:style-name="ce8">
            <text:p>1.168,50 €</text:p>
          </table:table-cell>
          <table:table-cell office:value-type="currency" office:value="1250.3" table:style-name="ce8">
            <text:p>1.250,3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521-2024-EMPT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Instalación Ventanas Correderas</text:p>
          </table:table-cell>
          <table:table-cell office:value-type="string" table:style-name="ce5">
            <text:p>Juan José Afonso Padilla, Namiju Aluminios</text:p>
          </table:table-cell>
          <table:table-cell office:value-type="date" office:date-value="2024-11-22T00:00:00" table:style-name="ce6">
            <text:p>22/11/2024</text:p>
          </table:table-cell>
          <table:table-cell office:value-type="currency" office:value="982.08" table:style-name="ce8">
            <text:p>982,08 €</text:p>
          </table:table-cell>
          <table:table-cell office:value-type="currency" office:value="1050.83" table:style-name="ce8">
            <text:p>1.050,8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527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evisión y puesta a punto de las botellas gas propano</text:p>
          </table:table-cell>
          <table:table-cell office:value-type="string" table:style-name="ce5">
            <text:p>Sebastián García Hernández</text:p>
          </table:table-cell>
          <table:table-cell office:value-type="date" office:date-value="2024-11-24T00:00:00" table:style-name="ce6">
            <text:p>24/11/2024</text:p>
          </table:table-cell>
          <table:table-cell office:value-type="currency" office:value="473" table:style-name="ce8">
            <text:p>473,00 €</text:p>
          </table:table-cell>
          <table:table-cell office:value-type="currency" office:value="506.11" table:style-name="ce8">
            <text:p>506,1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528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ratamiento dental para joven usuario</text:p>
          </table:table-cell>
          <table:table-cell office:value-type="string" table:style-name="ce5">
            <text:p>Estudios Scorpio S.L., Vitaldent La Laguna I</text:p>
          </table:table-cell>
          <table:table-cell office:value-type="date" office:date-value="2024-11-26T00:00:00" table:style-name="ce6">
            <text:p>26/11/2024</text:p>
          </table:table-cell>
          <table:table-cell office:value-type="currency" office:value="513.45000000000005" table:style-name="ce8">
            <text:p>513,45 €</text:p>
          </table:table-cell>
          <table:table-cell office:value-type="currency" office:value="513.45000000000005" table:style-name="ce8">
            <text:p>513,4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-0533-2024-PJUV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teriales de difusión para proyecto "Juventud:Salud mental y emocional"</text:p>
          </table:table-cell>
          <table:table-cell office:value-type="string" table:style-name="ce5">
            <text:p>José Miguel Mederos Acosta</text:p>
          </table:table-cell>
          <table:table-cell office:value-type="date" office:date-value="2024-11-28T00:00:00" table:style-name="ce6">
            <text:p>28/11/2024</text:p>
          </table:table-cell>
          <table:table-cell office:value-type="currency" office:value="1047" table:style-name="ce8">
            <text:p>1.047,00 €</text:p>
          </table:table-cell>
          <table:table-cell office:value-type="currency" office:value="1120.29" table:style-name="ce8">
            <text:p>1.120,2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05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PARATOS PARA OCIO Y TIEMPO LIBRE</text:p>
          </table:table-cell>
          <table:table-cell office:value-type="string" table:style-name="ce5">
            <text:p>ORLY</text:p>
          </table:table-cell>
          <table:table-cell office:value-type="date" office:date-value="2024-01-03T00:00:00" table:style-name="ce6">
            <text:p>03/01/2024</text:p>
          </table:table-cell>
          <table:table-cell office:value-type="currency" office:value="1912.4" table:style-name="ce8">
            <text:p>1.912,40 €</text:p>
          </table:table-cell>
          <table:table-cell office:value-type="currency" office:value="1912.4" table:style-name="ce8">
            <text:p>1.912,4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06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UCE 7</text:p>
          </table:table-cell>
          <table:table-cell office:value-type="string" table:style-name="ce5">
            <text:p>GRUPO DIFARTE S.L.</text:p>
          </table:table-cell>
          <table:table-cell office:value-type="date" office:date-value="2024-01-03T00:00:00" table:style-name="ce6">
            <text:p>03/01/2024</text:p>
          </table:table-cell>
          <table:table-cell office:value-type="currency" office:value="105" table:style-name="ce8">
            <text:p>105,00 €</text:p>
          </table:table-cell>
          <table:table-cell office:value-type="currency" office:value="105" table:style-name="ce8">
            <text:p>10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07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olicitud Taller de jardinería</text:p>
          </table:table-cell>
          <table:table-cell office:value-type="string" table:style-name="ce5">
            <text:p>NIVARIA AGRICULTURA, S.L.</text:p>
          </table:table-cell>
          <table:table-cell office:value-type="date" office:date-value="2024-01-04T00:00:00" table:style-name="ce6">
            <text:p>04/01/2024</text:p>
          </table:table-cell>
          <table:table-cell office:value-type="currency" office:value="1683.4" table:style-name="ce8">
            <text:p>1.683,40 €</text:p>
          </table:table-cell>
          <table:table-cell office:value-type="currency" office:value="1683.4" table:style-name="ce8">
            <text:p>1.683,4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11-2024-CMAG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MATERIAL DE OFICINA</text:p>
          </table:table-cell>
          <table:table-cell office:value-type="string" table:style-name="ce5">
            <text:p>MICRODISK</text:p>
          </table:table-cell>
          <table:table-cell office:value-type="date" office:date-value="2024-01-05T00:00:00" table:style-name="ce6">
            <text:p>05/01/2024</text:p>
          </table:table-cell>
          <table:table-cell office:value-type="currency" office:value="236.11" table:style-name="ce8">
            <text:p>236,11 €</text:p>
          </table:table-cell>
          <table:table-cell office:value-type="currency" office:value="252.64" table:style-name="ce8">
            <text:p>252,6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20-2024-POY.ED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Juegos KitCo</text:p>
          </table:table-cell>
          <table:table-cell office:value-type="string" table:style-name="ce5">
            <text:p>Elsa Giménez</text:p>
          </table:table-cell>
          <table:table-cell office:value-type="date" office:date-value="2024-01-10T00:00:00" table:style-name="ce6">
            <text:p>10/01/2024</text:p>
          </table:table-cell>
          <table:table-cell office:value-type="currency" office:value="730" table:style-name="ce8">
            <text:p>730,00 €</text:p>
          </table:table-cell>
          <table:table-cell office:value-type="currency" office:value="799.35" table:style-name="ce8">
            <text:p>799,3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22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illas Coord. Interior</text:p>
          </table:table-cell>
          <table:table-cell office:value-type="string" table:style-name="ce5">
            <text:p>SUMINISTROS CANARIAS S.L.U.</text:p>
          </table:table-cell>
          <table:table-cell office:value-type="date" office:date-value="2024-01-11T00:00:00" table:style-name="ce6">
            <text:p>11/01/2024</text:p>
          </table:table-cell>
          <table:table-cell office:value-type="currency" office:value="735" table:style-name="ce8">
            <text:p>735,00 €</text:p>
          </table:table-cell>
          <table:table-cell office:value-type="currency" office:value="786.45" table:style-name="ce8">
            <text:p>786,4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23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olicitud cuidado personal- peluquería - barbería de caballeros</text:p>
          </table:table-cell>
          <table:table-cell office:value-type="string" table:style-name="ce5">
            <text:p>ARTYBELLEZA, S.L.</text:p>
          </table:table-cell>
          <table:table-cell office:value-type="date" office:date-value="2024-01-15T00:00:00" table:style-name="ce6">
            <text:p>15/01/2024</text:p>
          </table:table-cell>
          <table:table-cell office:value-type="currency" office:value="317.49" table:style-name="ce8">
            <text:p>317,49 €</text:p>
          </table:table-cell>
          <table:table-cell office:value-type="currency" office:value="339.71" table:style-name="ce8">
            <text:p>339,7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25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olicitud de mandos a distancia</text:p>
          </table:table-cell>
          <table:table-cell office:value-type="string" table:style-name="ce5">
            <text:p>DIASAN, S.A.</text:p>
          </table:table-cell>
          <table:table-cell office:value-type="date" office:date-value="2024-01-16T00:00:00" table:style-name="ce6">
            <text:p>16/01/2024</text:p>
          </table:table-cell>
          <table:table-cell office:value-type="currency" office:value="121" table:style-name="ce8">
            <text:p>121,00 €</text:p>
          </table:table-cell>
          <table:table-cell office:value-type="currency" office:value="129.47" table:style-name="ce8">
            <text:p>129,4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26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PELERIA</text:p>
          </table:table-cell>
          <table:table-cell office:value-type="string" table:style-name="ce5">
            <text:p>FICHEROS´S, S.L.</text:p>
          </table:table-cell>
          <table:table-cell office:value-type="date" office:date-value="2024-01-16T00:00:00" table:style-name="ce6">
            <text:p>16/01/2024</text:p>
          </table:table-cell>
          <table:table-cell office:value-type="currency" office:value="44.82" table:style-name="ce8">
            <text:p>44,82 €</text:p>
          </table:table-cell>
          <table:table-cell office:value-type="currency" office:value="47.82" table:style-name="ce8">
            <text:p>47,8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27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USTITUCION LAVADORA</text:p>
          </table:table-cell>
          <table:table-cell office:value-type="string" table:style-name="ce5">
            <text:p>DOMPICHON, S.L.</text:p>
          </table:table-cell>
          <table:table-cell office:value-type="date" office:date-value="2024-01-18T00:00:00" table:style-name="ce6">
            <text:p>18/01/2024</text:p>
          </table:table-cell>
          <table:table-cell office:value-type="currency" office:value="419" table:style-name="ce8">
            <text:p>419,00 €</text:p>
          </table:table-cell>
          <table:table-cell office:value-type="currency" office:value="419" table:style-name="ce8">
            <text:p>41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29-2024-PJUV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PLERIA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1-18T00:00:00" table:style-name="ce6">
            <text:p>18/01/2024</text:p>
          </table:table-cell>
          <table:table-cell office:value-type="currency" office:value="276.06" table:style-name="ce8">
            <text:p>276,06 €</text:p>
          </table:table-cell>
          <table:table-cell office:value-type="currency" office:value="284.98" table:style-name="ce8">
            <text:p>284,9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32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olicitud de libro automoción</text:p>
          </table:table-cell>
          <table:table-cell office:value-type="string" table:style-name="ce5">
            <text:p>AGAPEA CANARIAS S.L.</text:p>
          </table:table-cell>
          <table:table-cell office:value-type="date" office:date-value="2024-01-19T00:00:00" table:style-name="ce6">
            <text:p>19/01/2024</text:p>
          </table:table-cell>
          <table:table-cell office:value-type="currency" office:value="20.190000000000001" table:style-name="ce8">
            <text:p>20,19 €</text:p>
          </table:table-cell>
          <table:table-cell office:value-type="currency" office:value="20.190000000000001" table:style-name="ce8">
            <text:p>20,1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33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olicitud de botellas reutilizables</text:p>
          </table:table-cell>
          <table:table-cell office:value-type="string" table:style-name="ce5">
            <text:p>DECATHLON</text:p>
          </table:table-cell>
          <table:table-cell office:value-type="date" office:date-value="2024-01-19T00:00:00" table:style-name="ce6">
            <text:p>19/01/2024</text:p>
          </table:table-cell>
          <table:table-cell office:value-type="currency" office:value="194.35" table:style-name="ce8">
            <text:p>194,35 €</text:p>
          </table:table-cell>
          <table:table-cell office:value-type="currency" office:value="194.35" table:style-name="ce8">
            <text:p>194,3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34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PAPELERIA TRIMESTRAL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1-22T00:00:00" table:style-name="ce6">
            <text:p>22/01/2024</text:p>
          </table:table-cell>
          <table:table-cell office:value-type="currency" office:value="349.14" table:style-name="ce8">
            <text:p>349,14 €</text:p>
          </table:table-cell>
          <table:table-cell office:value-type="currency" office:value="366.8" table:style-name="ce8">
            <text:p>366,8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37-2024-CMA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 CMA LA PALMA</text:p>
          </table:table-cell>
          <table:table-cell office:value-type="string" table:style-name="ce5">
            <text:p>NIEVES DORA PEREZ LORENZO PALMA INFORM</text:p>
          </table:table-cell>
          <table:table-cell office:value-type="date" office:date-value="2024-01-23T00:00:00" table:style-name="ce6">
            <text:p>23/01/2024</text:p>
          </table:table-cell>
          <table:table-cell office:value-type="currency" office:value="76.599999999999994" table:style-name="ce8">
            <text:p>76,60 €</text:p>
          </table:table-cell>
          <table:table-cell office:value-type="currency" office:value="78.900000000000006" table:style-name="ce8">
            <text:p>78,9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45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PIS CULTIVANDONOS</text:p>
          </table:table-cell>
          <table:table-cell office:value-type="string" table:style-name="ce5">
            <text:p>ARTESANIA TEXTIL CANARIA S.L.U</text:p>
          </table:table-cell>
          <table:table-cell office:value-type="date" office:date-value="2024-01-24T00:00:00" table:style-name="ce6">
            <text:p>24/01/2024</text:p>
          </table:table-cell>
          <table:table-cell office:value-type="currency" office:value="225.42" table:style-name="ce8">
            <text:p>225,42 €</text:p>
          </table:table-cell>
          <table:table-cell office:value-type="currency" office:value="225.42" table:style-name="ce8">
            <text:p>225,4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47-2024-EMP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EXTIL <text:s/>DE EMANCIPACION TF</text:p>
          </table:table-cell>
          <table:table-cell office:value-type="string" table:style-name="ce5">
            <text:p>MACARIO SANTANA S.L.</text:p>
          </table:table-cell>
          <table:table-cell office:value-type="date" office:date-value="2024-01-24T00:00:00" table:style-name="ce6">
            <text:p>24/01/2024</text:p>
          </table:table-cell>
          <table:table-cell office:value-type="currency" office:value="155.69999999999999" table:style-name="ce8">
            <text:p>155,70 €</text:p>
          </table:table-cell>
          <table:table-cell office:value-type="currency" office:value="160.37" table:style-name="ce8">
            <text:p>160,3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48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EXTIL TAJINASTE</text:p>
          </table:table-cell>
          <table:table-cell office:value-type="string" table:style-name="ce5">
            <text:p>MACARIO SANTANA S.L.</text:p>
          </table:table-cell>
          <table:table-cell office:value-type="date" office:date-value="2024-01-24T00:00:00" table:style-name="ce6">
            <text:p>24/01/2024</text:p>
          </table:table-cell>
          <table:table-cell office:value-type="currency" office:value="573.6" table:style-name="ce8">
            <text:p>573,60 €</text:p>
          </table:table-cell>
          <table:table-cell office:value-type="currency" office:value="590.80999999999995" table:style-name="ce8">
            <text:p>590,8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49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deras para Taller FPB Carpintería del CIEM La Montañeta</text:p>
          </table:table-cell>
          <table:table-cell office:value-type="string" table:style-name="ce5">
            <text:p>MADERAS EL PINO, S.L.</text:p>
          </table:table-cell>
          <table:table-cell office:value-type="date" office:date-value="2024-01-24T00:00:00" table:style-name="ce6">
            <text:p>24/01/2024</text:p>
          </table:table-cell>
          <table:table-cell office:value-type="currency" office:value="855.08" table:style-name="ce8">
            <text:p>855,08 €</text:p>
          </table:table-cell>
          <table:table-cell office:value-type="currency" office:value="880.73" table:style-name="ce8">
            <text:p>880,7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50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EXTIL PARA GCE DRAGO</text:p>
          </table:table-cell>
          <table:table-cell office:value-type="string" table:style-name="ce5">
            <text:p>MACARIO SANTANA S.L.</text:p>
          </table:table-cell>
          <table:table-cell office:value-type="date" office:date-value="2024-01-24T00:00:00" table:style-name="ce6">
            <text:p>24/01/2024</text:p>
          </table:table-cell>
          <table:table-cell office:value-type="currency" office:value="748.5" table:style-name="ce8">
            <text:p>748,50 €</text:p>
          </table:table-cell>
          <table:table-cell office:value-type="currency" office:value="770.96" table:style-name="ce8">
            <text:p>770,9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52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elas para Taller FPB Carpintería del CIEM La Montañeta</text:p>
          </table:table-cell>
          <table:table-cell office:value-type="string" table:style-name="ce5">
            <text:p>COMERCIAL CID LAS PALMAS S.A.</text:p>
          </table:table-cell>
          <table:table-cell office:value-type="date" office:date-value="2024-01-25T00:00:00" table:style-name="ce6">
            <text:p>25/01/2024</text:p>
          </table:table-cell>
          <table:table-cell office:value-type="currency" office:value="224.81" table:style-name="ce8">
            <text:p>224,81 €</text:p>
          </table:table-cell>
          <table:table-cell office:value-type="currency" office:value="236.08" table:style-name="ce8">
            <text:p>236,0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53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egatina vinilo nombre del CIEM para contenedores de basura</text:p>
          </table:table-cell>
          <table:table-cell office:value-type="string" table:style-name="ce5">
            <text:p>ROTULOS SAMPER, S.L.U.</text:p>
          </table:table-cell>
          <table:table-cell office:value-type="date" office:date-value="2024-01-25T00:00:00" table:style-name="ce6">
            <text:p>25/01/2024</text:p>
          </table:table-cell>
          <table:table-cell office:value-type="currency" office:value="60.8" table:style-name="ce8">
            <text:p>60,80 €</text:p>
          </table:table-cell>
          <table:table-cell office:value-type="currency" office:value="65.06" table:style-name="ce8">
            <text:p>65,0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54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EXTIL (GCE CEDRO)</text:p>
          </table:table-cell>
          <table:table-cell office:value-type="string" table:style-name="ce5">
            <text:p>CARMELO MACARIO TEJERA</text:p>
          </table:table-cell>
          <table:table-cell office:value-type="date" office:date-value="2024-01-25T00:00:00" table:style-name="ce6">
            <text:p>25/01/2024</text:p>
          </table:table-cell>
          <table:table-cell office:value-type="currency" office:value="748.5" table:style-name="ce8">
            <text:p>748,50 €</text:p>
          </table:table-cell>
          <table:table-cell office:value-type="currency" office:value="770.96" table:style-name="ce8">
            <text:p>770,9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60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illa ergonómica dpto. jurídico Tenerife</text:p>
          </table:table-cell>
          <table:table-cell office:value-type="string" table:style-name="ce5">
            <text:p>OFIMUEBLES CANARIAS S.L.U<text:s/></text:p>
          </table:table-cell>
          <table:table-cell office:value-type="date" office:date-value="2024-01-26T00:00:00" table:style-name="ce6">
            <text:p>26/01/2024</text:p>
          </table:table-cell>
          <table:table-cell office:value-type="currency" office:value="218" table:style-name="ce8">
            <text:p>218,00 €</text:p>
          </table:table-cell>
          <table:table-cell office:value-type="currency" office:value="233.26" table:style-name="ce8">
            <text:p>233,2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61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arros bandejeros</text:p>
          </table:table-cell>
          <table:table-cell office:value-type="string" table:style-name="ce5">
            <text:p>HOSTELERIA CANARIA 2010 S.L<text:s text:c="2"/></text:p>
          </table:table-cell>
          <table:table-cell office:value-type="date" office:date-value="2024-01-29T00:00:00" table:style-name="ce6">
            <text:p>29/01/2024</text:p>
          </table:table-cell>
          <table:table-cell office:value-type="currency" office:value="540" table:style-name="ce8">
            <text:p>540,00 €</text:p>
          </table:table-cell>
          <table:table-cell office:value-type="currency" office:value="577.79999999999995" table:style-name="ce8">
            <text:p>577,8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62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apelería Profesores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1-29T00:00:00" table:style-name="ce6">
            <text:p>29/01/2024</text:p>
          </table:table-cell>
          <table:table-cell office:value-type="currency" office:value="703.6" table:style-name="ce8">
            <text:p>703,60 €</text:p>
          </table:table-cell>
          <table:table-cell office:value-type="currency" office:value="724.15" table:style-name="ce8">
            <text:p>724,1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68-2024-EMPG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osición menaje y mesa despacho Piso de Emancipación GC</text:p>
          </table:table-cell>
          <table:table-cell office:value-type="string" table:style-name="ce5">
            <text:p>SARTON CANARIAS S.A.</text:p>
          </table:table-cell>
          <table:table-cell office:value-type="date" office:date-value="2024-01-31T00:00:00" table:style-name="ce6">
            <text:p>31/01/2024</text:p>
          </table:table-cell>
          <table:table-cell office:value-type="currency" office:value="172" table:style-name="ce8">
            <text:p>172,00 €</text:p>
          </table:table-cell>
          <table:table-cell office:value-type="currency" office:value="172" table:style-name="ce8">
            <text:p>172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69-2024-CMAG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MATERIAL DE OFICINA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2-01T00:00:00" table:style-name="ce6">
            <text:p>01/02/2024</text:p>
          </table:table-cell>
          <table:table-cell office:value-type="currency" office:value="81.06" table:style-name="ce8">
            <text:p>81,06 €</text:p>
          </table:table-cell>
          <table:table-cell office:value-type="currency" office:value="84.65" table:style-name="ce8">
            <text:p>84,6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70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LACAS DE FALSO TECHO</text:p>
          </table:table-cell>
          <table:table-cell office:value-type="string" table:style-name="ce5">
            <text:p>SAINT-GOBAIN IDAPLAC SLU (Distriplac)</text:p>
          </table:table-cell>
          <table:table-cell office:value-type="date" office:date-value="2024-02-02T00:00:00" table:style-name="ce6">
            <text:p>02/02/2024</text:p>
          </table:table-cell>
          <table:table-cell office:value-type="currency" office:value="216.36" table:style-name="ce8">
            <text:p>216,36 €</text:p>
          </table:table-cell>
          <table:table-cell office:value-type="currency" office:value="222.85" table:style-name="ce8">
            <text:p>222,8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71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forma ventanas</text:p>
          </table:table-cell>
          <table:table-cell office:value-type="string" table:style-name="ce5">
            <text:p>ALUMINIOS JUMAR, S.L.</text:p>
          </table:table-cell>
          <table:table-cell office:value-type="date" office:date-value="2024-02-02T00:00:00" table:style-name="ce6">
            <text:p>02/02/2024</text:p>
          </table:table-cell>
          <table:table-cell office:value-type="currency" office:value="1124.32" table:style-name="ce8">
            <text:p>1.124,32 €</text:p>
          </table:table-cell>
          <table:table-cell office:value-type="currency" office:value="1203.02" table:style-name="ce8">
            <text:p>1.203,0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74-2024-GCECH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osición tablones GCE Chínique</text:p>
          </table:table-cell>
          <table:table-cell office:value-type="string" table:style-name="ce5">
            <text:p>SARTON CANARIAS S.A.</text:p>
          </table:table-cell>
          <table:table-cell office:value-type="date" office:date-value="2024-02-06T00:00:00" table:style-name="ce6">
            <text:p>06/02/2024</text:p>
          </table:table-cell>
          <table:table-cell office:value-type="currency" office:value="326.5" table:style-name="ce8">
            <text:p>326,50 €</text:p>
          </table:table-cell>
          <table:table-cell office:value-type="currency" office:value="326.5" table:style-name="ce8">
            <text:p>326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75-2024-GCECH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ABLONES GCE CHINIQUE</text:p>
          </table:table-cell>
          <table:table-cell office:value-type="string" table:style-name="ce5">
            <text:p>SARTON CANARIAS S.A.</text:p>
          </table:table-cell>
          <table:table-cell office:value-type="date" office:date-value="2024-02-06T00:00:00" table:style-name="ce6">
            <text:p>06/02/2024</text:p>
          </table:table-cell>
          <table:table-cell office:value-type="currency" office:value="129" table:style-name="ce8">
            <text:p>129,00 €</text:p>
          </table:table-cell>
          <table:table-cell office:value-type="currency" office:value="129" table:style-name="ce8">
            <text:p>12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76-2024-GCEA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osición escritorios y tablones GCE Aguayo</text:p>
          </table:table-cell>
          <table:table-cell office:value-type="string" table:style-name="ce5">
            <text:p>SARTON CANARIAS S.A.</text:p>
          </table:table-cell>
          <table:table-cell office:value-type="date" office:date-value="2024-02-06T00:00:00" table:style-name="ce6">
            <text:p>06/02/2024</text:p>
          </table:table-cell>
          <table:table-cell office:value-type="currency" office:value="326.5" table:style-name="ce8">
            <text:p>326,50 €</text:p>
          </table:table-cell>
          <table:table-cell office:value-type="currency" office:value="326.5" table:style-name="ce8">
            <text:p>326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78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FOLIOS GESTION TF</text:p>
          </table:table-cell>
          <table:table-cell office:value-type="string" table:style-name="ce5">
            <text:p>MERCURY INFOTEL</text:p>
          </table:table-cell>
          <table:table-cell office:value-type="date" office:date-value="2024-02-07T00:00:00" table:style-name="ce6">
            <text:p>07/02/2024</text:p>
          </table:table-cell>
          <table:table-cell office:value-type="currency" office:value="107.5" table:style-name="ce8">
            <text:p>107,50 €</text:p>
          </table:table-cell>
          <table:table-cell office:value-type="currency" office:value="110.73" table:style-name="ce8">
            <text:p>110,7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83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IRES ACONDICIONADOS</text:p>
          </table:table-cell>
          <table:table-cell office:value-type="string" table:style-name="ce5">
            <text:p>INSTALACIONES Y MANTENIMIENTOS ELECTRICO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844.88" table:style-name="ce8">
            <text:p>2.844,88 €</text:p>
          </table:table-cell>
          <table:table-cell office:value-type="currency" office:value="3044.88" table:style-name="ce8">
            <text:p>3.044,8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85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sicotécnico. Psicólogos</text:p>
          </table:table-cell>
          <table:table-cell office:value-type="string" table:style-name="ce5">
            <text:p>CENTRO DE FORMACION DELOS, S.L.</text:p>
          </table:table-cell>
          <table:table-cell office:value-type="date" office:date-value="2024-02-09T00:00:00" table:style-name="ce6">
            <text:p>09/02/2024</text:p>
          </table:table-cell>
          <table:table-cell office:value-type="currency" office:value="182.81" table:style-name="ce8">
            <text:p>182,81 €</text:p>
          </table:table-cell>
          <table:table-cell office:value-type="currency" office:value="182.81" table:style-name="ce8">
            <text:p>182,8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87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osición equipo aire acondicionado en CECON</text:p>
          </table:table-cell>
          <table:table-cell office:value-type="string" table:style-name="ce5">
            <text:p>CANARIAS FRITELEC, S.L.</text:p>
          </table:table-cell>
          <table:table-cell office:value-type="date" office:date-value="2024-02-09T00:00:00" table:style-name="ce6">
            <text:p>09/02/2024</text:p>
          </table:table-cell>
          <table:table-cell office:value-type="currency" office:value="1380" table:style-name="ce8">
            <text:p>1.380,00 €</text:p>
          </table:table-cell>
          <table:table-cell office:value-type="currency" office:value="1476.6" table:style-name="ce8">
            <text:p>1.476,6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88-2024-EMP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FREGADERO (EMANCIPACION TF)</text:p>
          </table:table-cell>
          <table:table-cell office:value-type="string" table:style-name="ce5">
            <text:p>SARTON CANARIAS S.A.</text:p>
          </table:table-cell>
          <table:table-cell office:value-type="date" office:date-value="2024-02-09T00:00:00" table:style-name="ce6">
            <text:p>09/02/2024</text:p>
          </table:table-cell>
          <table:table-cell office:value-type="currency" office:value="217" table:style-name="ce8">
            <text:p>217,00 €</text:p>
          </table:table-cell>
          <table:table-cell office:value-type="currency" office:value="217" table:style-name="ce8">
            <text:p>217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91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ertificado representante para responsables</text:p>
          </table:table-cell>
          <table:table-cell office:value-type="string" table:style-name="ce5">
            <text:p>CAMARA OFICIAL COMERCIO DE STA CRUZ TF</text:p>
          </table:table-cell>
          <table:table-cell office:value-type="date" office:date-value="2024-02-12T00:00:00" table:style-name="ce6">
            <text:p>12/02/2024</text:p>
          </table:table-cell>
          <table:table-cell office:value-type="currency" office:value="120" table:style-name="ce8">
            <text:p>120,00 €</text:p>
          </table:table-cell>
          <table:table-cell office:value-type="currency" office:value="128.4" table:style-name="ce8">
            <text:p>128,4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93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 GCE GUAYDIL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2-14T00:00:00" table:style-name="ce6">
            <text:p>14/02/2024</text:p>
          </table:table-cell>
          <table:table-cell office:value-type="currency" office:value="149.91" table:style-name="ce8">
            <text:p>149,91 €</text:p>
          </table:table-cell>
          <table:table-cell office:value-type="currency" office:value="160.22999999999999" table:style-name="ce8">
            <text:p>160,2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096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TANTERIA METALICA</text:p>
          </table:table-cell>
          <table:table-cell office:value-type="string" table:style-name="ce5">
            <text:p>LEROY MERLIN <text:s/>S.A.</text:p>
          </table:table-cell>
          <table:table-cell office:value-type="date" office:date-value="2024-02-14T00:00:00" table:style-name="ce6">
            <text:p>14/02/2024</text:p>
          </table:table-cell>
          <table:table-cell office:value-type="currency" office:value="139" table:style-name="ce8">
            <text:p>139,00 €</text:p>
          </table:table-cell>
          <table:table-cell office:value-type="currency" office:value="139" table:style-name="ce8">
            <text:p>13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00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UBERTERIA GCE TAJINASTE</text:p>
          </table:table-cell>
          <table:table-cell office:value-type="string" table:style-name="ce5">
            <text:p>SARTON CANARIAS S.A.</text:p>
          </table:table-cell>
          <table:table-cell office:value-type="date" office:date-value="2024-02-15T00:00:00" table:style-name="ce6">
            <text:p>15/02/2024</text:p>
          </table:table-cell>
          <table:table-cell office:value-type="currency" office:value="60" table:style-name="ce8">
            <text:p>60,00 €</text:p>
          </table:table-cell>
          <table:table-cell office:value-type="currency" office:value="60" table:style-name="ce8">
            <text:p>6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01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BANDEJAS ARMARIOS RAK</text:p>
          </table:table-cell>
          <table:table-cell office:value-type="string" table:style-name="ce5">
            <text:p>NOVELEC TEIDE, S.L.</text:p>
          </table:table-cell>
          <table:table-cell office:value-type="date" office:date-value="2024-02-16T00:00:00" table:style-name="ce6">
            <text:p>16/02/2024</text:p>
          </table:table-cell>
          <table:table-cell office:value-type="currency" office:value="32.299999999999997" table:style-name="ce8">
            <text:p>32,30 €</text:p>
          </table:table-cell>
          <table:table-cell office:value-type="currency" office:value="34.56" table:style-name="ce8">
            <text:p>34,5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02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HOGAR GCE DRAGO</text:p>
          </table:table-cell>
          <table:table-cell office:value-type="string" table:style-name="ce5">
            <text:p>SARTON CANARIAS S.A.</text:p>
          </table:table-cell>
          <table:table-cell office:value-type="date" office:date-value="2024-02-16T00:00:00" table:style-name="ce6">
            <text:p>16/02/2024</text:p>
          </table:table-cell>
          <table:table-cell office:value-type="currency" office:value="112" table:style-name="ce8">
            <text:p>112,00 €</text:p>
          </table:table-cell>
          <table:table-cell office:value-type="currency" office:value="112" table:style-name="ce8">
            <text:p>112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03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XPOCARNAVAL 2024</text:p>
          </table:table-cell>
          <table:table-cell office:value-type="string" table:style-name="ce5">
            <text:p>LANCER TEXTILES, S.L., ELNUBA DISTRIBUCIONES DE PAPELERIA, S.L.</text:p>
          </table:table-cell>
          <table:table-cell office:value-type="date" office:date-value="2024-02-16T00:00:00" table:style-name="ce6">
            <text:p>16/02/2024</text:p>
          </table:table-cell>
          <table:table-cell office:value-type="currency" office:value="324.41000000000003" table:style-name="ce8">
            <text:p>324,41 €</text:p>
          </table:table-cell>
          <table:table-cell office:value-type="currency" office:value="326.26" table:style-name="ce8">
            <text:p>326,2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04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2-16T00:00:00" table:style-name="ce6">
            <text:p>16/02/2024</text:p>
          </table:table-cell>
          <table:table-cell office:value-type="currency" office:value="913.55" table:style-name="ce8">
            <text:p>913,55 €</text:p>
          </table:table-cell>
          <table:table-cell office:value-type="currency" office:value="945.5" table:style-name="ce8">
            <text:p>945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05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FPB PELUQUERIA Y ESTETICA</text:p>
          </table:table-cell>
          <table:table-cell office:value-type="string" table:style-name="ce5">
            <text:p>DISTRIBUCIONES EURO COS S.L.</text:p>
          </table:table-cell>
          <table:table-cell office:value-type="date" office:date-value="2024-02-16T00:00:00" table:style-name="ce6">
            <text:p>16/02/2024</text:p>
          </table:table-cell>
          <table:table-cell office:value-type="currency" office:value="42.52" table:style-name="ce8">
            <text:p>42,52 €</text:p>
          </table:table-cell>
          <table:table-cell office:value-type="currency" office:value="45.5" table:style-name="ce8">
            <text:p>45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09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Botonera Montaplatos</text:p>
          </table:table-cell>
          <table:table-cell office:value-type="string" table:style-name="ce5">
            <text:p>GRATECSA</text:p>
          </table:table-cell>
          <table:table-cell office:value-type="date" office:date-value="2024-02-19T00:00:00" table:style-name="ce6">
            <text:p>19/02/2024</text:p>
          </table:table-cell>
          <table:table-cell office:value-type="currency" office:value="245" table:style-name="ce8">
            <text:p>245,00 €</text:p>
          </table:table-cell>
          <table:table-cell office:value-type="currency" office:value="262.45" table:style-name="ce8">
            <text:p>262,4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10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DESARROLLO COGNITIVO</text:p>
          </table:table-cell>
          <table:table-cell office:value-type="string" table:style-name="ce5">
            <text:p>EXCLUSIVAS LIFER,S .L.</text:p>
          </table:table-cell>
          <table:table-cell office:value-type="date" office:date-value="2024-02-19T00:00:00" table:style-name="ce6">
            <text:p>19/02/2024</text:p>
          </table:table-cell>
          <table:table-cell office:value-type="currency" office:value="2275.79" table:style-name="ce8">
            <text:p>2.275,79 €</text:p>
          </table:table-cell>
          <table:table-cell office:value-type="currency" office:value="2419.39" table:style-name="ce8">
            <text:p>2.419,3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1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FPB PELUQUERIA Y ESTETICA</text:p>
          </table:table-cell>
          <table:table-cell office:value-type="string" table:style-name="ce5">
            <text:p>AGAPEA CANARIAS S.L.</text:p>
          </table:table-cell>
          <table:table-cell office:value-type="date" office:date-value="2024-02-19T00:00:00" table:style-name="ce6">
            <text:p>19/02/2024</text:p>
          </table:table-cell>
          <table:table-cell office:value-type="currency" office:value="221.65" table:style-name="ce8">
            <text:p>221,65 €</text:p>
          </table:table-cell>
          <table:table-cell office:value-type="currency" office:value="221.65" table:style-name="ce8">
            <text:p>221,6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14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MATERIAL DE OFICINA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2-20T00:00:00" table:style-name="ce6">
            <text:p>20/02/2024</text:p>
          </table:table-cell>
          <table:table-cell office:value-type="currency" office:value="134.41999999999999" table:style-name="ce8">
            <text:p>134,42 €</text:p>
          </table:table-cell>
          <table:table-cell office:value-type="currency" office:value="138.88" table:style-name="ce8">
            <text:p>138,8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17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LANTAS <text:s/>CULTIVANDONOS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02-22T00:00:00" table:style-name="ce6">
            <text:p>22/02/2024</text:p>
          </table:table-cell>
          <table:table-cell office:value-type="currency" office:value="125.12" table:style-name="ce8">
            <text:p>125,12 €</text:p>
          </table:table-cell>
          <table:table-cell office:value-type="currency" office:value="125.12" table:style-name="ce8">
            <text:p>125,1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19-2024-CMA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FOLIOS CMA TF</text:p>
          </table:table-cell>
          <table:table-cell office:value-type="string" table:style-name="ce5">
            <text:p>MERCURY INFOTEL</text:p>
          </table:table-cell>
          <table:table-cell office:value-type="date" office:date-value="2024-02-22T00:00:00" table:style-name="ce6">
            <text:p>22/02/2024</text:p>
          </table:table-cell>
          <table:table-cell office:value-type="currency" office:value="107.5" table:style-name="ce8">
            <text:p>107,50 €</text:p>
          </table:table-cell>
          <table:table-cell office:value-type="currency" office:value="110.73" table:style-name="ce8">
            <text:p>110,7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20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osición menaje de Emancipación GC</text:p>
          </table:table-cell>
          <table:table-cell office:value-type="string" table:style-name="ce5">
            <text:p>SARTON CANARIAS S.A.</text:p>
          </table:table-cell>
          <table:table-cell office:value-type="date" office:date-value="2024-02-22T00:00:00" table:style-name="ce6">
            <text:p>22/02/2024</text:p>
          </table:table-cell>
          <table:table-cell office:value-type="currency" office:value="130.5" table:style-name="ce8">
            <text:p>130,50 €</text:p>
          </table:table-cell>
          <table:table-cell office:value-type="currency" office:value="130.5" table:style-name="ce8">
            <text:p>130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25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CURSOS EXTERNOS (MOCHILAS)</text:p>
          </table:table-cell>
          <table:table-cell office:value-type="string" table:style-name="ce5">
            <text:p>COMERCIAL BAUTE CANARIAS S.L.</text:p>
          </table:table-cell>
          <table:table-cell office:value-type="date" office:date-value="2024-02-26T00:00:00" table:style-name="ce6">
            <text:p>26/02/2024</text:p>
          </table:table-cell>
          <table:table-cell office:value-type="currency" office:value="135" table:style-name="ce8">
            <text:p>135,00 €</text:p>
          </table:table-cell>
          <table:table-cell office:value-type="currency" office:value="141.76" table:style-name="ce8">
            <text:p>141,7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26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ertificado digital corporativo para responsable de contratación administrativa</text:p>
          </table:table-cell>
          <table:table-cell office:value-type="string" table:style-name="ce5">
            <text:p>CAMARA OFICIAL COMERCIO DE STA CRUZ TF</text:p>
          </table:table-cell>
          <table:table-cell office:value-type="date" office:date-value="2024-02-26T00:00:00" table:style-name="ce6">
            <text:p>26/02/2024</text:p>
          </table:table-cell>
          <table:table-cell office:value-type="currency" office:value="40" table:style-name="ce8">
            <text:p>40,00 €</text:p>
          </table:table-cell>
          <table:table-cell office:value-type="currency" office:value="42.8" table:style-name="ce8">
            <text:p>42,8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27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illon para taller FPB Peluquería y estética. Consejería de Educación.</text:p>
          </table:table-cell>
          <table:table-cell office:value-type="string" table:style-name="ce5">
            <text:p>MAPEXBELL, S.L.</text:p>
          </table:table-cell>
          <table:table-cell office:value-type="date" office:date-value="2024-02-26T00:00:00" table:style-name="ce6">
            <text:p>26/02/2024</text:p>
          </table:table-cell>
          <table:table-cell office:value-type="currency" office:value="317.25" table:style-name="ce8">
            <text:p>317,25 €</text:p>
          </table:table-cell>
          <table:table-cell office:value-type="currency" office:value="317.25" table:style-name="ce8">
            <text:p>317,2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28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específico taller</text:p>
          </table:table-cell>
          <table:table-cell office:value-type="string" table:style-name="ce5">
            <text:p>DISTRIBUCIONES DE PELUQUERIA JESPEL, S.L</text:p>
          </table:table-cell>
          <table:table-cell office:value-type="date" office:date-value="2024-02-26T00:00:00" table:style-name="ce6">
            <text:p>26/02/2024</text:p>
          </table:table-cell>
          <table:table-cell office:value-type="currency" office:value="171.45" table:style-name="ce8">
            <text:p>171,45 €</text:p>
          </table:table-cell>
          <table:table-cell office:value-type="currency" office:value="183.45" table:style-name="ce8">
            <text:p>183,4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29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hapa marina para cambiar tableros de mesas auxiliares de comedores. Edificio central</text:p>
          </table:table-cell>
          <table:table-cell office:value-type="string" table:style-name="ce5">
            <text:p>MADERAS EL PINO, S.L.</text:p>
          </table:table-cell>
          <table:table-cell office:value-type="date" office:date-value="2024-02-26T00:00:00" table:style-name="ce6">
            <text:p>26/02/2024</text:p>
          </table:table-cell>
          <table:table-cell office:value-type="currency" office:value="146.63999999999999" table:style-name="ce8">
            <text:p>146,64 €</text:p>
          </table:table-cell>
          <table:table-cell office:value-type="currency" office:value="151.36000000000001" table:style-name="ce8">
            <text:p>151,3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35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illas Control Cero</text:p>
          </table:table-cell>
          <table:table-cell office:value-type="string" table:style-name="ce5">
            <text:p>SARTON CANARIAS S.A.</text:p>
          </table:table-cell>
          <table:table-cell office:value-type="date" office:date-value="2024-03-04T00:00:00" table:style-name="ce6">
            <text:p>04/03/2024</text:p>
          </table:table-cell>
          <table:table-cell office:value-type="currency" office:value="777" table:style-name="ce8">
            <text:p>777,00 €</text:p>
          </table:table-cell>
          <table:table-cell office:value-type="currency" office:value="777" table:style-name="ce8">
            <text:p>777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37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LANTAS CULTIVANDONOS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03-07T00:00:00" table:style-name="ce6">
            <text:p>07/03/2024</text:p>
          </table:table-cell>
          <table:table-cell office:value-type="currency" office:value="329.4" table:style-name="ce8">
            <text:p>329,40 €</text:p>
          </table:table-cell>
          <table:table-cell office:value-type="currency" office:value="329.4" table:style-name="ce8">
            <text:p>329,4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38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VISION AIRES ACONDICIONADOS</text:p>
          </table:table-cell>
          <table:table-cell office:value-type="string" table:style-name="ce5">
            <text:p>FONTANERIA ALEXIS, SL</text:p>
          </table:table-cell>
          <table:table-cell office:value-type="date" office:date-value="2024-03-07T00:00:00" table:style-name="ce6">
            <text:p>07/03/2024</text:p>
          </table:table-cell>
          <table:table-cell office:value-type="currency" office:value="107" table:style-name="ce8">
            <text:p>107,00 €</text:p>
          </table:table-cell>
          <table:table-cell office:value-type="currency" office:value="107" table:style-name="ce8">
            <text:p>107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39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biliario nuevos Despachos</text:p>
          </table:table-cell>
          <table:table-cell office:value-type="string" table:style-name="ce5">
            <text:p>MARTIN BALMES SISTEMAS, S.L.</text:p>
          </table:table-cell>
          <table:table-cell office:value-type="date" office:date-value="2024-03-08T00:00:00" table:style-name="ce6">
            <text:p>08/03/2024</text:p>
          </table:table-cell>
          <table:table-cell office:value-type="currency" office:value="3154.36" table:style-name="ce8">
            <text:p>3.154,36 €</text:p>
          </table:table-cell>
          <table:table-cell office:value-type="currency" office:value="2357.71" table:style-name="ce8">
            <text:p>2.357,7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40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lantas ornamentales. Taller Jardinería Montañeta</text:p>
          </table:table-cell>
          <table:table-cell office:value-type="string" table:style-name="ce5">
            <text:p>ORQUIDEAS LAS MESAS VIVERO S.L.</text:p>
          </table:table-cell>
          <table:table-cell office:value-type="date" office:date-value="2024-03-11T00:00:00" table:style-name="ce6">
            <text:p>11/03/2024</text:p>
          </table:table-cell>
          <table:table-cell office:value-type="currency" office:value="855.97" table:style-name="ce8">
            <text:p>855,97 €</text:p>
          </table:table-cell>
          <table:table-cell office:value-type="currency" office:value="881.65" table:style-name="ce8">
            <text:p>881,6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4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EDIDO PAPELERIA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3-11T00:00:00" table:style-name="ce6">
            <text:p>11/03/2024</text:p>
          </table:table-cell>
          <table:table-cell office:value-type="currency" office:value="3265.45" table:style-name="ce8">
            <text:p>3.265,45 €</text:p>
          </table:table-cell>
          <table:table-cell office:value-type="currency" office:value="3398.35" table:style-name="ce8">
            <text:p>3.398,3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47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BILIARIO,TRANSPORTE Y MONTAJE PARA GCE CEDRO</text:p>
          </table:table-cell>
          <table:table-cell office:value-type="string" table:style-name="ce5">
            <text:p>SARTON CANARIAS S.A.</text:p>
          </table:table-cell>
          <table:table-cell office:value-type="date" office:date-value="2024-03-15T00:00:00" table:style-name="ce6">
            <text:p>15/03/2024</text:p>
          </table:table-cell>
          <table:table-cell office:value-type="currency" office:value="427.06" table:formula="of:=431.35-4.29" table:style-name="ce8">
            <text:p>427,06 €</text:p>
          </table:table-cell>
          <table:table-cell office:value-type="currency" office:value="431.35" table:style-name="ce8">
            <text:p>431,3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48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ustitución luminarias salón UCE VI</text:p>
          </table:table-cell>
          <table:table-cell office:value-type="string" table:style-name="ce5">
            <text:p>TROVIS, PROMOCIONES Y OBRAS, S.L.</text:p>
          </table:table-cell>
          <table:table-cell office:value-type="date" office:date-value="2024-02-07T00:00:00" table:style-name="ce6">
            <text:p>07/02/2024</text:p>
          </table:table-cell>
          <table:table-cell office:value-type="currency" office:value="1450" table:style-name="ce8">
            <text:p>1.450,00 €</text:p>
          </table:table-cell>
          <table:table-cell office:value-type="currency" office:value="1551.5" table:style-name="ce8">
            <text:p>1.551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49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RTINAS (GCE CEDRO)</text:p>
          </table:table-cell>
          <table:table-cell office:value-type="string" table:style-name="ce5">
            <text:p>SARTON CANARIAS S.A.</text:p>
          </table:table-cell>
          <table:table-cell office:value-type="date" office:date-value="2024-03-18T00:00:00" table:style-name="ce6">
            <text:p>18/03/2024</text:p>
          </table:table-cell>
          <table:table-cell office:value-type="currency" office:value="126" table:style-name="ce8">
            <text:p>126,00 €</text:p>
          </table:table-cell>
          <table:table-cell office:value-type="currency" office:value="126" table:style-name="ce8">
            <text:p>126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55-2024-IDEOGE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Uniformes para el personal de intervención directa de los CIEM'S</text:p>
          </table:table-cell>
          <table:table-cell office:value-type="string" table:style-name="ce5">
            <text:p>CTC PADILLA VERA, S.L.</text:p>
          </table:table-cell>
          <table:table-cell office:value-type="date" office:date-value="2024-03-20T00:00:00" table:style-name="ce6">
            <text:p>20/03/2024</text:p>
          </table:table-cell>
          <table:table-cell office:value-type="currency" office:value="7251.7" table:style-name="ce8">
            <text:p>7.251,70 €</text:p>
          </table:table-cell>
          <table:table-cell office:value-type="currency" office:value="7759.32" table:style-name="ce8">
            <text:p>7.759,3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56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PELERIA (GCE DRAGO)</text:p>
          </table:table-cell>
          <table:table-cell office:value-type="string" table:style-name="ce5">
            <text:p>FICHEROS´S, S.L.</text:p>
          </table:table-cell>
          <table:table-cell office:value-type="date" office:date-value="2024-03-20T00:00:00" table:style-name="ce6">
            <text:p>20/03/2024</text:p>
          </table:table-cell>
          <table:table-cell office:value-type="currency" office:value="204.09" table:style-name="ce8">
            <text:p>204,09 €</text:p>
          </table:table-cell>
          <table:table-cell office:value-type="currency" office:value="214.01" table:style-name="ce8">
            <text:p>214,0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58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Juegos para intervenciones grupales. Coord. Educativa CIEM La Montañeta</text:p>
          </table:table-cell>
          <table:table-cell office:value-type="string" table:style-name="ce5">
            <text:p>LA COMARCA GAMES, S.C.P. <text:s/>NIF:J76097146</text:p>
          </table:table-cell>
          <table:table-cell office:value-type="date" office:date-value="2024-03-21T00:00:00" table:style-name="ce6">
            <text:p>21/03/2024</text:p>
          </table:table-cell>
          <table:table-cell office:value-type="currency" office:value="75.8" table:style-name="ce8">
            <text:p>75,80 €</text:p>
          </table:table-cell>
          <table:table-cell office:value-type="currency" office:value="75.8" table:style-name="ce8">
            <text:p>75,8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6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ALLER DE DISEÑO CREATIVO</text:p>
          </table:table-cell>
          <table:table-cell office:value-type="string" table:style-name="ce5">
            <text:p>FICHEROS´S, S.L.</text:p>
          </table:table-cell>
          <table:table-cell office:value-type="date" office:date-value="2024-03-22T00:00:00" table:style-name="ce6">
            <text:p>22/03/2024</text:p>
          </table:table-cell>
          <table:table-cell office:value-type="currency" office:value="224.75" table:style-name="ce8">
            <text:p>224,75 €</text:p>
          </table:table-cell>
          <table:table-cell office:value-type="currency" office:value="236.28" table:style-name="ce8">
            <text:p>236,2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63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ORDINACION EDUCATIVA BASTIDORES</text:p>
          </table:table-cell>
          <table:table-cell office:value-type="string" table:style-name="ce5">
            <text:p>JOSÉ NICOLÁS GONZÁLEZ FERRERA, JP CUADROS</text:p>
          </table:table-cell>
          <table:table-cell office:value-type="date" office:date-value="2024-03-25T00:00:00" table:style-name="ce6">
            <text:p>25/03/2024</text:p>
          </table:table-cell>
          <table:table-cell office:value-type="currency" office:value="220" table:style-name="ce8">
            <text:p>220,00 €</text:p>
          </table:table-cell>
          <table:table-cell office:value-type="currency" office:value="235.4" table:style-name="ce8">
            <text:p>235,4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64-2024-CMAG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BILIARIO CMA GC</text:p>
          </table:table-cell>
          <table:table-cell office:value-type="string" table:style-name="ce5">
            <text:p>METAL CONFORT, S.L.</text:p>
          </table:table-cell>
          <table:table-cell office:value-type="date" office:date-value="2024-03-26T00:00:00" table:style-name="ce6">
            <text:p>26/03/2024</text:p>
          </table:table-cell>
          <table:table-cell office:value-type="currency" office:value="5791.3" table:style-name="ce8">
            <text:p>5.791,30 €</text:p>
          </table:table-cell>
          <table:table-cell office:value-type="currency" office:value="6159.92" table:style-name="ce8">
            <text:p>6.159,9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69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IBRO DE INGLES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4-02T00:00:00" table:style-name="ce6">
            <text:p>02/04/2024</text:p>
          </table:table-cell>
          <table:table-cell office:value-type="currency" office:value="33.81" table:style-name="ce8">
            <text:p>33,81 €</text:p>
          </table:table-cell>
          <table:table-cell office:value-type="currency" office:value="33.81" table:style-name="ce8">
            <text:p>33,8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70-2024-CMAF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INFORMATICA LANZAROTE S.L.</text:p>
          </table:table-cell>
          <table:table-cell office:value-type="date" office:date-value="2024-04-02T00:00:00" table:style-name="ce6">
            <text:p>02/04/2024</text:p>
          </table:table-cell>
          <table:table-cell office:value-type="currency" office:value="117.25" table:style-name="ce8">
            <text:p>117,25 €</text:p>
          </table:table-cell>
          <table:table-cell office:value-type="currency" office:value="121.85" table:style-name="ce8">
            <text:p>121,8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71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ertificado de representante para responsable del Dpto. Proyectos, Juventud y Formación</text:p>
          </table:table-cell>
          <table:table-cell office:value-type="string" table:style-name="ce5">
            <text:p>CAMARA OFICIAL COMERCIO DE STA CRUZ TF</text:p>
          </table:table-cell>
          <table:table-cell office:value-type="date" office:date-value="2024-04-03T00:00:00" table:style-name="ce6">
            <text:p>03/04/2024</text:p>
          </table:table-cell>
          <table:table-cell office:value-type="currency" office:value="60" table:style-name="ce8">
            <text:p>60,00 €</text:p>
          </table:table-cell>
          <table:table-cell office:value-type="currency" office:value="64.2" table:style-name="ce8">
            <text:p>64,2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73-2024-EMP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ECADORA (EMANCIPACION TF)</text:p>
          </table:table-cell>
          <table:table-cell office:value-type="string" table:style-name="ce5">
            <text:p>DOMPICHON, S.L.</text:p>
          </table:table-cell>
          <table:table-cell office:value-type="date" office:date-value="2024-04-03T00:00:00" table:style-name="ce6">
            <text:p>03/04/2024</text:p>
          </table:table-cell>
          <table:table-cell office:value-type="currency" office:value="529" table:style-name="ce8">
            <text:p>529,00 €</text:p>
          </table:table-cell>
          <table:table-cell office:value-type="currency" office:value="529" table:style-name="ce8">
            <text:p>52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74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Hogar</text:p>
          </table:table-cell>
          <table:table-cell office:value-type="string" table:style-name="ce5">
            <text:p>DESNUDOS S.L.</text:p>
          </table:table-cell>
          <table:table-cell office:value-type="date" office:date-value="2024-04-04T00:00:00" table:style-name="ce6">
            <text:p>04/04/2024</text:p>
          </table:table-cell>
          <table:table-cell office:value-type="currency" office:value="198.85" table:style-name="ce8">
            <text:p>198,85 €</text:p>
          </table:table-cell>
          <table:table-cell office:value-type="currency" office:value="198.85" table:style-name="ce8">
            <text:p>198,8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75-2024-EMPG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Hogar</text:p>
          </table:table-cell>
          <table:table-cell office:value-type="string" table:style-name="ce5">
            <text:p>DESNUDOS S.L.</text:p>
          </table:table-cell>
          <table:table-cell office:value-type="date" office:date-value="2024-04-04T00:00:00" table:style-name="ce6">
            <text:p>04/04/2024</text:p>
          </table:table-cell>
          <table:table-cell office:value-type="currency" office:value="199.73" table:style-name="ce8">
            <text:p>199,73 €</text:p>
          </table:table-cell>
          <table:table-cell office:value-type="currency" office:value="199.73" table:style-name="ce8">
            <text:p>199,7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76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ALLER TAPICERIA</text:p>
          </table:table-cell>
          <table:table-cell office:value-type="string" table:style-name="ce5">
            <text:p>COMERCIAL CID (TENERIFE), S.A.</text:p>
          </table:table-cell>
          <table:table-cell office:value-type="date" office:date-value="2024-04-04T00:00:00" table:style-name="ce6">
            <text:p>04/04/2024</text:p>
          </table:table-cell>
          <table:table-cell office:value-type="currency" office:value="2865.74" table:style-name="ce8">
            <text:p>2.865,74 €</text:p>
          </table:table-cell>
          <table:table-cell office:value-type="currency" office:value="2985.32" table:style-name="ce8">
            <text:p>2.985,3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79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ECADORA (GCE DRAGO)</text:p>
          </table:table-cell>
          <table:table-cell office:value-type="string" table:style-name="ce5">
            <text:p>DOMPICHON, S.L.</text:p>
          </table:table-cell>
          <table:table-cell office:value-type="date" office:date-value="2024-04-05T00:00:00" table:style-name="ce6">
            <text:p>05/04/2024</text:p>
          </table:table-cell>
          <table:table-cell office:value-type="currency" office:value="529" table:style-name="ce8">
            <text:p>529,00 €</text:p>
          </table:table-cell>
          <table:table-cell office:value-type="currency" office:value="529" table:style-name="ce8">
            <text:p>52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80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Gafas menor NHA</text:p>
          </table:table-cell>
          <table:table-cell office:value-type="string" table:style-name="ce5">
            <text:p>SOLOPTICAL PULVISION, S.L.</text:p>
          </table:table-cell>
          <table:table-cell office:value-type="date" office:date-value="2024-04-05T00:00:00" table:style-name="ce6">
            <text:p>05/04/2024</text:p>
          </table:table-cell>
          <table:table-cell office:value-type="currency" office:value="45" table:style-name="ce8">
            <text:p>45,00 €</text:p>
          </table:table-cell>
          <table:table-cell office:value-type="currency" office:value="45" table:style-name="ce8">
            <text:p>4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83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BILIARIO DE OFICINA</text:p>
          </table:table-cell>
          <table:table-cell office:value-type="string" table:style-name="ce5">
            <text:p>COMERCIAL MUTELDE, S.L.</text:p>
          </table:table-cell>
          <table:table-cell office:value-type="date" office:date-value="2024-04-08T00:00:00" table:style-name="ce6">
            <text:p>08/04/2024</text:p>
          </table:table-cell>
          <table:table-cell office:value-type="currency" office:value="684" table:style-name="ce8">
            <text:p>684,00 €</text:p>
          </table:table-cell>
          <table:table-cell office:value-type="currency" office:value="684" table:style-name="ce8">
            <text:p>684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84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PELERIA (GESTION MENORES TF)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4-08T00:00:00" table:style-name="ce6">
            <text:p>08/04/2024</text:p>
          </table:table-cell>
          <table:table-cell office:value-type="currency" office:value="152.9" table:style-name="ce8">
            <text:p>152,90 €</text:p>
          </table:table-cell>
          <table:table-cell office:value-type="currency" office:value="157.49" table:style-name="ce8">
            <text:p>157,4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85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ALLER DE COCINA</text:p>
          </table:table-cell>
          <table:table-cell office:value-type="string" table:style-name="ce5">
            <text:p>EXCLUSIVAS ROCA, S.L.</text:p>
          </table:table-cell>
          <table:table-cell office:value-type="date" office:date-value="2024-04-08T00:00:00" table:style-name="ce6">
            <text:p>08/04/2024</text:p>
          </table:table-cell>
          <table:table-cell office:value-type="currency" office:value="75.2" table:style-name="ce8">
            <text:p>75,20 €</text:p>
          </table:table-cell>
          <table:table-cell office:value-type="currency" office:value="75.2" table:style-name="ce8">
            <text:p>75,2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86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ULTIVANDONO (GCE DRAGO)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04-09T00:00:00" table:style-name="ce6">
            <text:p>09/04/2024</text:p>
          </table:table-cell>
          <table:table-cell office:value-type="currency" office:value="225.2" table:style-name="ce8">
            <text:p>225,20 €</text:p>
          </table:table-cell>
          <table:table-cell office:value-type="currency" office:value="225.2" table:style-name="ce8">
            <text:p>225,2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87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ULTIVANDONOS (GCE CEDRO)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04-09T00:00:00" table:style-name="ce6">
            <text:p>09/04/2024</text:p>
          </table:table-cell>
          <table:table-cell office:value-type="currency" office:value="173.95" table:style-name="ce8">
            <text:p>173,95 €</text:p>
          </table:table-cell>
          <table:table-cell office:value-type="currency" office:value="173.95" table:style-name="ce8">
            <text:p>173,9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89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ULTIVANDONOS (GCE TAJINASTE)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04-09T00:00:00" table:style-name="ce6">
            <text:p>09/04/2024</text:p>
          </table:table-cell>
          <table:table-cell office:value-type="currency" office:value="157.26" table:style-name="ce8">
            <text:p>157,26 €</text:p>
          </table:table-cell>
          <table:table-cell office:value-type="currency" office:value="157.26" table:style-name="ce8">
            <text:p>157,2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90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HORNO(GCE DRAGO)</text:p>
          </table:table-cell>
          <table:table-cell office:value-type="string" table:style-name="ce5">
            <text:p>DOMPICHON, S.L.</text:p>
          </table:table-cell>
          <table:table-cell office:value-type="date" office:date-value="2024-04-09T00:00:00" table:style-name="ce6">
            <text:p>09/04/2024</text:p>
          </table:table-cell>
          <table:table-cell office:value-type="currency" office:value="399" table:style-name="ce8">
            <text:p>399,00 €</text:p>
          </table:table-cell>
          <table:table-cell office:value-type="currency" office:value="399" table:style-name="ce8">
            <text:p>39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91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especifico taller FPB Peluquería</text:p>
          </table:table-cell>
          <table:table-cell office:value-type="string" table:style-name="ce5">
            <text:p>ARTYBELLEZA, S.L.</text:p>
          </table:table-cell>
          <table:table-cell office:value-type="date" office:date-value="2024-04-09T00:00:00" table:style-name="ce6">
            <text:p>09/04/2024</text:p>
          </table:table-cell>
          <table:table-cell office:value-type="currency" office:value="68.2" table:style-name="ce8">
            <text:p>68,20 €</text:p>
          </table:table-cell>
          <table:table-cell office:value-type="currency" office:value="72.97" table:style-name="ce8">
            <text:p>72,9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92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DEPORTES EDUCATIVO</text:p>
          </table:table-cell>
          <table:table-cell office:value-type="string" table:style-name="ce5">
            <text:p>DEPORTES SALUD CANARIAS S.L.</text:p>
          </table:table-cell>
          <table:table-cell office:value-type="date" office:date-value="2024-04-10T00:00:00" table:style-name="ce6">
            <text:p>10/04/2024</text:p>
          </table:table-cell>
          <table:table-cell office:value-type="currency" office:value="129.5" table:style-name="ce8">
            <text:p>129,50 €</text:p>
          </table:table-cell>
          <table:table-cell office:value-type="currency" office:value="129.5" table:style-name="ce8">
            <text:p>129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93-2024-CMA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illas tipo formación para CMA Tenerife</text:p>
          </table:table-cell>
          <table:table-cell office:value-type="string" table:style-name="ce5">
            <text:p>MARTIN BALMES SISTEMAS, S.L.</text:p>
          </table:table-cell>
          <table:table-cell office:value-type="date" office:date-value="2024-04-10T00:00:00" table:style-name="ce6">
            <text:p>10/04/2024</text:p>
          </table:table-cell>
          <table:table-cell office:value-type="currency" office:value="432" table:style-name="ce8">
            <text:p>432,00 €</text:p>
          </table:table-cell>
          <table:table-cell office:value-type="currency" office:value="444.96" table:style-name="ce8">
            <text:p>444,9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94-2024-IDEOGE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NOVACION ANTIVIRUS</text:p>
          </table:table-cell>
          <table:table-cell office:value-type="string" table:style-name="ce5">
            <text:p>COOLBLEIBEN S.COOP.</text:p>
          </table:table-cell>
          <table:table-cell office:value-type="date" office:date-value="2024-04-10T00:00:00" table:style-name="ce6">
            <text:p>10/04/2024</text:p>
          </table:table-cell>
          <table:table-cell office:value-type="currency" office:value="5557.5" table:style-name="ce8">
            <text:p>5.557,50 €</text:p>
          </table:table-cell>
          <table:table-cell office:value-type="currency" office:value="5946.53" table:style-name="ce8">
            <text:p>5.946,5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95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JUEGOS PS5</text:p>
          </table:table-cell>
          <table:table-cell office:value-type="string" table:style-name="ce5">
            <text:p>SIMPLEX, S.L. - ORLY</text:p>
          </table:table-cell>
          <table:table-cell office:value-type="date" office:date-value="2024-04-10T00:00:00" table:style-name="ce6">
            <text:p>10/04/2024</text:p>
          </table:table-cell>
          <table:table-cell office:value-type="currency" office:value="249.5" table:style-name="ce8">
            <text:p>249,50 €</text:p>
          </table:table-cell>
          <table:table-cell office:value-type="currency" office:value="249.5" table:style-name="ce8">
            <text:p>249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97-2024-GCEA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BILIARIO</text:p>
          </table:table-cell>
          <table:table-cell office:value-type="string" table:style-name="ce5">
            <text:p>COMERCIAL MUTELDE, S.L.</text:p>
          </table:table-cell>
          <table:table-cell office:value-type="date" office:date-value="2024-04-11T00:00:00" table:style-name="ce6">
            <text:p>11/04/2024</text:p>
          </table:table-cell>
          <table:table-cell office:value-type="currency" office:value="1937" table:style-name="ce8">
            <text:p>1.937,00 €</text:p>
          </table:table-cell>
          <table:table-cell office:value-type="currency" office:value="1937" table:style-name="ce8">
            <text:p>1.937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98-2024-POY.ED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rina Marroquí</text:p>
          </table:table-cell>
          <table:table-cell office:value-type="string" table:style-name="ce5">
            <text:p>Librería Sinopsis. BENAMAS SERVICIOS CANARIOS, S.L.</text:p>
          </table:table-cell>
          <table:table-cell office:value-type="date" office:date-value="2024-04-11T00:00:00" table:style-name="ce6">
            <text:p>11/04/2024</text:p>
          </table:table-cell>
          <table:table-cell office:value-type="currency" office:value="349.25" table:style-name="ce8">
            <text:p>349,25 €</text:p>
          </table:table-cell>
          <table:table-cell office:value-type="currency" office:value="349.25" table:style-name="ce8">
            <text:p>349,2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199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UNIFORMES DE MANTENIMIENTO</text:p>
          </table:table-cell>
          <table:table-cell office:value-type="string" table:style-name="ce5">
            <text:p>ARTESANIA TEXTIL CANARIA S.L.U</text:p>
          </table:table-cell>
          <table:table-cell office:value-type="date" office:date-value="2024-05-08T00:00:00" table:style-name="ce6">
            <text:p>08/05/2024</text:p>
          </table:table-cell>
          <table:table-cell office:value-type="currency" office:value="2471.42" table:style-name="ce8">
            <text:p>2.471,42 €</text:p>
          </table:table-cell>
          <table:table-cell office:value-type="currency" office:value="2471.42" table:style-name="ce8">
            <text:p>2.471,4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00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UNIFORMES LIMPIEZA Y LAVANDERIA</text:p>
          </table:table-cell>
          <table:table-cell office:value-type="string" table:style-name="ce5">
            <text:p>CENTRAL UNIFORMES, S.L.</text:p>
          </table:table-cell>
          <table:table-cell office:value-type="date" office:date-value="2024-04-12T00:00:00" table:style-name="ce6">
            <text:p>12/04/2024</text:p>
          </table:table-cell>
          <table:table-cell office:value-type="currency" office:value="2920.98" table:style-name="ce8">
            <text:p>2.920,98 €</text:p>
          </table:table-cell>
          <table:table-cell office:value-type="currency" office:value="3008.61" table:style-name="ce8">
            <text:p>3.008,6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01-2024-POY.ED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S NOSOTRAS</text:p>
          </table:table-cell>
          <table:table-cell office:value-type="string" table:style-name="ce5">
            <text:p>ASANTANA FILMS Alfredo Santana Acosta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359.25" table:style-name="ce8">
            <text:p>359,25 €</text:p>
          </table:table-cell>
          <table:table-cell office:value-type="currency" office:value="359.25" table:style-name="ce8">
            <text:p>359,2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07-2024-CMAG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4-16T00:00:00" table:style-name="ce6">
            <text:p>16/04/2024</text:p>
          </table:table-cell>
          <table:table-cell office:value-type="currency" office:value="138" table:style-name="ce8">
            <text:p>138,00 €</text:p>
          </table:table-cell>
          <table:table-cell office:value-type="currency" office:value="142.62" table:style-name="ce8">
            <text:p>142,6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08-2024-GCEA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4-16T00:00:00" table:style-name="ce6">
            <text:p>16/04/2024</text:p>
          </table:table-cell>
          <table:table-cell office:value-type="currency" office:value="221.46" table:style-name="ce8">
            <text:p>221,46 €</text:p>
          </table:table-cell>
          <table:table-cell office:value-type="currency" office:value="221.46" table:style-name="ce8">
            <text:p>221,4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09-2024-GCEA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TALLER MANUALIDADES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4-16T00:00:00" table:style-name="ce6">
            <text:p>16/04/2024</text:p>
          </table:table-cell>
          <table:table-cell office:value-type="currency" office:value="66.209999999999994" table:style-name="ce8">
            <text:p>66,21 €</text:p>
          </table:table-cell>
          <table:table-cell office:value-type="currency" office:value="66.209999999999994" table:style-name="ce8">
            <text:p>66,2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10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illas ergonómicas</text:p>
          </table:table-cell>
          <table:table-cell office:value-type="string" table:style-name="ce5">
            <text:p>MARTIN BALMES SISTEMAS, S.L.</text:p>
          </table:table-cell>
          <table:table-cell office:value-type="date" office:date-value="2024-04-17T00:00:00" table:style-name="ce6">
            <text:p>17/04/2024</text:p>
          </table:table-cell>
          <table:table-cell office:value-type="currency" office:value="367" table:style-name="ce8">
            <text:p>367,00 €</text:p>
          </table:table-cell>
          <table:table-cell office:value-type="currency" office:value="378.01" table:style-name="ce8">
            <text:p>378,0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12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ELECTRICO</text:p>
          </table:table-cell>
          <table:table-cell office:value-type="string" table:style-name="ce5">
            <text:p>NOVELEC TEIDE, S.L.</text:p>
          </table:table-cell>
          <table:table-cell office:value-type="date" office:date-value="2024-04-18T00:00:00" table:style-name="ce6">
            <text:p>18/04/2024</text:p>
          </table:table-cell>
          <table:table-cell office:value-type="currency" office:value="1111.0899999999999" table:style-name="ce8">
            <text:p>1.111,09 €</text:p>
          </table:table-cell>
          <table:table-cell office:value-type="currency" office:value="1180.48" table:style-name="ce8">
            <text:p>1.180,4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13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MATERIAL DE OFICINA</text:p>
          </table:table-cell>
          <table:table-cell office:value-type="string" table:style-name="ce5">
            <text:p>SERVITECNI CANARIAS, S.L.</text:p>
          </table:table-cell>
          <table:table-cell office:value-type="date" office:date-value="2024-04-23T00:00:00" table:style-name="ce6">
            <text:p>23/04/2024</text:p>
          </table:table-cell>
          <table:table-cell office:value-type="currency" office:value="141.66999999999999" table:style-name="ce8">
            <text:p>141,67 €</text:p>
          </table:table-cell>
          <table:table-cell office:value-type="currency" office:value="151.59" table:style-name="ce8">
            <text:p>151,5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14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MATERIAL DE OFICINA</text:p>
          </table:table-cell>
          <table:table-cell office:value-type="string" table:style-name="ce5">
            <text:p>MICRODISK</text:p>
          </table:table-cell>
          <table:table-cell office:value-type="date" office:date-value="2024-04-24T00:00:00" table:style-name="ce6">
            <text:p>24/04/2024</text:p>
          </table:table-cell>
          <table:table-cell office:value-type="currency" office:value="267.11" table:style-name="ce8">
            <text:p>267,11 €</text:p>
          </table:table-cell>
          <table:table-cell office:value-type="currency" office:value="282.25" table:style-name="ce8">
            <text:p>282,2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15-2024-CMA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PELERIA (CMA TF)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4-24T00:00:00" table:style-name="ce6">
            <text:p>24/04/2024</text:p>
          </table:table-cell>
          <table:table-cell office:value-type="currency" office:value="147.80000000000001" table:style-name="ce8">
            <text:p>147,80 €</text:p>
          </table:table-cell>
          <table:table-cell office:value-type="currency" office:value="152.74" table:style-name="ce8">
            <text:p>152,7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16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GOMETS COORD. EDUCATIVA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4-24T00:00:00" table:style-name="ce6">
            <text:p>24/04/2024</text:p>
          </table:table-cell>
          <table:table-cell office:value-type="currency" office:value="13.4" table:style-name="ce8">
            <text:p>13,40 €</text:p>
          </table:table-cell>
          <table:table-cell office:value-type="currency" office:value="13.8" table:style-name="ce8">
            <text:p>13,8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17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OSICION CRISTAL (GCE TAJINASTE)</text:p>
          </table:table-cell>
          <table:table-cell office:value-type="string" table:style-name="ce5">
            <text:p>JERONIMO DIAZ E HIJOS, S.L.</text:p>
          </table:table-cell>
          <table:table-cell office:value-type="date" office:date-value="2024-04-24T00:00:00" table:style-name="ce6">
            <text:p>24/04/2024</text:p>
          </table:table-cell>
          <table:table-cell office:value-type="currency" office:value="67" table:style-name="ce8">
            <text:p>67,00 €</text:p>
          </table:table-cell>
          <table:table-cell office:value-type="currency" office:value="71.69" table:style-name="ce8">
            <text:p>71,6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20-2024-GCECH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MICRODISK</text:p>
          </table:table-cell>
          <table:table-cell office:value-type="date" office:date-value="2024-04-26T00:00:00" table:style-name="ce6">
            <text:p>26/04/2024</text:p>
          </table:table-cell>
          <table:table-cell office:value-type="currency" office:value="220.39" table:style-name="ce8">
            <text:p>220,39 €</text:p>
          </table:table-cell>
          <table:table-cell office:value-type="currency" office:value="220.39" table:style-name="ce8">
            <text:p>220,3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22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ALIDA TERAPEUTICA DE MENORES</text:p>
          </table:table-cell>
          <table:table-cell office:value-type="string" table:style-name="ce5">
            <text:p>GRUPO DIFARTE S.L.</text:p>
          </table:table-cell>
          <table:table-cell office:value-type="date" office:date-value="2024-04-29T00:00:00" table:style-name="ce6">
            <text:p>29/04/2024</text:p>
          </table:table-cell>
          <table:table-cell office:value-type="currency" office:value="196.55" table:style-name="ce8">
            <text:p>196,55 €</text:p>
          </table:table-cell>
          <table:table-cell office:value-type="currency" office:value="196.55" table:style-name="ce8">
            <text:p>196,5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28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ROGRAMA SUPERATE PIZARRAS</text:p>
          </table:table-cell>
          <table:table-cell office:value-type="string" table:style-name="ce5">
            <text:p>FICHEROS´S, S.L.</text:p>
          </table:table-cell>
          <table:table-cell office:value-type="date" office:date-value="2024-05-07T00:00:00" table:style-name="ce6">
            <text:p>07/05/2024</text:p>
          </table:table-cell>
          <table:table-cell office:value-type="currency" office:value="199.23" table:style-name="ce8">
            <text:p>199,23 €</text:p>
          </table:table-cell>
          <table:table-cell office:value-type="currency" office:value="213.18" table:style-name="ce8">
            <text:p>213,1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29-2024-GCEA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COCINA</text:p>
          </table:table-cell>
          <table:table-cell office:value-type="string" table:style-name="ce5">
            <text:p>EXCLUSIVAS ROCA, S.L.</text:p>
          </table:table-cell>
          <table:table-cell office:value-type="date" office:date-value="2024-05-08T00:00:00" table:style-name="ce6">
            <text:p>08/05/2024</text:p>
          </table:table-cell>
          <table:table-cell office:value-type="currency" office:value="197.5" table:style-name="ce8">
            <text:p>197,50 €</text:p>
          </table:table-cell>
          <table:table-cell office:value-type="currency" office:value="197.5" table:style-name="ce8">
            <text:p>197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30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APEL CAMILLA SERV. MEDICO</text:p>
          </table:table-cell>
          <table:table-cell office:value-type="string" table:style-name="ce5">
            <text:p>CAVAS CATALANAS, S.L.</text:p>
          </table:table-cell>
          <table:table-cell office:value-type="date" office:date-value="2024-05-08T00:00:00" table:style-name="ce6">
            <text:p>08/05/2024</text:p>
          </table:table-cell>
          <table:table-cell office:value-type="currency" office:value="71.2" table:style-name="ce8">
            <text:p>71,20 €</text:p>
          </table:table-cell>
          <table:table-cell office:value-type="currency" office:value="73.34" table:style-name="ce8">
            <text:p>73,3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34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taller de costura. UCE Periférica-UCE VIII</text:p>
          </table:table-cell>
          <table:table-cell office:value-type="string" table:style-name="ce5">
            <text:p>INTERMECO, S.A.</text:p>
          </table:table-cell>
          <table:table-cell office:value-type="date" office:date-value="2024-05-08T00:00:00" table:style-name="ce6">
            <text:p>08/05/2024</text:p>
          </table:table-cell>
          <table:table-cell office:value-type="currency" office:value="49.85" table:style-name="ce8">
            <text:p>49,85 €</text:p>
          </table:table-cell>
          <table:table-cell office:value-type="currency" office:value="49.85" table:style-name="ce8">
            <text:p>49,8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35-2024-GCECH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COCINA</text:p>
          </table:table-cell>
          <table:table-cell office:value-type="string" table:style-name="ce5">
            <text:p>EXCLUSIVAS ROCA, S.L.</text:p>
          </table:table-cell>
          <table:table-cell office:value-type="date" office:date-value="2024-05-09T00:00:00" table:style-name="ce6">
            <text:p>09/05/2024</text:p>
          </table:table-cell>
          <table:table-cell office:value-type="currency" office:value="142.15" table:style-name="ce8">
            <text:p>142,15 €</text:p>
          </table:table-cell>
          <table:table-cell office:value-type="currency" office:value="142.15" table:style-name="ce8">
            <text:p>142,1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36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ULTIVANDONOS (GCE CEDRO)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05-09T00:00:00" table:style-name="ce6">
            <text:p>09/05/2024</text:p>
          </table:table-cell>
          <table:table-cell office:value-type="currency" office:value="172.93" table:style-name="ce8">
            <text:p>172,93 €</text:p>
          </table:table-cell>
          <table:table-cell office:value-type="currency" office:value="172.93" table:style-name="ce8">
            <text:p>172,9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37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ULTIVANDONOS (GCE TAJINASTE)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05-09T00:00:00" table:style-name="ce6">
            <text:p>09/05/2024</text:p>
          </table:table-cell>
          <table:table-cell office:value-type="currency" office:value="19.5" table:style-name="ce8">
            <text:p>19,50 €</text:p>
          </table:table-cell>
          <table:table-cell office:value-type="currency" office:value="19.5" table:style-name="ce8">
            <text:p>19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38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ILLA PVD POR REPOSICIÓN JURÍDICO</text:p>
          </table:table-cell>
          <table:table-cell office:value-type="string" table:style-name="ce5">
            <text:p>SARTON CANARIAS S.A.</text:p>
          </table:table-cell>
          <table:table-cell office:value-type="date" office:date-value="2024-05-09T00:00:00" table:style-name="ce6">
            <text:p>09/05/2024</text:p>
          </table:table-cell>
          <table:table-cell office:value-type="currency" office:value="169" table:style-name="ce8">
            <text:p>169,00 €</text:p>
          </table:table-cell>
          <table:table-cell office:value-type="currency" office:value="169" table:style-name="ce8">
            <text:p>16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39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FOLIOS (GESTION TFE)</text:p>
          </table:table-cell>
          <table:table-cell office:value-type="string" table:style-name="ce5">
            <text:p>MERCURY INFOTEL</text:p>
          </table:table-cell>
          <table:table-cell office:value-type="date" office:date-value="2024-05-09T00:00:00" table:style-name="ce6">
            <text:p>09/05/2024</text:p>
          </table:table-cell>
          <table:table-cell office:value-type="currency" office:value="107.5" table:style-name="ce8">
            <text:p>107,50 €</text:p>
          </table:table-cell>
          <table:table-cell office:value-type="currency" office:value="110.73" table:style-name="ce8">
            <text:p>110,7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40-2024-CMA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FOLIOS (CMA TF)</text:p>
          </table:table-cell>
          <table:table-cell office:value-type="string" table:style-name="ce5">
            <text:p>MERCURY INFOTEL</text:p>
          </table:table-cell>
          <table:table-cell office:value-type="date" office:date-value="2024-05-09T00:00:00" table:style-name="ce6">
            <text:p>09/05/2024</text:p>
          </table:table-cell>
          <table:table-cell office:value-type="currency" office:value="64.5" table:style-name="ce8">
            <text:p>64,50 €</text:p>
          </table:table-cell>
          <table:table-cell office:value-type="currency" office:value="66.44" table:style-name="ce8">
            <text:p>66,4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41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rtinas ignífugas para habitaciones del centro</text:p>
          </table:table-cell>
          <table:table-cell office:value-type="string" table:style-name="ce5">
            <text:p>JENNIFER TRUJILLO ARTILES. 44719240H. (Decoración Carmen Artiles)</text:p>
          </table:table-cell>
          <table:table-cell office:value-type="date" office:date-value="2024-05-12T00:00:00" table:style-name="ce6">
            <text:p>12/05/2024</text:p>
          </table:table-cell>
          <table:table-cell office:value-type="currency" office:value="592.5" table:style-name="ce8">
            <text:p>592,50 €</text:p>
          </table:table-cell>
          <table:table-cell office:value-type="currency" office:value="592.5" table:style-name="ce8">
            <text:p>592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42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Instalación de alarma y hacha en cámara de congelación</text:p>
          </table:table-cell>
          <table:table-cell office:value-type="string" table:style-name="ce5">
            <text:p>CANARIAS FRITELEC, S.L.</text:p>
          </table:table-cell>
          <table:table-cell office:value-type="date" office:date-value="2024-05-12T00:00:00" table:style-name="ce6">
            <text:p>12/05/2024</text:p>
          </table:table-cell>
          <table:table-cell office:value-type="currency" office:value="551.98" table:style-name="ce8">
            <text:p>551,98 €</text:p>
          </table:table-cell>
          <table:table-cell office:value-type="currency" office:value="590.62" table:style-name="ce8">
            <text:p>590,6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43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scarillas para aplicación del Procedimiento de Riesgos Biológicos.</text:p>
          </table:table-cell>
          <table:table-cell office:value-type="string" table:style-name="ce5">
            <text:p>CANARIAS ACEBIÑO, S.L.</text:p>
          </table:table-cell>
          <table:table-cell office:value-type="date" office:date-value="2024-05-12T00:00:00" table:style-name="ce6">
            <text:p>12/05/2024</text:p>
          </table:table-cell>
          <table:table-cell office:value-type="currency" office:value="165" table:style-name="ce8">
            <text:p>165,00 €</text:p>
          </table:table-cell>
          <table:table-cell office:value-type="currency" office:value="165" table:style-name="ce8">
            <text:p>16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44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QUIPAMIENTO DEPORTIVO</text:p>
          </table:table-cell>
          <table:table-cell office:value-type="string" table:style-name="ce5">
            <text:p>DECATHLON</text:p>
          </table:table-cell>
          <table:table-cell office:value-type="date" office:date-value="2024-05-14T00:00:00" table:style-name="ce6">
            <text:p>14/05/2024</text:p>
          </table:table-cell>
          <table:table-cell office:value-type="currency" office:value="197.68" table:style-name="ce8">
            <text:p>197,68 €</text:p>
          </table:table-cell>
          <table:table-cell office:value-type="currency" office:value="197.68" table:style-name="ce8">
            <text:p>197,6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45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ALLER DE COCINA THERMOMIX TM6</text:p>
          </table:table-cell>
          <table:table-cell office:value-type="string" table:style-name="ce5">
            <text:p>VORWERK ESPAÑA M.S.L, S.C.</text:p>
          </table:table-cell>
          <table:table-cell office:value-type="date" office:date-value="2024-05-14T00:00:00" table:style-name="ce6">
            <text:p>14/05/2024</text:p>
          </table:table-cell>
          <table:table-cell office:value-type="currency" office:value="1500" table:style-name="ce8">
            <text:p>1.500,00 €</text:p>
          </table:table-cell>
          <table:table-cell office:value-type="currency" office:value="1500" table:style-name="ce8">
            <text:p>1.5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47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BIBLIOGRAFIA DE FORMACION REGLADA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5-14T00:00:00" table:style-name="ce6">
            <text:p>14/05/2024</text:p>
          </table:table-cell>
          <table:table-cell office:value-type="currency" office:value="148.49" table:style-name="ce8">
            <text:p>148,49 €</text:p>
          </table:table-cell>
          <table:table-cell office:value-type="currency" office:value="148.49" table:style-name="ce8">
            <text:p>148,4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48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ALLER DE JARDINERIA (PLANTAS)</text:p>
          </table:table-cell>
          <table:table-cell office:value-type="string" table:style-name="ce5">
            <text:p>VIVEROS GUAMASA, S.L.</text:p>
          </table:table-cell>
          <table:table-cell office:value-type="date" office:date-value="2024-05-15T00:00:00" table:style-name="ce6">
            <text:p>15/05/2024</text:p>
          </table:table-cell>
          <table:table-cell office:value-type="currency" office:value="36.4" table:style-name="ce8">
            <text:p>36,40 €</text:p>
          </table:table-cell>
          <table:table-cell office:value-type="currency" office:value="37.49" table:style-name="ce8">
            <text:p>37,4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51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oallas y ropa interior.</text:p>
          </table:table-cell>
          <table:table-cell office:value-type="string" table:style-name="ce5">
            <text:p>CARMELO MACARIO TEJERA</text:p>
          </table:table-cell>
          <table:table-cell office:value-type="date" office:date-value="2024-05-17T00:00:00" table:style-name="ce6">
            <text:p>17/05/2024</text:p>
          </table:table-cell>
          <table:table-cell office:value-type="currency" office:value="1339.75" table:style-name="ce8">
            <text:p>1.339,75 €</text:p>
          </table:table-cell>
          <table:table-cell office:value-type="currency" office:value="1379.94" table:style-name="ce8">
            <text:p>1.379,9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52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ra FPB Peluquería</text:p>
          </table:table-cell>
          <table:table-cell office:value-type="string" table:style-name="ce5">
            <text:p>MAPEXBELL, S.L.</text:p>
          </table:table-cell>
          <table:table-cell office:value-type="date" office:date-value="2024-05-17T00:00:00" table:style-name="ce6">
            <text:p>17/05/2024</text:p>
          </table:table-cell>
          <table:table-cell office:value-type="currency" office:value="232.36" table:style-name="ce8">
            <text:p>232,36 €</text:p>
          </table:table-cell>
          <table:table-cell office:value-type="currency" office:value="232.36" table:style-name="ce8">
            <text:p>232,3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53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uriculares para aula informática del centro</text:p>
          </table:table-cell>
          <table:table-cell office:value-type="string" table:style-name="ce5">
            <text:p>MEDIA MARKT TELDE</text:p>
          </table:table-cell>
          <table:table-cell office:value-type="date" office:date-value="2024-05-17T00:00:00" table:style-name="ce6">
            <text:p>17/05/2024</text:p>
          </table:table-cell>
          <table:table-cell office:value-type="currency" office:value="100.89" table:style-name="ce8">
            <text:p>100,89 €</text:p>
          </table:table-cell>
          <table:table-cell office:value-type="currency" office:value="107.91" table:style-name="ce8">
            <text:p>107,9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54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OLICITUD DE LIBROS (GCE DRAGO)</text:p>
          </table:table-cell>
          <table:table-cell office:value-type="string" table:style-name="ce5">
            <text:p>LIBRERIA LEMUS S.L.</text:p>
          </table:table-cell>
          <table:table-cell office:value-type="date" office:date-value="2024-05-17T00:00:00" table:style-name="ce6">
            <text:p>17/05/2024</text:p>
          </table:table-cell>
          <table:table-cell office:value-type="currency" office:value="1013.49" table:style-name="ce8">
            <text:p>1.013,49 €</text:p>
          </table:table-cell>
          <table:table-cell office:value-type="currency" office:value="1013.49" table:style-name="ce8">
            <text:p>1.013,4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55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de folios. Material de oficina</text:p>
          </table:table-cell>
          <table:table-cell office:value-type="string" table:style-name="ce5">
            <text:p>MICRODISK</text:p>
          </table:table-cell>
          <table:table-cell office:value-type="date" office:date-value="2024-05-20T00:00:00" table:style-name="ce6">
            <text:p>20/05/2024</text:p>
          </table:table-cell>
          <table:table-cell office:value-type="currency" office:value="1010.25" table:style-name="ce8">
            <text:p>1.010,25 €</text:p>
          </table:table-cell>
          <table:table-cell office:value-type="currency" office:value="1040.56" table:style-name="ce8">
            <text:p>1.040,5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56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portivo para el CIEM La Montañeta</text:p>
          </table:table-cell>
          <table:table-cell office:value-type="string" table:style-name="ce5">
            <text:p>DECATHLON</text:p>
          </table:table-cell>
          <table:table-cell office:value-type="date" office:date-value="2024-05-20T00:00:00" table:style-name="ce6">
            <text:p>20/05/2024</text:p>
          </table:table-cell>
          <table:table-cell office:value-type="currency" office:value="4203.76" table:style-name="ce8">
            <text:p>4.203,76 €</text:p>
          </table:table-cell>
          <table:table-cell office:value-type="currency" office:value="4203.76" table:style-name="ce8">
            <text:p>4.203,7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58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IBROS FORMACION REGLADA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5-21T00:00:00" table:style-name="ce6">
            <text:p>21/05/2024</text:p>
          </table:table-cell>
          <table:table-cell office:value-type="currency" office:value="84.08" table:style-name="ce8">
            <text:p>84,08 €</text:p>
          </table:table-cell>
          <table:table-cell office:value-type="currency" office:value="84.08" table:style-name="ce8">
            <text:p>84,0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59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CTIVIDADES DEPORTIVAS PING PONG</text:p>
          </table:table-cell>
          <table:table-cell office:value-type="string" table:style-name="ce5">
            <text:p>DEPORTES SALUD CANARIAS S.L.</text:p>
          </table:table-cell>
          <table:table-cell office:value-type="date" office:date-value="2024-05-23T00:00:00" table:style-name="ce6">
            <text:p>23/05/2024</text:p>
          </table:table-cell>
          <table:table-cell office:value-type="currency" office:value="596.25" table:style-name="ce8">
            <text:p>596,25 €</text:p>
          </table:table-cell>
          <table:table-cell office:value-type="currency" office:value="596.25" table:style-name="ce8">
            <text:p>596,2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60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de gafas para menor residente en el CIEM La Montañeta. LF.G.G</text:p>
          </table:table-cell>
          <table:table-cell office:value-type="string" table:style-name="ce5">
            <text:p>OPTICAS DEL ATLANTICO 8, S.L.U.</text:p>
          </table:table-cell>
          <table:table-cell office:value-type="date" office:date-value="2024-05-24T00:00:00" table:style-name="ce6">
            <text:p>24/05/2024</text:p>
          </table:table-cell>
          <table:table-cell office:value-type="currency" office:value="99" table:style-name="ce8">
            <text:p>99,00 €</text:p>
          </table:table-cell>
          <table:table-cell office:value-type="currency" office:value="99" table:style-name="ce8">
            <text:p>9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61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OLICITUD DE LIBROS (GCE TAJINASTE)</text:p>
          </table:table-cell>
          <table:table-cell office:value-type="string" table:style-name="ce5">
            <text:p>LIBRERIA LEMUS S.L.</text:p>
          </table:table-cell>
          <table:table-cell office:value-type="date" office:date-value="2024-05-24T00:00:00" table:style-name="ce6">
            <text:p>24/05/2024</text:p>
          </table:table-cell>
          <table:table-cell office:value-type="currency" office:value="1013.49" table:style-name="ce8">
            <text:p>1.013,49 €</text:p>
          </table:table-cell>
          <table:table-cell office:value-type="currency" office:value="1013.49" table:style-name="ce8">
            <text:p>1.013,4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63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OLICITUD DE LIBROS (GCE CEDRO)</text:p>
          </table:table-cell>
          <table:table-cell office:value-type="string" table:style-name="ce5">
            <text:p>LIBRERIA LEMUS S.L.</text:p>
          </table:table-cell>
          <table:table-cell office:value-type="date" office:date-value="2024-05-24T00:00:00" table:style-name="ce6">
            <text:p>24/05/2024</text:p>
          </table:table-cell>
          <table:table-cell office:value-type="currency" office:value="1013.49" table:style-name="ce8">
            <text:p>1.013,49 €</text:p>
          </table:table-cell>
          <table:table-cell office:value-type="currency" office:value="1013.49" table:style-name="ce8">
            <text:p>1.013,4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64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BIBLIOGRAFIA DE PSICOLOGIA</text:p>
          </table:table-cell>
          <table:table-cell office:value-type="string" table:style-name="ce5">
            <text:p>JESUS EMILIO CASTRO RODRIGUEZ</text:p>
          </table:table-cell>
          <table:table-cell office:value-type="date" office:date-value="2024-05-27T00:00:00" table:style-name="ce6">
            <text:p>27/05/2024</text:p>
          </table:table-cell>
          <table:table-cell office:value-type="currency" office:value="268.33999999999997" table:style-name="ce8">
            <text:p>268,34 €</text:p>
          </table:table-cell>
          <table:table-cell office:value-type="currency" office:value="268.33999999999997" table:style-name="ce8">
            <text:p>268,3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68-2024-CMALZ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Instalación Aire Acondicionado</text:p>
          </table:table-cell>
          <table:table-cell office:value-type="string" table:style-name="ce5">
            <text:p>TEMELEC</text:p>
          </table:table-cell>
          <table:table-cell office:value-type="date" office:date-value="2024-05-29T00:00:00" table:style-name="ce6">
            <text:p>29/05/2024</text:p>
          </table:table-cell>
          <table:table-cell office:value-type="currency" office:value="6209.2" table:style-name="ce8">
            <text:p>6.209,20 €</text:p>
          </table:table-cell>
          <table:table-cell office:value-type="currency" office:value="6311.65" table:style-name="ce8">
            <text:p>6.311,6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69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MATERIAL DE OFICINA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5-29T00:00:00" table:style-name="ce6">
            <text:p>29/05/2024</text:p>
          </table:table-cell>
          <table:table-cell office:value-type="currency" office:value="200.71" table:style-name="ce8">
            <text:p>200,71 €</text:p>
          </table:table-cell>
          <table:table-cell office:value-type="currency" office:value="214.76" table:style-name="ce8">
            <text:p>214,7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70-2024-GCECH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QUIPAMIENTO DEPORTIVO</text:p>
          </table:table-cell>
          <table:table-cell office:value-type="string" table:style-name="ce5">
            <text:p>DECATHLON</text:p>
          </table:table-cell>
          <table:table-cell office:value-type="date" office:date-value="2024-06-03T00:00:00" table:style-name="ce6">
            <text:p>03/06/2024</text:p>
          </table:table-cell>
          <table:table-cell office:value-type="currency" office:value="151.71" table:style-name="ce8">
            <text:p>151,71 €</text:p>
          </table:table-cell>
          <table:table-cell office:value-type="currency" office:value="151.71" table:style-name="ce8">
            <text:p>151,7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78-2024-GCECH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DE HOGAR</text:p>
          </table:table-cell>
          <table:table-cell office:value-type="string" table:style-name="ce5">
            <text:p>DESNUDOS S.L.</text:p>
          </table:table-cell>
          <table:table-cell office:value-type="date" office:date-value="2024-06-10T00:00:00" table:style-name="ce6">
            <text:p>10/06/2024</text:p>
          </table:table-cell>
          <table:table-cell office:value-type="currency" office:value="395.94" table:style-name="ce8">
            <text:p>395,94 €</text:p>
          </table:table-cell>
          <table:table-cell office:value-type="currency" office:value="395.94" table:style-name="ce8">
            <text:p>395,9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80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UMINISTRO CHOLAS CIEM VT</text:p>
          </table:table-cell>
          <table:table-cell office:value-type="string" table:style-name="ce5">
            <text:p>MACARIO SANTANA S.L.</text:p>
          </table:table-cell>
          <table:table-cell office:value-type="date" office:date-value="2024-06-11T00:00:00" table:style-name="ce6">
            <text:p>11/06/2024</text:p>
          </table:table-cell>
          <table:table-cell office:value-type="currency" office:value="594" table:style-name="ce8">
            <text:p>594,00 €</text:p>
          </table:table-cell>
          <table:table-cell office:value-type="currency" office:value="611.82000000000005" table:style-name="ce8">
            <text:p>611,8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82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ENIS VELCRO SUMINISTRAR CIEM VT</text:p>
          </table:table-cell>
          <table:table-cell office:value-type="string" table:style-name="ce5">
            <text:p>DEPORTES SALUD CANARIAS S.L.</text:p>
          </table:table-cell>
          <table:table-cell office:value-type="date" office:date-value="2024-06-11T00:00:00" table:style-name="ce6">
            <text:p>11/06/2024</text:p>
          </table:table-cell>
          <table:table-cell office:value-type="currency" office:value="8189.75" table:style-name="ce8">
            <text:p>8.189,75 €</text:p>
          </table:table-cell>
          <table:table-cell office:value-type="currency" office:value="8189.75" table:style-name="ce8">
            <text:p>8.189,7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83-2024-GCEA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ENTES DE CONTACTO</text:p>
          </table:table-cell>
          <table:table-cell office:value-type="string" table:style-name="ce5">
            <text:p>OPTICAS DEL ATLANTICO 4</text:p>
          </table:table-cell>
          <table:table-cell office:value-type="date" office:date-value="2024-06-11T00:00:00" table:style-name="ce6">
            <text:p>11/06/2024</text:p>
          </table:table-cell>
          <table:table-cell office:value-type="currency" office:value="99" table:style-name="ce8">
            <text:p>99,00 €</text:p>
          </table:table-cell>
          <table:table-cell office:value-type="currency" office:value="99" table:style-name="ce8">
            <text:p>9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86-2024-GCEAG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CAMA ABATIBLE</text:p>
          </table:table-cell>
          <table:table-cell office:value-type="string" table:style-name="ce5">
            <text:p>COMERCIAL MUEBLES QUINTANA S.L.</text:p>
          </table:table-cell>
          <table:table-cell office:value-type="date" office:date-value="2024-06-13T00:00:00" table:style-name="ce6">
            <text:p>13/06/2024</text:p>
          </table:table-cell>
          <table:table-cell office:value-type="currency" office:value="1220" table:style-name="ce8">
            <text:p>1.220,00 €</text:p>
          </table:table-cell>
          <table:table-cell office:value-type="currency" office:value="1220" table:style-name="ce8">
            <text:p>1.22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87-2024-GESTSC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Aire acondicionado despacho SSD y Seguridad</text:p>
          </table:table-cell>
          <table:table-cell office:value-type="string" table:style-name="ce5">
            <text:p>INSTALARTE CANARIAS, S.L.</text:p>
          </table:table-cell>
          <table:table-cell office:value-type="date" office:date-value="2024-06-14T00:00:00" table:style-name="ce6">
            <text:p>14/06/2024</text:p>
          </table:table-cell>
          <table:table-cell office:value-type="currency" office:value="2590" table:style-name="ce8">
            <text:p>2.590,00 €</text:p>
          </table:table-cell>
          <table:table-cell office:value-type="currency" office:value="2771.3" table:style-name="ce8">
            <text:p>2.771,3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89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ILLAS DE UNIDADES CIEM VT</text:p>
          </table:table-cell>
          <table:table-cell office:value-type="string" table:style-name="ce5">
            <text:p>SARTON CANARIAS S.A.</text:p>
          </table:table-cell>
          <table:table-cell office:value-type="date" office:date-value="2024-06-14T00:00:00" table:style-name="ce6">
            <text:p>14/06/2024</text:p>
          </table:table-cell>
          <table:table-cell office:value-type="currency" office:value="3108" table:style-name="ce8">
            <text:p>3.108,00 €</text:p>
          </table:table-cell>
          <table:table-cell office:value-type="currency" office:value="3108" table:style-name="ce8">
            <text:p>3.108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9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UMINISTROS DE <text:s/>PEN DRIVE3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6-17T00:00:00" table:style-name="ce6">
            <text:p>17/06/2024</text:p>
          </table:table-cell>
          <table:table-cell office:value-type="currency" office:value="74.7" table:style-name="ce8">
            <text:p>74,70 €</text:p>
          </table:table-cell>
          <table:table-cell office:value-type="currency" office:value="79.930000000000007" table:style-name="ce8">
            <text:p>79,9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92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PAPEL BURBUJA PERTENENCIAS</text:p>
          </table:table-cell>
          <table:table-cell office:value-type="string" table:style-name="ce5">
            <text:p>FICHEROS´S, S.L.</text:p>
          </table:table-cell>
          <table:table-cell office:value-type="date" office:date-value="2024-06-17T00:00:00" table:style-name="ce6">
            <text:p>17/06/2024</text:p>
          </table:table-cell>
          <table:table-cell office:value-type="currency" office:value="165.14" table:style-name="ce8">
            <text:p>165,14 €</text:p>
          </table:table-cell>
          <table:table-cell office:value-type="currency" office:value="176.7" table:style-name="ce8">
            <text:p>176,7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94-2024-GCETJ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PEDIDO PAPELERIA (GCE TAJINASTE)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6-17T00:00:00" table:style-name="ce6">
            <text:p>17/06/2024</text:p>
          </table:table-cell>
          <table:table-cell office:value-type="currency" office:value="160.93" table:style-name="ce8">
            <text:p>160,93 €</text:p>
          </table:table-cell>
          <table:table-cell office:value-type="currency" office:value="165.76" table:style-name="ce8">
            <text:p>165,7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95-2024-CMAT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PRUEBA PSICOMETRICA</text:p>
          </table:table-cell>
          <table:table-cell office:value-type="string" table:style-name="ce5">
            <text:p>PEARSON EDUCACION S.A.</text:p>
          </table:table-cell>
          <table:table-cell office:value-type="date" office:date-value="2024-06-17T00:00:00" table:style-name="ce6">
            <text:p>17/06/2024</text:p>
          </table:table-cell>
          <table:table-cell office:value-type="currency" office:value="57.9" table:style-name="ce8">
            <text:p>57,90 €</text:p>
          </table:table-cell>
          <table:table-cell office:value-type="currency" office:value="57.9" table:style-name="ce8">
            <text:p>57,9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97-2024-GESTLP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EQUIPO NUEVO AIRE ACONDICIONADO DPTO. SSD</text:p>
          </table:table-cell>
          <table:table-cell office:value-type="string" table:style-name="ce5">
            <text:p>CANARIAS FRITELEC, S.L.</text:p>
          </table:table-cell>
          <table:table-cell office:value-type="date" office:date-value="2024-06-17T00:00:00" table:style-name="ce6">
            <text:p>17/06/2024</text:p>
          </table:table-cell>
          <table:table-cell office:value-type="currency" office:value="3237" table:style-name="ce8">
            <text:p>3.237,00 €</text:p>
          </table:table-cell>
          <table:table-cell office:value-type="currency" office:value="3463.59" table:style-name="ce8">
            <text:p>3.463,5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98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aller estética FS.</text:p>
          </table:table-cell>
          <table:table-cell office:value-type="string" table:style-name="ce5">
            <text:p>MAPEXBELL, S.L.</text:p>
          </table:table-cell>
          <table:table-cell office:value-type="date" office:date-value="2024-06-17T00:00:00" table:style-name="ce6">
            <text:p>17/06/2024</text:p>
          </table:table-cell>
          <table:table-cell office:value-type="currency" office:value="805.21" table:style-name="ce8">
            <text:p>805,21 €</text:p>
          </table:table-cell>
          <table:table-cell office:value-type="currency" office:value="805.21" table:style-name="ce8">
            <text:p>805,2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299-2024-GCETJ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RECAMBIOS DE FILTRO DE AGUA POR OSMOSIS</text:p>
          </table:table-cell>
          <table:table-cell office:value-type="string" table:style-name="ce5">
            <text:p>LEROY MERLIN <text:s/>S.A.</text:p>
          </table:table-cell>
          <table:table-cell office:value-type="date" office:date-value="2024-06-17T00:00:00" table:style-name="ce6">
            <text:p>17/06/2024</text:p>
          </table:table-cell>
          <table:table-cell office:value-type="currency" office:value="41.98" table:style-name="ce8">
            <text:p>41,98 €</text:p>
          </table:table-cell>
          <table:table-cell office:value-type="currency" office:value="41.98" table:style-name="ce8">
            <text:p>41,9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00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PIs personal de Mantenimiento del centro</text:p>
          </table:table-cell>
          <table:table-cell office:value-type="string" table:style-name="ce5">
            <text:p>CENTRAL UNIFORMES, S.L.</text:p>
          </table:table-cell>
          <table:table-cell office:value-type="date" office:date-value="2024-06-18T00:00:00" table:style-name="ce6">
            <text:p>18/06/2024</text:p>
          </table:table-cell>
          <table:table-cell office:value-type="currency" office:value="119.1" table:style-name="ce8">
            <text:p>119,10 €</text:p>
          </table:table-cell>
          <table:table-cell office:value-type="currency" office:value="116.53" table:style-name="ce8">
            <text:p>116,5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04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Impresión fotografías concurso día de Canarias 2024</text:p>
          </table:table-cell>
          <table:table-cell office:value-type="string" table:style-name="ce5">
            <text:p>LAINEZ Y LUIS, S.L.L.</text:p>
          </table:table-cell>
          <table:table-cell office:value-type="date" office:date-value="2024-06-24T00:00:00" table:style-name="ce6">
            <text:p>24/06/2024</text:p>
          </table:table-cell>
          <table:table-cell office:value-type="string" table:style-name="ce8">
            <text:p>40.65€</text:p>
          </table:table-cell>
          <table:table-cell office:value-type="string" table:style-name="ce8">
            <text:p>43.50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05-2024-CMAT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EST DE TEST PSICOMETRICOS</text:p>
          </table:table-cell>
          <table:table-cell office:value-type="string" table:style-name="ce5">
            <text:p>JESUS EMILIO CASTRO RODRIGUEZ</text:p>
          </table:table-cell>
          <table:table-cell office:value-type="date" office:date-value="2024-06-25T00:00:00" table:style-name="ce6">
            <text:p>25/06/2024</text:p>
          </table:table-cell>
          <table:table-cell office:value-type="currency" office:value="82.27" table:style-name="ce8">
            <text:p>82,27 €</text:p>
          </table:table-cell>
          <table:table-cell office:value-type="currency" office:value="82.27" table:style-name="ce8">
            <text:p>82,27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SIE-SU-0306-2024-GCEGU" table:formula="of:=['file:///C:/Users/amunrol/Downloads/ConsultaDeExpedientes.csv'#ConsultaDeExpedientes.$C$319]" table:style-name="ce5">
            <text:p>SIE-SU-0306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EXTIL</text:p>
          </table:table-cell>
          <table:table-cell office:value-type="string" table:style-name="ce5">
            <text:p>DESNUDOS S.L.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8">
            <text:p>199.92€</text:p>
          </table:table-cell>
          <table:table-cell office:value-type="string" table:style-name="ce8">
            <text:p>199.92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07-2024-GCEGU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TONER IMPRESORA EDUCADORES</text:p>
          </table:table-cell>
          <table:table-cell office:value-type="string" table:style-name="ce5">
            <text:p>SERVITECNI CANARIAS, S.L.</text:p>
          </table:table-cell>
          <table:table-cell office:value-type="date" office:date-value="2024-06-26T00:00:00" table:style-name="ce6">
            <text:p>26/06/2024</text:p>
          </table:table-cell>
          <table:table-cell office:value-type="currency" office:value="130.53" table:style-name="ce8">
            <text:p>130,53 €</text:p>
          </table:table-cell>
          <table:table-cell office:value-type="currency" office:value="130.53" table:style-name="ce8">
            <text:p>130,5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08-2024-CIEMV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GRAPADORAS DE GRUESOS</text:p>
          </table:table-cell>
          <table:table-cell office:value-type="string" table:style-name="ce5">
            <text:p>FICHEROS´S, S.L.</text:p>
          </table:table-cell>
          <table:table-cell office:value-type="date" office:date-value="2024-06-26T00:00:00" table:style-name="ce6">
            <text:p>26/06/2024</text:p>
          </table:table-cell>
          <table:table-cell office:value-type="currency" office:value="83.64" table:style-name="ce8">
            <text:p>83,64 €</text:p>
          </table:table-cell>
          <table:table-cell office:value-type="currency" office:value="89.49" table:style-name="ce8">
            <text:p>89,4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09-2024-EMPTF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EXTRACTOR EMANCIPACION TF</text:p>
          </table:table-cell>
          <table:table-cell office:value-type="string" table:style-name="ce5">
            <text:p>SARTON CANARIAS S.A.</text:p>
          </table:table-cell>
          <table:table-cell office:value-type="date" office:date-value="2024-06-27T00:00:00" table:style-name="ce6">
            <text:p>27/06/2024</text:p>
          </table:table-cell>
          <table:table-cell office:value-type="currency" office:value="119" table:style-name="ce8">
            <text:p>119,00 €</text:p>
          </table:table-cell>
          <table:table-cell office:value-type="currency" office:value="119" table:style-name="ce8">
            <text:p>11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10-2024-GESTSC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TERIAL PAPELERIA (SEDE TF)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6-27T00:00:00" table:style-name="ce6">
            <text:p>27/06/2024</text:p>
          </table:table-cell>
          <table:table-cell office:value-type="currency" office:value="88.6" table:style-name="ce8">
            <text:p>88,60 €</text:p>
          </table:table-cell>
          <table:table-cell office:value-type="currency" office:value="92.02" table:style-name="ce8">
            <text:p>92,0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E-SU-0311-2024-EMP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AJA VERDURA NEVERA</text:p>
          </table:table-cell>
          <table:table-cell office:value-type="string" table:style-name="ce5">
            <text:p>INSAT ANTON S.L.U.</text:p>
          </table:table-cell>
          <table:table-cell office:value-type="date" office:date-value="2024-06-27T00:00:00" table:style-name="ce6">
            <text:p>27/06/2024</text:p>
          </table:table-cell>
          <table:table-cell office:value-type="string" table:style-name="ce8">
            <text:p>57.00€</text:p>
          </table:table-cell>
          <table:table-cell office:value-type="string" table:style-name="ce8">
            <text:p>60.99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12-2024-GCECD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ILLAS GIRATORIAS DE TRABAJO</text:p>
          </table:table-cell>
          <table:table-cell office:value-type="string" table:style-name="ce5">
            <text:p>MARTIN BALMES SISTEMAS SL</text:p>
          </table:table-cell>
          <table:table-cell office:value-type="date" office:date-value="2024-06-27T00:00:00" table:style-name="ce6">
            <text:p>27/06/2024</text:p>
          </table:table-cell>
          <table:table-cell office:value-type="currency" office:value="550.5" table:style-name="ce8">
            <text:p>550,50 €</text:p>
          </table:table-cell>
          <table:table-cell office:value-type="currency" office:value="567.02" table:style-name="ce8">
            <text:p>567,0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13-2024-CIEMMT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Sustitución bomba aire acondicionado cuarto RAC</text:p>
          </table:table-cell>
          <table:table-cell office:value-type="string" table:style-name="ce5">
            <text:p>CANARIAS FRITELEC, S.L.</text:p>
          </table:table-cell>
          <table:table-cell office:value-type="date" office:date-value="2024-06-27T00:00:00" table:style-name="ce6">
            <text:p>27/06/2024</text:p>
          </table:table-cell>
          <table:table-cell office:value-type="currency" office:value="180" table:style-name="ce8">
            <text:p>180,00 €</text:p>
          </table:table-cell>
          <table:table-cell office:value-type="currency" office:value="192.6" table:style-name="ce8">
            <text:p>192,6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15-2024-GESTSC</text:p>
          </table:table-cell>
          <table:table-cell office:value-type="string" table:style-name="ce5">
            <text:p>Servicios<text:s/></text:p>
          </table:table-cell>
          <table:table-cell office:value-type="string" table:style-name="ce5">
            <text:p>MATERIAL INFORMATICO</text:p>
          </table:table-cell>
          <table:table-cell office:value-type="string" table:style-name="ce5">
            <text:p>BINARY SYSTEMS S.L.</text:p>
          </table:table-cell>
          <table:table-cell office:value-type="date" office:date-value="2024-07-01T00:00:00" table:style-name="ce6">
            <text:p>01/07/2024</text:p>
          </table:table-cell>
          <table:table-cell office:value-type="currency" office:value="34.04" table:style-name="ce8">
            <text:p>34,04 €</text:p>
          </table:table-cell>
          <table:table-cell office:value-type="currency" office:value="36.409999999999997" table:style-name="ce8">
            <text:p>36,41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SIE-SU-0316-2024-CIEMVT" table:formula="of:=['file:///C:/Users/amunrol/Desktop/ConsultaDeExpedientes.xlsx'#ConsultaDeExpedientes.$C$6]" table:style-name="ce7">
            <text:p>SIE-SU-0316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UNTERAS PROTECTORAS TIPO VISITA</text:p>
          </table:table-cell>
          <table:table-cell office:value-type="string" table:style-name="ce5">
            <text:p>ARTESANIA TEXTIL CANARIA S.L.U</text:p>
          </table:table-cell>
          <table:table-cell office:value-type="date" office:date-value="2024-07-01T00:00:00" table:style-name="ce6">
            <text:p>01/07/2024</text:p>
          </table:table-cell>
          <table:table-cell office:value-type="currency" office:value="546.16999999999996" table:style-name="ce8">
            <text:p>546,17 €</text:p>
          </table:table-cell>
          <table:table-cell office:value-type="currency" office:value="546.16999999999996" table:style-name="ce8">
            <text:p>546,1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E-SU-032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OPA INTERIOR MENORES CIEM VT</text:p>
          </table:table-cell>
          <table:table-cell office:value-type="string" table:style-name="ce5">
            <text:p>MACARIO SANTANA S.L.</text:p>
          </table:table-cell>
          <table:table-cell office:value-type="date" office:date-value="2024-07-04T00:00:00" table:style-name="ce6">
            <text:p>04/07/2024</text:p>
          </table:table-cell>
          <table:table-cell office:value-type="currency" office:value="362" table:style-name="ce8">
            <text:p>362,00 €</text:p>
          </table:table-cell>
          <table:table-cell office:value-type="currency" office:value="372.86" table:style-name="ce8">
            <text:p>372,86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SIE-SU-0323-2024-GCEDR" table:formula="of:=['file:///C:/Users/amunrol/Desktop/ConsultaDeExpedientes.xlsx'#ConsultaDeExpedientes.$C$11]" table:style-name="ce7">
            <text:p>SIE-SU-0323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LACA VITROCERAMICA (GCE DRAGO)</text:p>
          </table:table-cell>
          <table:table-cell office:value-type="string" table:style-name="ce5">
            <text:p>DOMPICHON, S.L.</text:p>
          </table:table-cell>
          <table:table-cell office:value-type="date" office:date-value="2024-07-04T00:00:00" table:style-name="ce6">
            <text:p>04/07/2024</text:p>
          </table:table-cell>
          <table:table-cell office:value-type="currency" office:value="259" table:style-name="ce8">
            <text:p>259,00 €</text:p>
          </table:table-cell>
          <table:table-cell office:value-type="currency" office:value="259" table:style-name="ce8">
            <text:p>25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E-SU-0324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ARACION Y DOTACION DE REJA</text:p>
          </table:table-cell>
          <table:table-cell office:value-type="string" table:style-name="ce5">
            <text:p>ALUMINIOS JOEL</text:p>
          </table:table-cell>
          <table:table-cell office:value-type="date" office:date-value="2024-07-05T00:00:00" table:style-name="ce6">
            <text:p>05/07/2024</text:p>
          </table:table-cell>
          <table:table-cell office:value-type="currency" office:value="848" table:style-name="ce8">
            <text:p>848,00 €</text:p>
          </table:table-cell>
          <table:table-cell office:value-type="currency" office:value="907.36" table:style-name="ce8">
            <text:p>907,3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E-SU-0326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ALLER PELUQUERIA VERANO 2024</text:p>
          </table:table-cell>
          <table:table-cell office:value-type="string" table:style-name="ce5">
            <text:p>ARTYBELLEZA, S.L.</text:p>
          </table:table-cell>
          <table:table-cell office:value-type="date" office:date-value="2024-07-05T00:00:00" table:style-name="ce6">
            <text:p>05/07/2024</text:p>
          </table:table-cell>
          <table:table-cell office:value-type="currency" office:value="1438.1" table:style-name="ce8">
            <text:p>1.438,10 €</text:p>
          </table:table-cell>
          <table:table-cell office:value-type="currency" office:value="1538.77" table:style-name="ce8">
            <text:p>1.538,7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E-SU-0327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DOTACION DE AIRE ACONDICIONADO</text:p>
          </table:table-cell>
          <table:table-cell office:value-type="string" table:style-name="ce5">
            <text:p>FONTANERIA ALEXIS, SL</text:p>
          </table:table-cell>
          <table:table-cell office:value-type="date" office:date-value="2024-07-05T00:00:00" table:style-name="ce6">
            <text:p>05/07/2024</text:p>
          </table:table-cell>
          <table:table-cell office:value-type="currency" office:value="2844.88" table:style-name="ce8">
            <text:p>2.844,88 €</text:p>
          </table:table-cell>
          <table:table-cell office:value-type="currency" office:value="3044.02" table:style-name="ce8">
            <text:p>3.044,02 €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SIE-SU-0328-2024-EMPTF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ATERIAL DE PAPELERIA (EMANCIPACION TF)</text:p>
          </table:table-cell>
          <table:table-cell office:value-type="string" table:style-name="ce7">
            <text:p>EL NUBA DISTRIBUCIONES DE PAPELERIA</text:p>
          </table:table-cell>
          <table:table-cell office:value-type="date" office:date-value="2024-07-08T00:00:00" table:style-name="ce6">
            <text:p>08/07/2024</text:p>
          </table:table-cell>
          <table:table-cell office:value-type="currency" office:value="61.83" table:style-name="ce8">
            <text:p>61,83 €</text:p>
          </table:table-cell>
          <table:table-cell office:value-type="currency" office:value="63.68" table:style-name="ce8">
            <text:p>63,68 €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">
            <text:p>SIE-SU-0331-2024-GCECD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ATERIAL DE PAPELERIA (GCE CEDRO)</text:p>
          </table:table-cell>
          <table:table-cell office:value-type="string" table:style-name="ce7">
            <text:p>EL NUBA DISTRIBUCIONES DE PAPELERIA</text:p>
          </table:table-cell>
          <table:table-cell office:value-type="date" office:date-value="2024-07-08T00:00:00" table:style-name="ce6">
            <text:p>08/07/2024</text:p>
          </table:table-cell>
          <table:table-cell office:value-type="currency" office:value="20.39" table:style-name="ce8">
            <text:p>20,39 €</text:p>
          </table:table-cell>
          <table:table-cell office:value-type="currency" office:value="21" table:style-name="ce8">
            <text:p>21,00 €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SIE-SU-0332-2024-GCECD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ATERIAL DE PAPELERIA (GCE CEDRO)</text:p>
          </table:table-cell>
          <table:table-cell office:value-type="string" table:style-name="ce7">
            <text:p>EL NUBA DISTRIBUCIONES DE PAPELERIA</text:p>
          </table:table-cell>
          <table:table-cell office:value-type="date" office:date-value="2024-07-08T00:00:00" table:style-name="ce6">
            <text:p>08/07/2024</text:p>
          </table:table-cell>
          <table:table-cell office:value-type="currency" office:value="20.39" table:style-name="ce8">
            <text:p>20,39 €</text:p>
          </table:table-cell>
          <table:table-cell office:value-type="currency" office:value="21" table:style-name="ce8">
            <text:p>21,00 €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SIE-SU-0333-2024-CIEMVT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PEDIDO PAPELERIA CIEM VT</text:p>
          </table:table-cell>
          <table:table-cell office:value-type="string" table:style-name="ce7">
            <text:p>EL NUBA DISTRIBUCIONES DE PAPELERIA, S.L.</text:p>
          </table:table-cell>
          <table:table-cell office:value-type="date" office:date-value="2024-07-08T00:00:00" table:style-name="ce6">
            <text:p>08/07/2024</text:p>
          </table:table-cell>
          <table:table-cell office:value-type="currency" office:value="843.7" table:style-name="ce8">
            <text:p>843,70 €</text:p>
          </table:table-cell>
          <table:table-cell office:value-type="currency" office:value="869.01" table:style-name="ce8">
            <text:p>869,01 €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SIE-SU-0334-2024-GCETJ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PLANTAS TALLER CULTIVANDONOS</text:p>
          </table:table-cell>
          <table:table-cell office:value-type="string" table:style-name="ce7">
            <text:p>JARDINES MADRE DEL AGUA, S.L.</text:p>
          </table:table-cell>
          <table:table-cell office:value-type="date" office:date-value="2024-07-09T00:00:00" table:style-name="ce6">
            <text:p>09/07/2024</text:p>
          </table:table-cell>
          <table:table-cell office:value-type="currency" office:value="78.59" table:style-name="ce8">
            <text:p>78,59 €</text:p>
          </table:table-cell>
          <table:table-cell office:value-type="currency" office:value="78.59" table:style-name="ce8">
            <text:p>78,59 €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SIE-SU-0335-2024-GCECD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PLANTAS TALLER CULTIVANDONOS (GCE CEDRO)</text:p>
          </table:table-cell>
          <table:table-cell office:value-type="string" table:style-name="ce7">
            <text:p>JARDINES MADRE DEL AGUA, S.L.</text:p>
          </table:table-cell>
          <table:table-cell office:value-type="date" office:date-value="2024-07-09T00:00:00" table:style-name="ce6">
            <text:p>09/07/2024</text:p>
          </table:table-cell>
          <table:table-cell office:value-type="currency" office:value="64.72" table:style-name="ce8">
            <text:p>64,72 €</text:p>
          </table:table-cell>
          <table:table-cell office:value-type="currency" office:value="64.72" table:style-name="ce8">
            <text:p>64,72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7">
            <text:p>SIE-SU-0336-2024-GCEDR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PLANTAS TALLER CULTIVANDONOS</text:p>
          </table:table-cell>
          <table:table-cell office:value-type="string" table:style-name="ce7">
            <text:p>JARDINES MADRE DEL AGUA, S.L.</text:p>
          </table:table-cell>
          <table:table-cell office:value-type="date" office:date-value="2024-07-09T00:00:00" table:style-name="ce6">
            <text:p>09/07/2024</text:p>
          </table:table-cell>
          <table:table-cell office:value-type="currency" office:value="29.08" table:style-name="ce8">
            <text:p>29,08 €</text:p>
          </table:table-cell>
          <table:table-cell office:value-type="currency" office:value="29.08" table:style-name="ce8">
            <text:p>29,08 €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">
            <text:p>SIE-SU-0338-2024-CMATF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TEST DE INTELIGENCIA (CMA TF)</text:p>
          </table:table-cell>
          <table:table-cell office:value-type="string" table:style-name="ce7">
            <text:p>JESUS EMILIO CASTRO RODRIGUEZ</text:p>
          </table:table-cell>
          <table:table-cell office:value-type="date" office:date-value="2024-07-10T00:00:00" table:style-name="ce6">
            <text:p>10/07/2024</text:p>
          </table:table-cell>
          <table:table-cell office:value-type="currency" office:value="91.78" table:style-name="ce8">
            <text:p>91,78 €</text:p>
          </table:table-cell>
          <table:table-cell office:value-type="currency" office:value="91.78" table:style-name="ce8">
            <text:p>91,78 €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7">
            <text:p>SIE-SU-0339-2024-CIEMMT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aterial de oficina</text:p>
          </table:table-cell>
          <table:table-cell office:value-type="string" table:style-name="ce7">
            <text:p>DIMANALANZA CANARIAS S.L.</text:p>
          </table:table-cell>
          <table:table-cell office:value-type="date" office:date-value="2024-07-10T00:00:00" table:style-name="ce6">
            <text:p>10/07/2024</text:p>
          </table:table-cell>
          <table:table-cell office:value-type="currency" office:value="2065.14" table:style-name="ce8">
            <text:p>2.065,14 €</text:p>
          </table:table-cell>
          <table:table-cell office:value-type="currency" office:value="2177.62" table:style-name="ce8">
            <text:p>2.177,62 €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SIE-SU-0340-2024-CMAGC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aterial de Oficina</text:p>
          </table:table-cell>
          <table:table-cell office:value-type="string" table:style-name="ce7">
            <text:p>DIMANALANZA CANARIAS S.L.</text:p>
          </table:table-cell>
          <table:table-cell office:value-type="date" office:date-value="2024-07-11T00:00:00" table:style-name="ce6">
            <text:p>11/07/2024</text:p>
          </table:table-cell>
          <table:table-cell office:value-type="currency" office:value="183.19" table:style-name="ce8">
            <text:p>183,19 €</text:p>
          </table:table-cell>
          <table:table-cell office:value-type="currency" office:value="196.01" table:style-name="ce8">
            <text:p>196,01 €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SIE-SU-0341-2024-CIEMMT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Porterías para cancha centro.</text:p>
          </table:table-cell>
          <table:table-cell office:value-type="string" table:style-name="ce7">
            <text:p>DECATHLON</text:p>
          </table:table-cell>
          <table:table-cell office:value-type="date" office:date-value="2024-07-11T00:00:00" table:style-name="ce6">
            <text:p>11/07/2024</text:p>
          </table:table-cell>
          <table:table-cell office:value-type="currency" office:value="129.97999999999999" table:style-name="ce8">
            <text:p>129,98 €</text:p>
          </table:table-cell>
          <table:table-cell office:value-type="currency" office:value="129.97999999999999" table:style-name="ce8">
            <text:p>129,98 €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SIE-SU-0342-2024-CIEMMT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Talonarios y sobres de requisas.</text:p>
          </table:table-cell>
          <table:table-cell office:value-type="string" table:style-name="ce7">
            <text:p>MICRODISK</text:p>
          </table:table-cell>
          <table:table-cell office:value-type="date" office:date-value="2024-07-16T00:00:00" table:style-name="ce6">
            <text:p>16/07/2024</text:p>
          </table:table-cell>
          <table:table-cell office:value-type="currency" office:value="2058.6999999999998" table:style-name="ce8">
            <text:p>2.058,70 €</text:p>
          </table:table-cell>
          <table:table-cell office:value-type="currency" office:value="2202.81" table:style-name="ce8">
            <text:p>2.202,81 €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SIE-SU-0344-2024-CIEMVT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TALLER DISEÑO GRAFICO (AEROGRAFOS)</text:p>
          </table:table-cell>
          <table:table-cell office:value-type="string" table:style-name="ce7">
            <text:p>LUIS PEREZ BRITO</text:p>
          </table:table-cell>
          <table:table-cell office:value-type="date" office:date-value="2024-07-16T00:00:00" table:style-name="ce6">
            <text:p>16/07/2024</text:p>
          </table:table-cell>
          <table:table-cell office:value-type="currency" office:value="210.55" table:style-name="ce8">
            <text:p>210,55 €</text:p>
          </table:table-cell>
          <table:table-cell office:value-type="currency" office:value="210.55" table:style-name="ce8">
            <text:p>210,55 €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7">
            <text:p>SIE-SU-0345-2024-CIEMVT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TALLER DISEÑO GRAFICO (CAMISETAS)</text:p>
          </table:table-cell>
          <table:table-cell office:value-type="string" table:style-name="ce7">
            <text:p>CENTRAL UNIFORMES, S.L.</text:p>
          </table:table-cell>
          <table:table-cell office:value-type="date" office:date-value="2024-07-16T00:00:00" table:style-name="ce6">
            <text:p>16/07/2024</text:p>
          </table:table-cell>
          <table:table-cell office:value-type="currency" office:value="544.35" table:style-name="ce8">
            <text:p>544,35 €</text:p>
          </table:table-cell>
          <table:table-cell office:value-type="currency" office:value="560.67999999999995" table:style-name="ce8">
            <text:p>560,68 €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7">
            <text:p>SIE-SU-0347-2024-GESTSC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SOLICITUD DE PAPEL (SEDE IDEO TF)</text:p>
          </table:table-cell>
          <table:table-cell office:value-type="string" table:style-name="ce5">
            <text:p>MERCURY INFOTEL</text:p>
          </table:table-cell>
          <table:table-cell office:value-type="date" office:date-value="2024-07-18T00:00:00" table:style-name="ce6">
            <text:p>18/07/2024</text:p>
          </table:table-cell>
          <table:table-cell office:value-type="currency" office:value="172" table:style-name="ce8">
            <text:p>172,00 €</text:p>
          </table:table-cell>
          <table:table-cell office:value-type="currency" office:value="177.16" table:style-name="ce8">
            <text:p>177,16 €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SIE-SU-0348-2024-CMATF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PAPEL DINA4 (CMA TF)</text:p>
          </table:table-cell>
          <table:table-cell office:value-type="string" table:style-name="ce5">
            <text:p>MERCURY INFOTEL</text:p>
          </table:table-cell>
          <table:table-cell office:value-type="date" office:date-value="2024-07-18T00:00:00" table:style-name="ce6">
            <text:p>18/07/2024</text:p>
          </table:table-cell>
          <table:table-cell office:value-type="currency" office:value="172" table:style-name="ce8">
            <text:p>172,00 €</text:p>
          </table:table-cell>
          <table:table-cell office:value-type="currency" office:value="177.16" table:style-name="ce8">
            <text:p>177,16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7">
            <text:p>SIE-SU-0349-2024-GCETJ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ESA DE PINP PONP (GCE TAJINASTE)</text:p>
          </table:table-cell>
          <table:table-cell office:value-type="string" table:style-name="ce5">
            <text:p>DEPORTES SALUD CANARIAS S.L.</text:p>
          </table:table-cell>
          <table:table-cell office:value-type="date" office:date-value="2024-07-18T00:00:00" table:style-name="ce6">
            <text:p>18/07/2024</text:p>
          </table:table-cell>
          <table:table-cell office:value-type="currency" office:value="390" table:style-name="ce8">
            <text:p>390,00 €</text:p>
          </table:table-cell>
          <table:table-cell office:value-type="currency" office:value="390" table:style-name="ce8">
            <text:p>390,00 €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7">
            <text:p>SIE-SU-0350-2024-CIEMVT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PEDIDO PROFESORADO 2024-2025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7-18T00:00:00" table:style-name="ce6">
            <text:p>18/07/2024</text:p>
          </table:table-cell>
          <table:table-cell office:value-type="currency" office:value="921.47" table:style-name="ce8">
            <text:p>921,47 €</text:p>
          </table:table-cell>
          <table:table-cell office:value-type="currency" office:value="944.93" table:style-name="ce8">
            <text:p>944,93 €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SIE-SU-0352-2024-GCECD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ATERIAL LUDICO (GCE CEDRO)</text:p>
          </table:table-cell>
          <table:table-cell office:value-type="string" table:style-name="ce5">
            <text:p>DECATHLON</text:p>
          </table:table-cell>
          <table:table-cell office:value-type="date" office:date-value="2024-07-19T00:00:00" table:style-name="ce6">
            <text:p>19/07/2024</text:p>
          </table:table-cell>
          <table:table-cell office:value-type="currency" office:value="474.98" table:style-name="ce8">
            <text:p>474,98 €</text:p>
          </table:table-cell>
          <table:table-cell office:value-type="currency" office:value="474.98" table:style-name="ce8">
            <text:p>474,98 €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SIE-SU-0353-2024-GCEDR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ATERIAL LUDICO (GCE DRAGO)</text:p>
          </table:table-cell>
          <table:table-cell office:value-type="string" table:style-name="ce7">
            <text:p>DECATHLON</text:p>
          </table:table-cell>
          <table:table-cell office:value-type="date" office:date-value="2024-07-19T00:00:00" table:style-name="ce6">
            <text:p>19/07/2024</text:p>
          </table:table-cell>
          <table:table-cell office:value-type="currency" office:value="474.98" table:style-name="ce8">
            <text:p>474,98 €</text:p>
          </table:table-cell>
          <table:table-cell office:value-type="currency" office:value="474.98" table:style-name="ce8">
            <text:p>474,98 €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">
            <text:p>SIE-SU-0355-2024-CIEMMT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Zapatillas para torneo <text:s/>fútbol Montañeta</text:p>
          </table:table-cell>
          <table:table-cell office:value-type="string" table:style-name="ce5">
            <text:p>DECATHLON</text:p>
          </table:table-cell>
          <table:table-cell office:value-type="date" office:date-value="2024-07-22T00:00:00" table:style-name="ce6">
            <text:p>22/07/2024</text:p>
          </table:table-cell>
          <table:table-cell office:value-type="currency" office:value="389.8" table:style-name="ce8">
            <text:p>389,80 €</text:p>
          </table:table-cell>
          <table:table-cell office:value-type="currency" office:value="389.8" table:style-name="ce8">
            <text:p>389,80 €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7">
            <text:p>SIE-SU-0359-2024-GCECD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ATERIAL DEPORTIVO (GCE CEDRO)</text:p>
          </table:table-cell>
          <table:table-cell office:value-type="string" table:style-name="ce7">
            <text:p>DEPORTES SALUD CANARIAS S.L.</text:p>
          </table:table-cell>
          <table:table-cell office:value-type="date" office:date-value="2024-07-24T00:00:00" table:style-name="ce6">
            <text:p>24/07/2024</text:p>
          </table:table-cell>
          <table:table-cell office:value-type="string" table:style-name="ce8">
            <text:p>199.90 €</text:p>
          </table:table-cell>
          <table:table-cell office:value-type="string" table:style-name="ce8">
            <text:p>199.90 €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">
            <text:p>SIE-SU-0360-2024-IDEOGEN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Uniformes para el personal de intervención directa de los CIEM'S</text:p>
          </table:table-cell>
          <table:table-cell office:value-type="string" table:style-name="ce7">
            <text:p>CTC PADILLA VERA, S.L.</text:p>
          </table:table-cell>
          <table:table-cell office:value-type="date" office:date-value="2024-07-25T00:00:00" table:style-name="ce6">
            <text:p>25/07/2024</text:p>
          </table:table-cell>
          <table:table-cell office:value-type="currency" office:value="1540" table:style-name="ce8">
            <text:p>1.540,00 €</text:p>
          </table:table-cell>
          <table:table-cell office:value-type="currency" office:value="1647.8" table:style-name="ce8">
            <text:p>1.647,80 €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">
            <text:p>SIE-SU-0361-2024-CIEMMT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aterial deportivo. Programa superATE, entrénATE</text:p>
          </table:table-cell>
          <table:table-cell office:value-type="string" table:style-name="ce5">
            <text:p>Alternativas deportivas S.L.U</text:p>
          </table:table-cell>
          <table:table-cell office:value-type="date" office:date-value="2024-07-25T00:00:00" table:style-name="ce6">
            <text:p>25/07/2024</text:p>
          </table:table-cell>
          <table:table-cell office:value-type="currency" office:value="1427.2" table:style-name="ce8">
            <text:p>1.427,20 €</text:p>
          </table:table-cell>
          <table:table-cell office:value-type="currency" office:value="1527.1" table:style-name="ce8">
            <text:p>1.527,10 €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7">
            <text:p>SIE-SU-0363-2024-GCEDR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ARMARIO COCINA (GCE DRAGO)</text:p>
          </table:table-cell>
          <table:table-cell office:value-type="string" table:style-name="ce5">
            <text:p>SARTON CANARIAS S.A.</text:p>
          </table:table-cell>
          <table:table-cell office:value-type="date" office:date-value="2024-07-25T00:00:00" table:style-name="ce6">
            <text:p>25/07/2024</text:p>
          </table:table-cell>
          <table:table-cell office:value-type="currency" office:value="918" table:style-name="ce8">
            <text:p>918,00 €</text:p>
          </table:table-cell>
          <table:table-cell office:value-type="currency" office:value="918" table:style-name="ce8">
            <text:p>918,00 €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7">
            <text:p>SIE-SU-0367-2024-GCECD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VENTILADORES (GCE DRAGO)</text:p>
          </table:table-cell>
          <table:table-cell office:value-type="string" table:style-name="ce5">
            <text:p>DECASA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8">
            <text:p>108.00 €</text:p>
          </table:table-cell>
          <table:table-cell office:value-type="string" table:style-name="ce8">
            <text:p>108.00 €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7">
            <text:p>SIE-SU-0368-2024-GCETJ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VENTILADORES (GCE TAJINSTE)</text:p>
          </table:table-cell>
          <table:table-cell office:value-type="string" table:style-name="ce5">
            <text:p>DECASA</text:p>
          </table:table-cell>
          <table:table-cell office:value-type="date" office:date-value="2024-07-31T00:00:00" table:style-name="ce6">
            <text:p>31/07/2024</text:p>
          </table:table-cell>
          <table:table-cell office:value-type="currency" office:value="240" table:style-name="ce8">
            <text:p>240,00 €</text:p>
          </table:table-cell>
          <table:table-cell office:value-type="currency" office:value="240" table:style-name="ce8">
            <text:p>240,00 €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SIE-SU-0369-2024-GCEDR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SILLAS DE COMEDOR (GCE DRAGO)</text:p>
          </table:table-cell>
          <table:table-cell office:value-type="string" table:style-name="ce5">
            <text:p>SARTON CANARIAS S.A.</text:p>
          </table:table-cell>
          <table:table-cell office:value-type="date" office:date-value="2024-07-31T00:00:00" table:style-name="ce6">
            <text:p>31/07/2024</text:p>
          </table:table-cell>
          <table:table-cell office:value-type="currency" office:value="790" table:style-name="ce8">
            <text:p>790,00 €</text:p>
          </table:table-cell>
          <table:table-cell office:value-type="currency" office:value="790" table:style-name="ce8">
            <text:p>79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7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EDIDO PAPELERIA CIEM VT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8">
            <text:p>117.50 €</text:p>
          </table:table-cell>
          <table:table-cell office:value-type="string" table:style-name="ce8">
            <text:p>121.0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75-2024-CMAF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MATERIAL VENTILADORES</text:p>
          </table:table-cell>
          <table:table-cell office:value-type="string" table:style-name="ce5">
            <text:p>EURONICS ELECTRON</text:p>
          </table:table-cell>
          <table:table-cell office:value-type="date" office:date-value="2024-08-07T00:00:00" table:style-name="ce6">
            <text:p>07/08/2024</text:p>
          </table:table-cell>
          <table:table-cell office:value-type="currency" office:value="92.8" table:style-name="ce8">
            <text:p>92,80 €</text:p>
          </table:table-cell>
          <table:table-cell office:value-type="currency" office:value="92.8" table:style-name="ce8">
            <text:p>92,8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78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ire acondicionado despacho PRL</text:p>
          </table:table-cell>
          <table:table-cell office:value-type="string" table:style-name="ce5">
            <text:p>INSTALARTE CANARIAS, S.L.</text:p>
          </table:table-cell>
          <table:table-cell office:value-type="date" office:date-value="2024-08-08T00:00:00" table:style-name="ce6">
            <text:p>08/08/2024</text:p>
          </table:table-cell>
          <table:table-cell office:value-type="currency" office:value="1445" table:style-name="ce8">
            <text:p>1.445,00 €</text:p>
          </table:table-cell>
          <table:table-cell office:value-type="currency" office:value="1546.15" table:style-name="ce8">
            <text:p>1.546,1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79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ire acondicionado recepción sede gestión Tenerife</text:p>
          </table:table-cell>
          <table:table-cell office:value-type="string" table:style-name="ce5">
            <text:p>INSTALARTE CANARIAS, S.L.</text:p>
          </table:table-cell>
          <table:table-cell office:value-type="date" office:date-value="2024-08-08T00:00:00" table:style-name="ce6">
            <text:p>08/08/2024</text:p>
          </table:table-cell>
          <table:table-cell office:value-type="currency" office:value="1445" table:style-name="ce8">
            <text:p>1.445,00 €</text:p>
          </table:table-cell>
          <table:table-cell office:value-type="currency" office:value="1546.15" table:style-name="ce8">
            <text:p>1.546,1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80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ire acondicionado sala polivalente sede gestión Tenerife.</text:p>
          </table:table-cell>
          <table:table-cell office:value-type="string" table:style-name="ce5">
            <text:p>INSTALARTE CANARIAS, S.L.</text:p>
          </table:table-cell>
          <table:table-cell office:value-type="date" office:date-value="2024-08-08T00:00:00" table:style-name="ce6">
            <text:p>08/08/2024</text:p>
          </table:table-cell>
          <table:table-cell office:value-type="currency" office:value="2292" table:style-name="ce8">
            <text:p>2.292,00 €</text:p>
          </table:table-cell>
          <table:table-cell office:value-type="currency" office:value="2452.44" table:style-name="ce8">
            <text:p>2.452,4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8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EDIDO PROFESORADO II 2024-2025</text:p>
          </table:table-cell>
          <table:table-cell office:value-type="string" table:style-name="ce5">
            <text:p>DEPORTES SALUD CANARIAS S.L.</text:p>
          </table:table-cell>
          <table:table-cell office:value-type="date" office:date-value="2024-08-08T00:00:00" table:style-name="ce6">
            <text:p>08/08/2024</text:p>
          </table:table-cell>
          <table:table-cell office:value-type="currency" office:value="2298.6" table:style-name="ce8">
            <text:p>2.298,60 €</text:p>
          </table:table-cell>
          <table:table-cell office:value-type="currency" office:value="2298.6" table:style-name="ce8">
            <text:p>2.298,6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82-2024-CMAG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MATERIAL DE OFICINA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8-09T00:00:00" table:style-name="ce6">
            <text:p>09/08/2024</text:p>
          </table:table-cell>
          <table:table-cell office:value-type="currency" office:value="108" table:style-name="ce8">
            <text:p>108,00 €</text:p>
          </table:table-cell>
          <table:table-cell office:value-type="currency" office:value="111.24" table:style-name="ce8">
            <text:p>111,2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83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MATERIAL DE OFICINA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8-09T00:00:00" table:style-name="ce6">
            <text:p>09/08/2024</text:p>
          </table:table-cell>
          <table:table-cell office:value-type="currency" office:value="108" table:style-name="ce8">
            <text:p>108,00 €</text:p>
          </table:table-cell>
          <table:table-cell office:value-type="currency" office:value="111.24" table:style-name="ce8">
            <text:p>111,2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84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CTIVIDADES DE JARDINERIA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08-09T00:00:00" table:style-name="ce6">
            <text:p>09/08/2024</text:p>
          </table:table-cell>
          <table:table-cell office:value-type="currency" office:value="93.6" table:style-name="ce8">
            <text:p>93,60 €</text:p>
          </table:table-cell>
          <table:table-cell office:value-type="currency" office:value="93.6" table:style-name="ce8">
            <text:p>93,6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85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biliario para departamento de PJUVF</text:p>
          </table:table-cell>
          <table:table-cell office:value-type="string" table:style-name="ce5">
            <text:p>MARTIN BALMES SISTEMAS, S.L.</text:p>
          </table:table-cell>
          <table:table-cell office:value-type="date" office:date-value="2024-08-09T00:00:00" table:style-name="ce6">
            <text:p>09/08/2024</text:p>
          </table:table-cell>
          <table:table-cell office:value-type="currency" office:value="587.70000000000005" table:style-name="ce8">
            <text:p>587,70 €</text:p>
          </table:table-cell>
          <table:table-cell office:value-type="currency" office:value="605.33000000000004" table:style-name="ce8">
            <text:p>605,3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86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PORTIVO GCE</text:p>
          </table:table-cell>
          <table:table-cell office:value-type="string" table:style-name="ce5">
            <text:p>DECATHLON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8">
            <text:p>155.67 €</text:p>
          </table:table-cell>
          <table:table-cell office:value-type="string" table:style-name="ce8">
            <text:p>155.6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87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OMPRA MATERIAL DE OFICINA</text:p>
          </table:table-cell>
          <table:table-cell office:value-type="string" table:style-name="ce5">
            <text:p>MICRODISK</text:p>
          </table:table-cell>
          <table:table-cell office:value-type="date" office:date-value="2024-08-12T00:00:00" table:style-name="ce6">
            <text:p>12/08/2024</text:p>
          </table:table-cell>
          <table:table-cell office:value-type="currency" office:value="120.25" table:style-name="ce8">
            <text:p>120,25 €</text:p>
          </table:table-cell>
          <table:table-cell office:value-type="currency" office:value="128.66999999999999" table:style-name="ce8">
            <text:p>128,6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89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portivo. Profesor Educación Física Consejería.</text:p>
          </table:table-cell>
          <table:table-cell office:value-type="string" table:style-name="ce5">
            <text:p>DECATHLON</text:p>
          </table:table-cell>
          <table:table-cell office:value-type="date" office:date-value="2024-08-13T00:00:00" table:style-name="ce6">
            <text:p>13/08/2024</text:p>
          </table:table-cell>
          <table:table-cell office:value-type="currency" office:value="302.7" table:style-name="ce8">
            <text:p>302,70 €</text:p>
          </table:table-cell>
          <table:table-cell office:value-type="currency" office:value="302.7" table:style-name="ce8">
            <text:p>302,7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90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ra FPB Peluquería. Inicio curso 24-25. Consejería de Educación</text:p>
          </table:table-cell>
          <table:table-cell office:value-type="string" table:style-name="ce5">
            <text:p>DISTRIBUCIONES DE PELUQUERIA JESPEL, S.L</text:p>
          </table:table-cell>
          <table:table-cell office:value-type="date" office:date-value="2024-08-13T00:00:00" table:style-name="ce6">
            <text:p>13/08/2024</text:p>
          </table:table-cell>
          <table:table-cell office:value-type="currency" office:value="533.66" table:style-name="ce8">
            <text:p>533,66 €</text:p>
          </table:table-cell>
          <table:table-cell office:value-type="currency" office:value="571.02" table:style-name="ce8">
            <text:p>571,0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91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ra profesorado. Curso 24-25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8-13T00:00:00" table:style-name="ce6">
            <text:p>13/08/2024</text:p>
          </table:table-cell>
          <table:table-cell office:value-type="currency" office:value="457.94" table:style-name="ce8">
            <text:p>457,94 €</text:p>
          </table:table-cell>
          <table:table-cell office:value-type="currency" office:value="488.73" table:style-name="ce8">
            <text:p>488,7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93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OSICIÓN MICRO SOBREMESA Y MICRO DE MANO</text:p>
          </table:table-cell>
          <table:table-cell office:value-type="string" table:style-name="ce5">
            <text:p>SERVICIOS ELECTRÓNICOS, S.L.</text:p>
          </table:table-cell>
          <table:table-cell office:value-type="date" office:date-value="2024-08-19T00:00:00" table:style-name="ce6">
            <text:p>19/08/2024</text:p>
          </table:table-cell>
          <table:table-cell office:value-type="string" table:style-name="ce8">
            <text:p>161.50 €</text:p>
          </table:table-cell>
          <table:table-cell office:value-type="string" table:style-name="ce8">
            <text:p>172.8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94-2024-SE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OSICIÓN MICROAURICULARES CIEM</text:p>
          </table:table-cell>
          <table:table-cell office:value-type="string" table:style-name="ce5">
            <text:p>SERVICIOS ELECTRÓNICOS, S.L.</text:p>
          </table:table-cell>
          <table:table-cell office:value-type="date" office:date-value="2024-08-19T00:00:00" table:style-name="ce6">
            <text:p>19/08/2024</text:p>
          </table:table-cell>
          <table:table-cell office:value-type="currency" office:value="2640" table:style-name="ce8">
            <text:p>2.640,00 €</text:p>
          </table:table-cell>
          <table:table-cell office:value-type="currency" office:value="2824.8" table:style-name="ce8">
            <text:p>2.824,8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95-2024-GCEA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COCINA</text:p>
          </table:table-cell>
          <table:table-cell office:value-type="string" table:style-name="ce5">
            <text:p>EXCLUSIVAS ROCA, S.L.</text:p>
          </table:table-cell>
          <table:table-cell office:value-type="date" office:date-value="2024-08-19T00:00:00" table:style-name="ce6">
            <text:p>19/08/2024</text:p>
          </table:table-cell>
          <table:table-cell office:value-type="currency" office:value="112.5" table:style-name="ce8">
            <text:p>112,50 €</text:p>
          </table:table-cell>
          <table:table-cell office:value-type="currency" office:value="112.5" table:style-name="ce8">
            <text:p>112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96-2024-GCECH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COCINA</text:p>
          </table:table-cell>
          <table:table-cell office:value-type="string" table:style-name="ce5">
            <text:p>EXCLUSIVAS ROCA, S.L.</text:p>
          </table:table-cell>
          <table:table-cell office:value-type="date" office:date-value="2024-08-19T00:00:00" table:style-name="ce6">
            <text:p>19/08/2024</text:p>
          </table:table-cell>
          <table:table-cell office:value-type="currency" office:value="112.5" table:style-name="ce8">
            <text:p>112,50 €</text:p>
          </table:table-cell>
          <table:table-cell office:value-type="currency" office:value="112.5" table:style-name="ce8">
            <text:p>112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97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COCINA</text:p>
          </table:table-cell>
          <table:table-cell office:value-type="string" table:style-name="ce5">
            <text:p>EXCLUSIVAS ROCA, S.L.</text:p>
          </table:table-cell>
          <table:table-cell office:value-type="date" office:date-value="2024-08-19T00:00:00" table:style-name="ce6">
            <text:p>19/08/2024</text:p>
          </table:table-cell>
          <table:table-cell office:value-type="currency" office:value="112.5" table:style-name="ce8">
            <text:p>112,50 €</text:p>
          </table:table-cell>
          <table:table-cell office:value-type="currency" office:value="112.5" table:style-name="ce8">
            <text:p>112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399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UMINISTRO <text:s/>PAPELERIA (FOLIOS)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8-23T00:00:00" table:style-name="ce6">
            <text:p>23/08/2024</text:p>
          </table:table-cell>
          <table:table-cell office:value-type="currency" office:value="1179" table:style-name="ce8">
            <text:p>1.179,00 €</text:p>
          </table:table-cell>
          <table:table-cell office:value-type="currency" office:value="1214.3699999999999" table:style-name="ce8">
            <text:p>1.214,37 €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7">
            <text:p>SIE-SU-0402-2024-GCEGU</text:p>
          </table:table-cell>
          <table:table-cell office:value-type="string" table:style-name="ce5">
            <text:p>Suministros</text:p>
          </table:table-cell>
          <table:table-cell office:value-type="string" table:style-name="ce7">
            <text:p>MATERIAL ESCOLAR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8-26T00:00:00" table:style-name="ce6">
            <text:p>26/08/2024</text:p>
          </table:table-cell>
          <table:table-cell office:value-type="string" table:style-name="ce8">
            <text:p>182.60 €</text:p>
          </table:table-cell>
          <table:table-cell office:value-type="string" table:style-name="ce8">
            <text:p>193.2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03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anel Fenólico Mesas y Bancos</text:p>
          </table:table-cell>
          <table:table-cell office:value-type="string" table:style-name="ce5">
            <text:p>CRILCA, S.L.</text:p>
          </table:table-cell>
          <table:table-cell office:value-type="date" office:date-value="2024-08-26T00:00:00" table:style-name="ce6">
            <text:p>26/08/2024</text:p>
          </table:table-cell>
          <table:table-cell office:value-type="currency" office:value="7368.17" table:style-name="ce8">
            <text:p>7.368,17 €</text:p>
          </table:table-cell>
          <table:table-cell office:value-type="currency" office:value="7883.94" table:style-name="ce8">
            <text:p>7.883,9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04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Víctor Concepción Acosta 42184771B</text:p>
          </table:table-cell>
          <table:table-cell office:value-type="string" table:style-name="ce5">
            <text:p>MICRODISK</text:p>
          </table:table-cell>
          <table:table-cell office:value-type="date" office:date-value="2024-08-26T00:00:00" table:style-name="ce6">
            <text:p>26/08/2024</text:p>
          </table:table-cell>
          <table:table-cell office:value-type="currency" office:value="125.02" table:style-name="ce8">
            <text:p>125,02 €</text:p>
          </table:table-cell>
          <table:table-cell office:value-type="currency" office:value="132.4" table:style-name="ce8">
            <text:p>132,4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05-2024-GCEA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HOGAR</text:p>
          </table:table-cell>
          <table:table-cell office:value-type="string" table:style-name="ce5">
            <text:p>EXCLUSIVAS ROCA, S.L.</text:p>
          </table:table-cell>
          <table:table-cell office:value-type="date" office:date-value="2024-08-27T00:00:00" table:style-name="ce6">
            <text:p>27/08/2024</text:p>
          </table:table-cell>
          <table:table-cell office:value-type="currency" office:value="90" table:style-name="ce8">
            <text:p>90,00 €</text:p>
          </table:table-cell>
          <table:table-cell office:value-type="currency" office:value="90" table:style-name="ce8">
            <text:p>9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06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DESARROLLO CREATIVO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8-28T00:00:00" table:style-name="ce6">
            <text:p>28/08/2024</text:p>
          </table:table-cell>
          <table:table-cell office:value-type="currency" office:value="1715.92" table:style-name="ce8">
            <text:p>1.715,92 €</text:p>
          </table:table-cell>
          <table:table-cell office:value-type="currency" office:value="1767.4" table:style-name="ce8">
            <text:p>1.767,4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09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ALLER DE MANTENIMIENTO (MARCOS)</text:p>
          </table:table-cell>
          <table:table-cell office:value-type="string" table:style-name="ce5">
            <text:p>SARTON CANARIAS S.A.</text:p>
          </table:table-cell>
          <table:table-cell office:value-type="date" office:date-value="2024-09-02T00:00:00" table:style-name="ce6">
            <text:p>02/09/2024</text:p>
          </table:table-cell>
          <table:table-cell office:value-type="currency" office:value="300" table:style-name="ce8">
            <text:p>300,00 €</text:p>
          </table:table-cell>
          <table:table-cell office:value-type="currency" office:value="300" table:style-name="ce8">
            <text:p>30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10-2024-GCECH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ENAJE HOGAR</text:p>
          </table:table-cell>
          <table:table-cell office:value-type="string" table:style-name="ce5">
            <text:p>EXCLUSIVAS ROCA, S.L.</text:p>
          </table:table-cell>
          <table:table-cell office:value-type="date" office:date-value="2024-09-03T00:00:00" table:style-name="ce6">
            <text:p>03/09/2024</text:p>
          </table:table-cell>
          <table:table-cell office:value-type="currency" office:value="79.599999999999994" table:style-name="ce8">
            <text:p>79,60 €</text:p>
          </table:table-cell>
          <table:table-cell office:value-type="currency" office:value="79.599999999999994" table:style-name="ce8">
            <text:p>79,6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11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VITROCERAMICA</text:p>
          </table:table-cell>
          <table:table-cell office:value-type="string" table:style-name="ce5">
            <text:p>MIGUEL ANGEL GARCIA MARTIN</text:p>
          </table:table-cell>
          <table:table-cell office:value-type="date" office:date-value="2024-09-03T00:00:00" table:style-name="ce6">
            <text:p>03/09/2024</text:p>
          </table:table-cell>
          <table:table-cell office:value-type="currency" office:value="185" table:style-name="ce8">
            <text:p>185,00 €</text:p>
          </table:table-cell>
          <table:table-cell office:value-type="currency" office:value="185" table:style-name="ce8">
            <text:p>18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14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arros para limpieza y lavandería</text:p>
          </table:table-cell>
          <table:table-cell office:value-type="string" table:style-name="ce5">
            <text:p>Cavas Catalanas, S.L.</text:p>
          </table:table-cell>
          <table:table-cell office:value-type="date" office:date-value="2024-09-04T00:00:00" table:style-name="ce6">
            <text:p>04/09/2024</text:p>
          </table:table-cell>
          <table:table-cell office:value-type="currency" office:value="4165" table:style-name="ce8">
            <text:p>4.165,00 €</text:p>
          </table:table-cell>
          <table:table-cell office:value-type="currency" office:value="4456.55" table:style-name="ce8">
            <text:p>4.456,5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16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rchivadores para Dpto. Sanitario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09-09T00:00:00" table:style-name="ce6">
            <text:p>09/09/2024</text:p>
          </table:table-cell>
          <table:table-cell office:value-type="currency" office:value="138.02000000000001" table:style-name="ce8">
            <text:p>138,02 €</text:p>
          </table:table-cell>
          <table:table-cell office:value-type="currency" office:value="138.02000000000001" table:style-name="ce8">
            <text:p>138,0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17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lfombrilla ratón de gel</text:p>
          </table:table-cell>
          <table:table-cell office:value-type="string" table:style-name="ce5">
            <text:p>FICHEROS´S, S.L.</text:p>
          </table:table-cell>
          <table:table-cell office:value-type="date" office:date-value="2024-09-09T00:00:00" table:style-name="ce6">
            <text:p>09/09/2024</text:p>
          </table:table-cell>
          <table:table-cell office:value-type="currency" office:value="23.6" table:style-name="ce8">
            <text:p>23,60 €</text:p>
          </table:table-cell>
          <table:table-cell office:value-type="currency" office:value="24.31" table:style-name="ce8">
            <text:p>24,3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18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Botellas reutilizables de plástico</text:p>
          </table:table-cell>
          <table:table-cell office:value-type="string" table:style-name="ce5">
            <text:p>Decathlon</text:p>
          </table:table-cell>
          <table:table-cell office:value-type="date" office:date-value="2024-09-09T00:00:00" table:style-name="ce6">
            <text:p>09/09/2024</text:p>
          </table:table-cell>
          <table:table-cell office:value-type="currency" office:value="598" table:style-name="ce8">
            <text:p>598,00 €</text:p>
          </table:table-cell>
          <table:table-cell office:value-type="currency" office:value="598" table:style-name="ce8">
            <text:p>598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19-2024-POY.ED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ibros subprogramas</text:p>
          </table:table-cell>
          <table:table-cell office:value-type="string" table:style-name="ce5">
            <text:p>El Libro Técnico-Casa del lector</text:p>
          </table:table-cell>
          <table:table-cell office:value-type="date" office:date-value="2024-09-10T00:00:00" table:style-name="ce6">
            <text:p>10/09/2024</text:p>
          </table:table-cell>
          <table:table-cell office:value-type="currency" office:value="2399.67" table:style-name="ce8">
            <text:p>2.399,67 €</text:p>
          </table:table-cell>
          <table:table-cell office:value-type="currency" office:value="2399.67" table:style-name="ce8">
            <text:p>2.399,6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20-2024-POY.ED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royecto TE ESCUCHO</text:p>
          </table:table-cell>
          <table:table-cell office:value-type="string" table:style-name="ce5">
            <text:p>MUSLANDS Vuela Retail S. L.</text:p>
          </table:table-cell>
          <table:table-cell office:value-type="date" office:date-value="2024-09-10T00:00:00" table:style-name="ce6">
            <text:p>10/09/2024</text:p>
          </table:table-cell>
          <table:table-cell office:value-type="currency" office:value="3809.92" table:style-name="ce8">
            <text:p>3.809,92 €</text:p>
          </table:table-cell>
          <table:table-cell office:value-type="currency" office:value="4076.61" table:style-name="ce8">
            <text:p>4.076,6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2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Uniformidad para personal limpieza</text:p>
          </table:table-cell>
          <table:table-cell office:value-type="string" table:style-name="ce5">
            <text:p>ARTESANÍA TEXTIL CANARIA, S.L.</text:p>
          </table:table-cell>
          <table:table-cell office:value-type="date" office:date-value="2024-09-12T00:00:00" table:style-name="ce6">
            <text:p>12/09/2024</text:p>
          </table:table-cell>
          <table:table-cell office:value-type="currency" office:value="77.58" table:style-name="ce8">
            <text:p>77,58 €</text:p>
          </table:table-cell>
          <table:table-cell office:value-type="currency" office:value="77.58" table:style-name="ce8">
            <text:p>77,5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23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chilas para usuarios</text:p>
          </table:table-cell>
          <table:table-cell office:value-type="string" table:style-name="ce5">
            <text:p>COMERCIAL BAUTE CANARIAS S.L.</text:p>
          </table:table-cell>
          <table:table-cell office:value-type="date" office:date-value="2024-09-13T00:00:00" table:style-name="ce6">
            <text:p>13/09/2024</text:p>
          </table:table-cell>
          <table:table-cell office:value-type="currency" office:value="135" table:style-name="ce8">
            <text:p>135,00 €</text:p>
          </table:table-cell>
          <table:table-cell office:value-type="currency" office:value="135" table:style-name="ce8">
            <text:p>13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24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ersianas</text:p>
          </table:table-cell>
          <table:table-cell office:value-type="string" table:style-name="ce5">
            <text:p>Persianas Norte y Sur Tenerife</text:p>
          </table:table-cell>
          <table:table-cell office:value-type="date" office:date-value="2024-09-16T00:00:00" table:style-name="ce6">
            <text:p>16/09/2024</text:p>
          </table:table-cell>
          <table:table-cell office:value-type="currency" office:value="180" table:style-name="ce8">
            <text:p>180,00 €</text:p>
          </table:table-cell>
          <table:table-cell office:value-type="currency" office:value="192.6" table:style-name="ce8">
            <text:p>192,6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25-2024-POY.ED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FL STUDIO</text:p>
          </table:table-cell>
          <table:table-cell office:value-type="string" table:style-name="ce5">
            <text:p>Thomann</text:p>
          </table:table-cell>
          <table:table-cell office:value-type="date" office:date-value="2024-09-16T00:00:00" table:style-name="ce6">
            <text:p>16/09/2024</text:p>
          </table:table-cell>
          <table:table-cell office:value-type="currency" office:value="378.52" table:style-name="ce8">
            <text:p>378,52 €</text:p>
          </table:table-cell>
          <table:table-cell office:value-type="currency" office:value="378.52" table:style-name="ce8">
            <text:p>378,5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26-2024-EMP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ersianas</text:p>
          </table:table-cell>
          <table:table-cell office:value-type="string" table:style-name="ce5">
            <text:p>Persianas Norte y Sur Tenerife</text:p>
          </table:table-cell>
          <table:table-cell office:value-type="date" office:date-value="2024-09-16T00:00:00" table:style-name="ce6">
            <text:p>16/09/2024</text:p>
          </table:table-cell>
          <table:table-cell office:value-type="currency" office:value="150" table:style-name="ce8">
            <text:p>150,00 €</text:p>
          </table:table-cell>
          <table:table-cell office:value-type="currency" office:value="160.5" table:style-name="ce8">
            <text:p>160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27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ndos a distancias para Control de Barrera</text:p>
          </table:table-cell>
          <table:table-cell office:value-type="string" table:style-name="ce5">
            <text:p>Diasan, S.A.</text:p>
          </table:table-cell>
          <table:table-cell office:value-type="date" office:date-value="2024-09-18T00:00:00" table:style-name="ce6">
            <text:p>18/09/2024</text:p>
          </table:table-cell>
          <table:table-cell office:value-type="currency" office:value="131.08000000000001" table:style-name="ce8">
            <text:p>131,08 €</text:p>
          </table:table-cell>
          <table:table-cell office:value-type="currency" office:value="140.26" table:style-name="ce8">
            <text:p>140,2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31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UMINISTRO CALL CENTER</text:p>
          </table:table-cell>
          <table:table-cell office:value-type="string" table:style-name="ce5">
            <text:p>METAL CONFORT, S.L.</text:p>
          </table:table-cell>
          <table:table-cell office:value-type="date" office:date-value="2024-09-20T00:00:00" table:style-name="ce6">
            <text:p>20/09/2024</text:p>
          </table:table-cell>
          <table:table-cell office:value-type="currency" office:value="2278.58" table:style-name="ce8">
            <text:p>2.278,58 €</text:p>
          </table:table-cell>
          <table:table-cell office:value-type="currency" office:value="2346.94" table:style-name="ce8">
            <text:p>2.346,9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32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Uniformidad para recurso formativo de usuario</text:p>
          </table:table-cell>
          <table:table-cell office:value-type="string" table:style-name="ce5">
            <text:p>ARTESANÍA TEXTIL CANARIA, S.L.</text:p>
          </table:table-cell>
          <table:table-cell office:value-type="date" office:date-value="2024-09-20T00:00:00" table:style-name="ce6">
            <text:p>20/09/2024</text:p>
          </table:table-cell>
          <table:table-cell office:value-type="currency" office:value="36.69" table:style-name="ce8">
            <text:p>36,69 €</text:p>
          </table:table-cell>
          <table:table-cell office:value-type="currency" office:value="36.69" table:style-name="ce8">
            <text:p>36,6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34-2024-GCEA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ESCOLAR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9-23T00:00:00" table:style-name="ce6">
            <text:p>23/09/2024</text:p>
          </table:table-cell>
          <table:table-cell office:value-type="currency" office:value="143.32" table:style-name="ce8">
            <text:p>143,32 €</text:p>
          </table:table-cell>
          <table:table-cell office:value-type="currency" office:value="143.32" table:style-name="ce8">
            <text:p>143,3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35-2024-GCEA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09-23T00:00:00" table:style-name="ce6">
            <text:p>23/09/2024</text:p>
          </table:table-cell>
          <table:table-cell office:value-type="currency" office:value="145.88" table:style-name="ce8">
            <text:p>145,88 €</text:p>
          </table:table-cell>
          <table:table-cell office:value-type="currency" office:value="151.59" table:style-name="ce8">
            <text:p>151,5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42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ODA AGUACATEROS</text:p>
          </table:table-cell>
          <table:table-cell office:value-type="string" table:style-name="ce5">
            <text:p>Fernando León Martín, AGROYCOD</text:p>
          </table:table-cell>
          <table:table-cell office:value-type="date" office:date-value="2024-09-27T00:00:00" table:style-name="ce6">
            <text:p>27/09/2024</text:p>
          </table:table-cell>
          <table:table-cell office:value-type="currency" office:value="450" table:style-name="ce8">
            <text:p>450,00 €</text:p>
          </table:table-cell>
          <table:table-cell office:value-type="currency" office:value="481.5" table:style-name="ce8">
            <text:p>481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45-2024-SE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Baterías para equipos de radio</text:p>
          </table:table-cell>
          <table:table-cell office:value-type="string" table:style-name="ce5">
            <text:p>Telycan, S.L.</text:p>
          </table:table-cell>
          <table:table-cell office:value-type="date" office:date-value="2024-09-30T00:00:00" table:style-name="ce6">
            <text:p>30/09/2024</text:p>
          </table:table-cell>
          <table:table-cell office:value-type="currency" office:value="800" table:style-name="ce8">
            <text:p>800,00 €</text:p>
          </table:table-cell>
          <table:table-cell office:value-type="currency" office:value="856" table:style-name="ce8">
            <text:p>856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46-2024-PJUV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ra Proyecto Erasmus</text:p>
          </table:table-cell>
          <table:table-cell office:value-type="string" table:style-name="ce5">
            <text:p>FICHEROS´S, S.L.</text:p>
          </table:table-cell>
          <table:table-cell office:value-type="date" office:date-value="2024-09-30T00:00:00" table:style-name="ce6">
            <text:p>30/09/2024</text:p>
          </table:table-cell>
          <table:table-cell office:value-type="currency" office:value="96" table:style-name="ce8">
            <text:p>96,00 €</text:p>
          </table:table-cell>
          <table:table-cell office:value-type="currency" office:value="102.72" table:style-name="ce8">
            <text:p>102,7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47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ra recurso usuarios</text:p>
          </table:table-cell>
          <table:table-cell office:value-type="string" table:style-name="ce5">
            <text:p>FICHEROS´S, S.L.</text:p>
          </table:table-cell>
          <table:table-cell office:value-type="date" office:date-value="2024-10-01T00:00:00" table:style-name="ce6">
            <text:p>01/10/2024</text:p>
          </table:table-cell>
          <table:table-cell office:value-type="currency" office:value="20.440000000000001" table:style-name="ce8">
            <text:p>20,44 €</text:p>
          </table:table-cell>
          <table:table-cell office:value-type="currency" office:value="21.87" table:style-name="ce8">
            <text:p>21,8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49-2024-POY.ED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ibros de texto</text:p>
          </table:table-cell>
          <table:table-cell office:value-type="string" table:style-name="ce5">
            <text:p>El Libro Técnico-Casa del lector</text:p>
          </table:table-cell>
          <table:table-cell office:value-type="date" office:date-value="2024-10-02T00:00:00" table:style-name="ce6">
            <text:p>02/10/2024</text:p>
          </table:table-cell>
          <table:table-cell office:value-type="currency" office:value="173.9" table:style-name="ce8">
            <text:p>173,90 €</text:p>
          </table:table-cell>
          <table:table-cell office:value-type="currency" office:value="173.9" table:style-name="ce8">
            <text:p>173,9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50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portivo</text:p>
          </table:table-cell>
          <table:table-cell office:value-type="string" table:style-name="ce5">
            <text:p>DEPORTES SALUD CANARIAS S.L.</text:p>
          </table:table-cell>
          <table:table-cell office:value-type="date" office:date-value="2024-10-04T00:00:00" table:style-name="ce6">
            <text:p>04/10/2024</text:p>
          </table:table-cell>
          <table:table-cell office:value-type="currency" office:value="164.6" table:style-name="ce8">
            <text:p>164,60 €</text:p>
          </table:table-cell>
          <table:table-cell office:value-type="currency" office:value="164.6" table:style-name="ce8">
            <text:p>164,6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5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portivo para actividad UCE 5</text:p>
          </table:table-cell>
          <table:table-cell office:value-type="string" table:style-name="ce5">
            <text:p>DEPORTES SALUD CANARIAS S.L.</text:p>
          </table:table-cell>
          <table:table-cell office:value-type="date" office:date-value="2024-10-04T00:00:00" table:style-name="ce6">
            <text:p>04/10/2024</text:p>
          </table:table-cell>
          <table:table-cell office:value-type="currency" office:value="1528.5" table:style-name="ce8">
            <text:p>1.528,50 €</text:p>
          </table:table-cell>
          <table:table-cell office:value-type="currency" office:value="1528.5" table:style-name="ce8">
            <text:p>1.528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52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Gafas para usuario</text:p>
          </table:table-cell>
          <table:table-cell office:value-type="string" table:style-name="ce5">
            <text:p>Vista optica La Ballena</text:p>
          </table:table-cell>
          <table:table-cell office:value-type="date" office:date-value="2024-10-05T00:00:00" table:style-name="ce6">
            <text:p>05/10/2024</text:p>
          </table:table-cell>
          <table:table-cell office:value-type="currency" office:value="99" table:style-name="ce8">
            <text:p>99,00 €</text:p>
          </table:table-cell>
          <table:table-cell office:value-type="currency" office:value="99" table:style-name="ce8">
            <text:p>9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53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ibros para usuarios</text:p>
          </table:table-cell>
          <table:table-cell office:value-type="string" table:style-name="ce5">
            <text:p>LIBRERIA CANAIMA, S.L.</text:p>
          </table:table-cell>
          <table:table-cell office:value-type="date" office:date-value="2024-10-05T00:00:00" table:style-name="ce6">
            <text:p>05/10/2024</text:p>
          </table:table-cell>
          <table:table-cell office:value-type="currency" office:value="132.49" table:style-name="ce8">
            <text:p>132,49 €</text:p>
          </table:table-cell>
          <table:table-cell office:value-type="currency" office:value="132.49" table:style-name="ce8">
            <text:p>132,4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54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ibros FPB Peluquería</text:p>
          </table:table-cell>
          <table:table-cell office:value-type="string" table:style-name="ce5">
            <text:p>LIBRERIA CANAIMA, S.L.</text:p>
          </table:table-cell>
          <table:table-cell office:value-type="date" office:date-value="2024-10-06T00:00:00" table:style-name="ce6">
            <text:p>06/10/2024</text:p>
          </table:table-cell>
          <table:table-cell office:value-type="currency" office:value="158.96" table:style-name="ce8">
            <text:p>158,96 €</text:p>
          </table:table-cell>
          <table:table-cell office:value-type="currency" office:value="158.96" table:style-name="ce8">
            <text:p>158,9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57-2024-IDEOGE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mpliacion Licencias Antivirus</text:p>
          </table:table-cell>
          <table:table-cell office:value-type="string" table:style-name="ce5">
            <text:p>COOLBLEIBEN S.COOP.</text:p>
          </table:table-cell>
          <table:table-cell office:value-type="date" office:date-value="2024-10-07T00:00:00" table:style-name="ce6">
            <text:p>07/10/2024</text:p>
          </table:table-cell>
          <table:table-cell office:value-type="currency" office:value="764.76" table:style-name="ce8">
            <text:p>764,76 €</text:p>
          </table:table-cell>
          <table:table-cell office:value-type="currency" office:value="818.29" table:style-name="ce8">
            <text:p>818,2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58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biliario</text:p>
          </table:table-cell>
          <table:table-cell office:value-type="string" table:style-name="ce5">
            <text:p>Sarton Canarias, S. A.</text:p>
          </table:table-cell>
          <table:table-cell office:value-type="date" office:date-value="2024-10-07T00:00:00" table:style-name="ce6">
            <text:p>07/10/2024</text:p>
          </table:table-cell>
          <table:table-cell office:value-type="currency" office:value="151" table:style-name="ce8">
            <text:p>151,00 €</text:p>
          </table:table-cell>
          <table:table-cell office:value-type="currency" office:value="151" table:style-name="ce8">
            <text:p>151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63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ibros para recurso de joven usuario</text:p>
          </table:table-cell>
          <table:table-cell office:value-type="string" table:style-name="ce5">
            <text:p>Casa del Libro, S.L.</text:p>
          </table:table-cell>
          <table:table-cell office:value-type="date" office:date-value="2024-10-09T00:00:00" table:style-name="ce6">
            <text:p>09/10/2024</text:p>
          </table:table-cell>
          <table:table-cell office:value-type="currency" office:value="135.43" table:style-name="ce8">
            <text:p>135,43 €</text:p>
          </table:table-cell>
          <table:table-cell office:value-type="currency" office:value="135.43" table:style-name="ce8">
            <text:p>135,4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64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portivo</text:p>
          </table:table-cell>
          <table:table-cell office:value-type="string" table:style-name="ce5">
            <text:p>DEPORTES SALUD CANARIAS S.L.</text:p>
          </table:table-cell>
          <table:table-cell office:value-type="date" office:date-value="2024-10-09T00:00:00" table:style-name="ce6">
            <text:p>09/10/2024</text:p>
          </table:table-cell>
          <table:table-cell office:value-type="currency" office:value="67.95" table:style-name="ce8">
            <text:p>67,95 €</text:p>
          </table:table-cell>
          <table:table-cell office:value-type="currency" office:value="67.95" table:style-name="ce8">
            <text:p>67,9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68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Peluquería</text:p>
          </table:table-cell>
          <table:table-cell office:value-type="string" table:style-name="ce5">
            <text:p>Distribuciones de Peluquería Jespel, S.L</text:p>
          </table:table-cell>
          <table:table-cell office:value-type="date" office:date-value="2024-10-11T00:00:00" table:style-name="ce6">
            <text:p>11/10/2024</text:p>
          </table:table-cell>
          <table:table-cell office:value-type="currency" office:value="319.33999999999997" table:style-name="ce8">
            <text:p>319,34 €</text:p>
          </table:table-cell>
          <table:table-cell office:value-type="currency" office:value="341.69" table:style-name="ce8">
            <text:p>341,6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69-2024-IDEOGE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sistencia Telemática</text:p>
          </table:table-cell>
          <table:table-cell office:value-type="string" table:style-name="ce5">
            <text:p>Anydesk Sofware GMBH</text:p>
          </table:table-cell>
          <table:table-cell office:value-type="date" office:date-value="2024-10-11T00:00:00" table:style-name="ce6">
            <text:p>11/10/2024</text:p>
          </table:table-cell>
          <table:table-cell office:value-type="currency" office:value="1937.52" table:style-name="ce8">
            <text:p>1.937,52 €</text:p>
          </table:table-cell>
          <table:table-cell office:value-type="currency" office:value="1937.52" table:style-name="ce8">
            <text:p>1.937,5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70-2024-SEG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Detectores de metales manuales</text:p>
          </table:table-cell>
          <table:table-cell office:value-type="string" table:style-name="ce5">
            <text:p>Target Tecnología</text:p>
          </table:table-cell>
          <table:table-cell office:value-type="date" office:date-value="2024-10-14T00:00:00" table:style-name="ce6">
            <text:p>14/10/2024</text:p>
          </table:table-cell>
          <table:table-cell office:value-type="currency" office:value="1060" table:style-name="ce8">
            <text:p>1.060,00 €</text:p>
          </table:table-cell>
          <table:table-cell office:value-type="currency" office:value="1060" table:style-name="ce8">
            <text:p>1.06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7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FICHEROS´S, S.L.</text:p>
          </table:table-cell>
          <table:table-cell office:value-type="date" office:date-value="2024-10-14T00:00:00" table:style-name="ce6">
            <text:p>14/10/2024</text:p>
          </table:table-cell>
          <table:table-cell office:value-type="currency" office:value="23" table:style-name="ce8">
            <text:p>23,00 €</text:p>
          </table:table-cell>
          <table:table-cell office:value-type="currency" office:value="24.61" table:style-name="ce8">
            <text:p>24,6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72-2024-PJUV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artelería Actividad Cultivándonos</text:p>
          </table:table-cell>
          <table:table-cell office:value-type="string" table:style-name="ce5">
            <text:p>Lainez y Lluis, S.L.L.</text:p>
          </table:table-cell>
          <table:table-cell office:value-type="date" office:date-value="2024-10-15T00:00:00" table:style-name="ce6">
            <text:p>15/10/2024</text:p>
          </table:table-cell>
          <table:table-cell office:value-type="currency" office:value="18.04" table:style-name="ce8">
            <text:p>18,04 €</text:p>
          </table:table-cell>
          <table:table-cell office:value-type="currency" office:value="19.3" table:style-name="ce8">
            <text:p>19,3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73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papelería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10-15T00:00:00" table:style-name="ce6">
            <text:p>15/10/2024</text:p>
          </table:table-cell>
          <table:table-cell office:value-type="currency" office:value="108.68" table:style-name="ce8">
            <text:p>108,68 €</text:p>
          </table:table-cell>
          <table:table-cell office:value-type="currency" office:value="113.05" table:style-name="ce8">
            <text:p>113,0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74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lantas para Taller de Jardinería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10-15T00:00:00" table:style-name="ce6">
            <text:p>15/10/2024</text:p>
          </table:table-cell>
          <table:table-cell office:value-type="float" office:value="142.85" table:style-name="ce5">
            <text:p>142,85</text:p>
          </table:table-cell>
          <table:table-cell office:value-type="float" office:value="142.85" table:style-name="ce5">
            <text:p>142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75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Uniforme para trabajadora</text:p>
          </table:table-cell>
          <table:table-cell office:value-type="string" table:style-name="ce5">
            <text:p>ARTESANÍA TEXTIL CANARIA, S.L.</text:p>
          </table:table-cell>
          <table:table-cell office:value-type="date" office:date-value="2024-10-15T00:00:00" table:style-name="ce6">
            <text:p>15/10/2024</text:p>
          </table:table-cell>
          <table:table-cell office:value-type="currency" office:value="59.82" table:style-name="ce8">
            <text:p>59,82 €</text:p>
          </table:table-cell>
          <table:table-cell office:value-type="currency" office:value="59.82" table:style-name="ce8">
            <text:p>59,8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76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papelería</text:p>
          </table:table-cell>
          <table:table-cell office:value-type="string" table:style-name="ce5">
            <text:p>FICHEROS´S, S.L.</text:p>
          </table:table-cell>
          <table:table-cell office:value-type="date" office:date-value="2024-10-16T00:00:00" table:style-name="ce6">
            <text:p>16/10/2024</text:p>
          </table:table-cell>
          <table:table-cell office:value-type="currency" office:value="78.62" table:style-name="ce8">
            <text:p>78,62 €</text:p>
          </table:table-cell>
          <table:table-cell office:value-type="currency" office:value="83.29" table:style-name="ce8">
            <text:p>83,2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77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paperería</text:p>
          </table:table-cell>
          <table:table-cell office:value-type="string" table:style-name="ce5">
            <text:p>FICHEROS´S, S.L.</text:p>
          </table:table-cell>
          <table:table-cell office:value-type="date" office:date-value="2024-10-16T00:00:00" table:style-name="ce6">
            <text:p>16/10/2024</text:p>
          </table:table-cell>
          <table:table-cell office:value-type="currency" office:value="142.01" table:style-name="ce8">
            <text:p>142,01 €</text:p>
          </table:table-cell>
          <table:table-cell office:value-type="currency" office:value="151.16" table:style-name="ce8">
            <text:p>151,1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79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ajas de plástico para organización de artículos</text:p>
          </table:table-cell>
          <table:table-cell office:value-type="string" table:style-name="ce5">
            <text:p>Sarton Canarias, S. A.</text:p>
          </table:table-cell>
          <table:table-cell office:value-type="date" office:date-value="2024-10-16T00:00:00" table:style-name="ce6">
            <text:p>16/10/2024</text:p>
          </table:table-cell>
          <table:table-cell office:value-type="currency" office:value="414" table:style-name="ce8">
            <text:p>414,00 €</text:p>
          </table:table-cell>
          <table:table-cell office:value-type="currency" office:value="414" table:style-name="ce8">
            <text:p>414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82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rmarios para el material de FPB</text:p>
          </table:table-cell>
          <table:table-cell office:value-type="string" table:style-name="ce5">
            <text:p>Sarton Canarias, S. A.</text:p>
          </table:table-cell>
          <table:table-cell office:value-type="date" office:date-value="2024-10-25T00:00:00" table:style-name="ce6">
            <text:p>25/10/2024</text:p>
          </table:table-cell>
          <table:table-cell office:value-type="currency" office:value="716" table:style-name="ce8">
            <text:p>716,00 €</text:p>
          </table:table-cell>
          <table:table-cell office:value-type="currency" office:value="716" table:style-name="ce8">
            <text:p>716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84-2024-CMA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Informática Lanzarote</text:p>
          </table:table-cell>
          <table:table-cell office:value-type="date" office:date-value="2024-10-29T00:00:00" table:style-name="ce6">
            <text:p>29/10/2024</text:p>
          </table:table-cell>
          <table:table-cell office:value-type="currency" office:value="169.83" table:style-name="ce8">
            <text:p>169,83 €</text:p>
          </table:table-cell>
          <table:table-cell office:value-type="currency" office:value="176.61" table:style-name="ce8">
            <text:p>176,6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85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ra Taller diseño creativo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10-29T00:00:00" table:style-name="ce6">
            <text:p>29/10/2024</text:p>
          </table:table-cell>
          <table:table-cell office:value-type="currency" office:value="253.19" table:style-name="ce8">
            <text:p>253,19 €</text:p>
          </table:table-cell>
          <table:table-cell office:value-type="currency" office:value="261.42" table:style-name="ce8">
            <text:p>261,4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86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ra el Taller de Diseño Creativo</text:p>
          </table:table-cell>
          <table:table-cell office:value-type="string" table:style-name="ce5">
            <text:p>Luis Pérez Brito</text:p>
          </table:table-cell>
          <table:table-cell office:value-type="date" office:date-value="2024-10-29T00:00:00" table:style-name="ce6">
            <text:p>29/10/2024</text:p>
          </table:table-cell>
          <table:table-cell office:value-type="float" office:value="187.9" table:style-name="ce5">
            <text:p>187,9</text:p>
          </table:table-cell>
          <table:table-cell office:value-type="float" office:value="187.9" table:style-name="ce5">
            <text:p>187,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89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Uniformidad para Talleres Educativos</text:p>
          </table:table-cell>
          <table:table-cell office:value-type="string" table:style-name="ce5">
            <text:p>Uniformes del Atlántico, S.L.</text:p>
          </table:table-cell>
          <table:table-cell office:value-type="date" office:date-value="2024-10-30T00:00:00" table:style-name="ce6">
            <text:p>30/10/2024</text:p>
          </table:table-cell>
          <table:table-cell office:value-type="currency" office:value="775.73" table:style-name="ce8">
            <text:p>775,73 €</text:p>
          </table:table-cell>
          <table:table-cell office:value-type="currency" office:value="775.73" table:style-name="ce8">
            <text:p>775,7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90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pi´s de soldadura para el Taller de Mantenimiento</text:p>
          </table:table-cell>
          <table:table-cell office:value-type="string" table:style-name="ce5">
            <text:p>Marion Roth Vonk (Sehila Canarias)</text:p>
          </table:table-cell>
          <table:table-cell office:value-type="date" office:date-value="2024-10-30T00:00:00" table:style-name="ce6">
            <text:p>30/10/2024</text:p>
          </table:table-cell>
          <table:table-cell office:value-type="currency" office:value="891" table:style-name="ce8">
            <text:p>891,00 €</text:p>
          </table:table-cell>
          <table:table-cell office:value-type="currency" office:value="953.37" table:style-name="ce8">
            <text:p>953,3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91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ra el Taller FPB de Peluquería</text:p>
          </table:table-cell>
          <table:table-cell office:value-type="string" table:style-name="ce5">
            <text:p>Mapexbell, S.L.</text:p>
          </table:table-cell>
          <table:table-cell office:value-type="date" office:date-value="2024-10-30T00:00:00" table:style-name="ce6">
            <text:p>30/10/2024</text:p>
          </table:table-cell>
          <table:table-cell office:value-type="currency" office:value="552.5" table:style-name="ce8">
            <text:p>552,50 €</text:p>
          </table:table-cell>
          <table:table-cell office:value-type="currency" office:value="552.5" table:style-name="ce8">
            <text:p>552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93-2024-GESTS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ertificado digital para técnico de formación</text:p>
          </table:table-cell>
          <table:table-cell office:value-type="string" table:style-name="ce5">
            <text:p>Cámara Oficial de Comercio Sta. Cruz</text:p>
          </table:table-cell>
          <table:table-cell office:value-type="date" office:date-value="2024-10-31T00:00:00" table:style-name="ce6">
            <text:p>31/10/2024</text:p>
          </table:table-cell>
          <table:table-cell office:value-type="currency" office:value="60" table:style-name="ce8">
            <text:p>60,00 €</text:p>
          </table:table-cell>
          <table:table-cell office:value-type="currency" office:value="64.2" table:style-name="ce8">
            <text:p>64,2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94-2024-CMAG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DIMANALANZA CANARIAS S.L.</text:p>
          </table:table-cell>
          <table:table-cell office:value-type="date" office:date-value="2024-11-04T00:00:00" table:style-name="ce6">
            <text:p>04/11/2024</text:p>
          </table:table-cell>
          <table:table-cell office:value-type="currency" office:value="153.49" table:style-name="ce8">
            <text:p>153,49 €</text:p>
          </table:table-cell>
          <table:table-cell office:value-type="currency" office:value="160.93" table:style-name="ce8">
            <text:p>160,9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95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Microdisk</text:p>
          </table:table-cell>
          <table:table-cell office:value-type="date" office:date-value="2024-11-05T00:00:00" table:style-name="ce6">
            <text:p>05/11/2024</text:p>
          </table:table-cell>
          <table:table-cell office:value-type="currency" office:value="1274.72" table:style-name="ce8">
            <text:p>1.274,72 €</text:p>
          </table:table-cell>
          <table:table-cell office:value-type="currency" office:value="1363.95" table:style-name="ce8">
            <text:p>1.363,9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95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Dimanalanza Canarias, S.L.</text:p>
          </table:table-cell>
          <table:table-cell office:value-type="date" office:date-value="2024-11-05T00:00:00" table:style-name="ce6">
            <text:p>05/11/2024</text:p>
          </table:table-cell>
          <table:table-cell office:value-type="currency" office:value="469.57" table:style-name="ce8">
            <text:p>469,57 €</text:p>
          </table:table-cell>
          <table:table-cell office:value-type="currency" office:value="502.44" table:style-name="ce8">
            <text:p>502,4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96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Microdisk</text:p>
          </table:table-cell>
          <table:table-cell office:value-type="date" office:date-value="2024-11-07T00:00:00" table:style-name="ce6">
            <text:p>07/11/2024</text:p>
          </table:table-cell>
          <table:table-cell office:value-type="currency" office:value="74.88" table:style-name="ce8">
            <text:p>74,88 €</text:p>
          </table:table-cell>
          <table:table-cell office:value-type="currency" office:value="77.36" table:style-name="ce8">
            <text:p>77,3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97-2024-IDEOGE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Uniformes con tallas grandes</text:p>
          </table:table-cell>
          <table:table-cell office:value-type="string" table:style-name="ce5">
            <text:p>Macario Santana, S.L.</text:p>
          </table:table-cell>
          <table:table-cell office:value-type="date" office:date-value="2024-11-07T00:00:00" table:style-name="ce6">
            <text:p>07/11/2024</text:p>
          </table:table-cell>
          <table:table-cell office:value-type="currency" office:value="1120.2" table:style-name="ce8">
            <text:p>1.120,20 €</text:p>
          </table:table-cell>
          <table:table-cell office:value-type="currency" office:value="1153.81" table:style-name="ce8">
            <text:p>1.153,8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498-2024-IDEOGE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Uniformes para el personal de intervención directa de los CIEM'S</text:p>
          </table:table-cell>
          <table:table-cell office:value-type="string" table:style-name="ce5">
            <text:p>CTC Padilla Vera, S.L.</text:p>
          </table:table-cell>
          <table:table-cell office:value-type="date" office:date-value="2024-11-20T00:00:00" table:style-name="ce6">
            <text:p>20/11/2024</text:p>
          </table:table-cell>
          <table:table-cell office:value-type="currency" office:value="2148.9" table:style-name="ce8">
            <text:p>2.148,90 €</text:p>
          </table:table-cell>
          <table:table-cell office:value-type="currency" office:value="2299.3200000000002" table:style-name="ce8">
            <text:p>2.299,3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03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ableros para mesas de estudio UCE VIII</text:p>
          </table:table-cell>
          <table:table-cell office:value-type="string" table:style-name="ce5">
            <text:p>Maderas El Pino, S.L.</text:p>
          </table:table-cell>
          <table:table-cell office:value-type="date" office:date-value="2024-11-11T00:00:00" table:style-name="ce6">
            <text:p>11/11/2024</text:p>
          </table:table-cell>
          <table:table-cell office:value-type="currency" office:value="162.68" table:style-name="ce8">
            <text:p>162,68 €</text:p>
          </table:table-cell>
          <table:table-cell office:value-type="currency" office:value="167.76" table:style-name="ce8">
            <text:p>167,7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05-2024-CMA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RUEBA PSICOMETRICA</text:p>
          </table:table-cell>
          <table:table-cell office:value-type="string" table:style-name="ce5">
            <text:p>Jesús Emilio Castro Rodríguez</text:p>
          </table:table-cell>
          <table:table-cell office:value-type="date" office:date-value="2024-11-13T00:00:00" table:style-name="ce6">
            <text:p>13/11/2024</text:p>
          </table:table-cell>
          <table:table-cell office:value-type="currency" office:value="143.69999999999999" table:style-name="ce8">
            <text:p>143,70 €</text:p>
          </table:table-cell>
          <table:table-cell office:value-type="currency" office:value="143.69999999999999" table:style-name="ce8">
            <text:p>143,7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06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biliario - Zapateras</text:p>
          </table:table-cell>
          <table:table-cell office:value-type="string" table:style-name="ce5">
            <text:p>Sarton Canarias, S. A.</text:p>
          </table:table-cell>
          <table:table-cell office:value-type="date" office:date-value="1900-01-04T00:00:00" table:style-name="ce6">
            <text:p>04/01/1900</text:p>
          </table:table-cell>
          <table:table-cell office:value-type="currency" office:value="174" table:style-name="ce8">
            <text:p>174,00 €</text:p>
          </table:table-cell>
          <table:table-cell office:value-type="currency" office:value="174" table:style-name="ce8">
            <text:p>174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07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entes de contacto para joven usuario</text:p>
          </table:table-cell>
          <table:table-cell office:value-type="string" table:style-name="ce5">
            <text:p>Soloptical Pulvision, S.L.</text:p>
          </table:table-cell>
          <table:table-cell office:value-type="date" office:date-value="2024-11-14T00:00:00" table:style-name="ce6">
            <text:p>14/11/2024</text:p>
          </table:table-cell>
          <table:table-cell office:value-type="currency" office:value="99" table:style-name="ce8">
            <text:p>99,00 €</text:p>
          </table:table-cell>
          <table:table-cell office:value-type="currency" office:value="99" table:style-name="ce8">
            <text:p>99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08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pelería</text:p>
          </table:table-cell>
          <table:table-cell office:value-type="string" table:style-name="ce5">
            <text:p>FICHEROS´S, S.L.</text:p>
          </table:table-cell>
          <table:table-cell office:value-type="date" office:date-value="2024-11-14T00:00:00" table:style-name="ce6">
            <text:p>14/11/2024</text:p>
          </table:table-cell>
          <table:table-cell office:value-type="currency" office:value="1249.33" table:style-name="ce8">
            <text:p>1.249,33 €</text:p>
          </table:table-cell>
          <table:table-cell office:value-type="currency" office:value="1309.72" table:style-name="ce8">
            <text:p>1.309,7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09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PI profesor Taller Cultivándonos</text:p>
          </table:table-cell>
          <table:table-cell office:value-type="string" table:style-name="ce5">
            <text:p>ARTESANÍA TEXTIL CANARIA, S.L.</text:p>
          </table:table-cell>
          <table:table-cell office:value-type="date" office:date-value="2024-11-14T00:00:00" table:style-name="ce6">
            <text:p>14/11/2024</text:p>
          </table:table-cell>
          <table:table-cell office:value-type="currency" office:value="89.17" table:style-name="ce8">
            <text:p>89,17 €</text:p>
          </table:table-cell>
          <table:table-cell office:value-type="currency" office:value="89.17" table:style-name="ce8">
            <text:p>89,1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10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arcasa frontal</text:p>
          </table:table-cell>
          <table:table-cell office:value-type="string" table:style-name="ce5">
            <text:p>Teknoservice</text:p>
          </table:table-cell>
          <table:table-cell office:value-type="date" office:date-value="2024-11-14T00:00:00" table:style-name="ce6">
            <text:p>14/11/2024</text:p>
          </table:table-cell>
          <table:table-cell office:value-type="currency" office:value="55.03" table:style-name="ce8">
            <text:p>55,03 €</text:p>
          </table:table-cell>
          <table:table-cell office:value-type="currency" office:value="58.88" table:style-name="ce8">
            <text:p>58,8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11-2024-PJUV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lantas para Taller Cultivándonos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11-14T00:00:00" table:style-name="ce6">
            <text:p>14/11/2024</text:p>
          </table:table-cell>
          <table:table-cell office:value-type="float" office:value="58.85" table:style-name="ce5">
            <text:p>58,85</text:p>
          </table:table-cell>
          <table:table-cell office:value-type="float" office:value="58.85" table:style-name="ce5">
            <text:p>58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12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uesto de pavimento<text:s/></text:p>
          </table:table-cell>
          <table:table-cell office:value-type="string" table:style-name="ce5">
            <text:p>Brimabe Materiales, S.L.</text:p>
          </table:table-cell>
          <table:table-cell office:value-type="date" office:date-value="2024-11-15T00:00:00" table:style-name="ce6">
            <text:p>15/11/2024</text:p>
          </table:table-cell>
          <table:table-cell office:value-type="currency" office:value="325.70999999999998" table:style-name="ce8">
            <text:p>325,71 €</text:p>
          </table:table-cell>
          <table:table-cell office:value-type="currency" office:value="325.70999999999998" table:style-name="ce8">
            <text:p>325,7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13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Video portero para la uce viii</text:p>
          </table:table-cell>
          <table:table-cell office:value-type="string" table:style-name="ce5">
            <text:p>Sistemas de Telecomunicaciones Canarios</text:p>
          </table:table-cell>
          <table:table-cell office:value-type="date" office:date-value="2024-11-15T00:00:00" table:style-name="ce6">
            <text:p>15/11/2024</text:p>
          </table:table-cell>
          <table:table-cell office:value-type="currency" office:value="546" table:style-name="ce8">
            <text:p>546,00 €</text:p>
          </table:table-cell>
          <table:table-cell office:value-type="currency" office:value="584.22" table:style-name="ce8">
            <text:p>584,2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14-2024-IDEOGE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ableado específico para trabajos del Dpto. TIC</text:p>
          </table:table-cell>
          <table:table-cell office:value-type="string" table:style-name="ce5">
            <text:p>Servitecni Canarias, S.L.</text:p>
          </table:table-cell>
          <table:table-cell office:value-type="date" office:date-value="2024-11-15T00:00:00" table:style-name="ce6">
            <text:p>15/11/2024</text:p>
          </table:table-cell>
          <table:table-cell office:value-type="float" office:value="182.5" table:style-name="ce5">
            <text:p>182,5</text:p>
          </table:table-cell>
          <table:table-cell office:value-type="float" office:value="195.28" table:style-name="ce5">
            <text:p>195,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15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lantas Taller Cultivándonos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11-15T00:00:00" table:style-name="ce6">
            <text:p>15/11/2024</text:p>
          </table:table-cell>
          <table:table-cell office:value-type="float" office:value="97.59" table:style-name="ce5">
            <text:p>97,59</text:p>
          </table:table-cell>
          <table:table-cell office:value-type="float" office:value="97.59" table:style-name="ce5">
            <text:p>97,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16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biliario para recepción Sede Gestión LP</text:p>
          </table:table-cell>
          <table:table-cell office:value-type="string" table:style-name="ce5">
            <text:p>Martin Balmes Sistemas</text:p>
          </table:table-cell>
          <table:table-cell office:value-type="date" office:date-value="2024-11-18T00:00:00" table:style-name="ce6">
            <text:p>18/11/2024</text:p>
          </table:table-cell>
          <table:table-cell office:value-type="currency" office:value="837.06" table:style-name="ce8">
            <text:p>837,06 €</text:p>
          </table:table-cell>
          <table:table-cell office:value-type="currency" office:value="862.17" table:style-name="ce8">
            <text:p>862,1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18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aración persiana</text:p>
          </table:table-cell>
          <table:table-cell office:value-type="string" table:style-name="ce5">
            <text:p>Persianas del Pino, S.L.</text:p>
          </table:table-cell>
          <table:table-cell office:value-type="date" office:date-value="2024-11-19T00:00:00" table:style-name="ce6">
            <text:p>19/11/2024</text:p>
          </table:table-cell>
          <table:table-cell office:value-type="currency" office:value="295.89999999999998" table:style-name="ce8">
            <text:p>295,90 €</text:p>
          </table:table-cell>
          <table:table-cell office:value-type="currency" office:value="316.61" table:style-name="ce8">
            <text:p>316,6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22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Solicitud de pizarra e imanes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11-22T00:00:00" table:style-name="ce6">
            <text:p>22/11/2024</text:p>
          </table:table-cell>
          <table:table-cell office:value-type="currency" office:value="96" table:style-name="ce8">
            <text:p>96,00 €</text:p>
          </table:table-cell>
          <table:table-cell office:value-type="currency" office:value="98.88" table:style-name="ce8">
            <text:p>98,8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23-2024-EMP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misores térmicos</text:p>
          </table:table-cell>
          <table:table-cell office:value-type="string" table:style-name="ce5">
            <text:p>Pedro N. González Ceballo, Decasa</text:p>
          </table:table-cell>
          <table:table-cell office:value-type="date" office:date-value="2024-11-25T00:00:00" table:style-name="ce6">
            <text:p>25/11/2024</text:p>
          </table:table-cell>
          <table:table-cell office:value-type="currency" office:value="795" table:style-name="ce8">
            <text:p>795,00 €</text:p>
          </table:table-cell>
          <table:table-cell office:value-type="currency" office:value="795" table:style-name="ce8">
            <text:p>795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24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Gafas para usuario</text:p>
          </table:table-cell>
          <table:table-cell office:value-type="string" table:style-name="ce5">
            <text:p>Ópticas del Atlántico, S.L.</text:p>
          </table:table-cell>
          <table:table-cell office:value-type="date" office:date-value="2024-11-25T00:00:00" table:style-name="ce6">
            <text:p>25/11/2024</text:p>
          </table:table-cell>
          <table:table-cell office:value-type="currency" office:value="89.1" table:style-name="ce8">
            <text:p>89,10 €</text:p>
          </table:table-cell>
          <table:table-cell office:value-type="currency" office:value="89.1" table:style-name="ce8">
            <text:p>89,1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25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ristales de Gimnasio</text:p>
          </table:table-cell>
          <table:table-cell office:value-type="string" table:style-name="ce5">
            <text:p>Hemucan, Cristalería Gran Canaria</text:p>
          </table:table-cell>
          <table:table-cell office:value-type="date" office:date-value="2024-11-25T00:00:00" table:style-name="ce6">
            <text:p>25/11/2024</text:p>
          </table:table-cell>
          <table:table-cell office:value-type="currency" office:value="188.48" table:style-name="ce8">
            <text:p>188,48 €</text:p>
          </table:table-cell>
          <table:table-cell office:value-type="currency" office:value="201.67" table:style-name="ce8">
            <text:p>201,6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26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OPA INTERIOR MENORES CIEM VT</text:p>
          </table:table-cell>
          <table:table-cell office:value-type="string" table:style-name="ce5">
            <text:p>Macario Santana, S.L.</text:p>
          </table:table-cell>
          <table:table-cell office:value-type="date" office:date-value="2024-11-25T00:00:00" table:style-name="ce6">
            <text:p>25/11/2024</text:p>
          </table:table-cell>
          <table:table-cell office:value-type="currency" office:value="192" table:style-name="ce8">
            <text:p>192,00 €</text:p>
          </table:table-cell>
          <table:table-cell office:value-type="currency" office:value="197.76" table:style-name="ce8">
            <text:p>197,7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29-2024-EMP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extil Hogar</text:p>
          </table:table-cell>
          <table:table-cell office:value-type="string" table:style-name="ce5">
            <text:p>Macario Santana, S.L.</text:p>
          </table:table-cell>
          <table:table-cell office:value-type="date" office:date-value="2024-11-26T00:00:00" table:style-name="ce6">
            <text:p>26/11/2024</text:p>
          </table:table-cell>
          <table:table-cell office:value-type="currency" office:value="115.8" table:style-name="ce8">
            <text:p>115,80 €</text:p>
          </table:table-cell>
          <table:table-cell office:value-type="currency" office:value="119.27" table:style-name="ce8">
            <text:p>119,2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30-2024-POY.ED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ibros TEA</text:p>
          </table:table-cell>
          <table:table-cell office:value-type="string" table:style-name="ce5">
            <text:p>El Libro Técnico-Casa del lector</text:p>
          </table:table-cell>
          <table:table-cell office:value-type="date" office:date-value="2024-11-28T00:00:00" table:style-name="ce6">
            <text:p>28/11/2024</text:p>
          </table:table-cell>
          <table:table-cell office:value-type="currency" office:value="160.06" table:style-name="ce8">
            <text:p>160,06 €</text:p>
          </table:table-cell>
          <table:table-cell office:value-type="currency" office:value="160.06" table:style-name="ce8">
            <text:p>160,0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31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Taller de Carpintería</text:p>
          </table:table-cell>
          <table:table-cell office:value-type="string" table:style-name="ce5">
            <text:p>ARTESANÍA TEXTIL CANARIA, S.L.</text:p>
          </table:table-cell>
          <table:table-cell office:value-type="date" office:date-value="2024-11-28T00:00:00" table:style-name="ce6">
            <text:p>28/11/2024</text:p>
          </table:table-cell>
          <table:table-cell office:value-type="currency" office:value="453.87" table:style-name="ce8">
            <text:p>453,87 €</text:p>
          </table:table-cell>
          <table:table-cell office:value-type="currency" office:value="453.87" table:style-name="ce8">
            <text:p>453,87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32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portivo</text:p>
          </table:table-cell>
          <table:table-cell office:value-type="string" table:style-name="ce5">
            <text:p>DEPORTES SALUD CANARIAS S.L.</text:p>
          </table:table-cell>
          <table:table-cell office:value-type="date" office:date-value="2024-11-28T00:00:00" table:style-name="ce6">
            <text:p>28/11/2024</text:p>
          </table:table-cell>
          <table:table-cell office:value-type="currency" office:value="230.85" table:style-name="ce8">
            <text:p>230,85 €</text:p>
          </table:table-cell>
          <table:table-cell office:value-type="currency" office:value="230.85" table:style-name="ce8">
            <text:p>230,8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34-2024-IDEOGE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rabajos de impresión programa Superate</text:p>
          </table:table-cell>
          <table:table-cell office:value-type="string" table:style-name="ce5">
            <text:p>Lainez y Lluis, S.L.L.</text:p>
          </table:table-cell>
          <table:table-cell office:value-type="date" office:date-value="2024-11-29T00:00:00" table:style-name="ce6">
            <text:p>29/11/2024</text:p>
          </table:table-cell>
          <table:table-cell office:value-type="currency" office:value="915.8" table:style-name="ce8">
            <text:p>915,80 €</text:p>
          </table:table-cell>
          <table:table-cell office:value-type="currency" office:value="979.91" table:style-name="ce8">
            <text:p>979,9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35-2024-GCEGU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Libros de texto para recurso de joven residente</text:p>
          </table:table-cell>
          <table:table-cell office:value-type="string" table:style-name="ce5">
            <text:p>Casa del Libro, S.L.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115.71" table:style-name="ce8">
            <text:p>115,71 €</text:p>
          </table:table-cell>
          <table:table-cell office:value-type="currency" office:value="115.71" table:style-name="ce8">
            <text:p>115,71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36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Taller Jardinería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12-03T00:00:00" table:style-name="ce6">
            <text:p>03/12/2024</text:p>
          </table:table-cell>
          <table:table-cell office:value-type="currency" office:value="531.5" table:style-name="ce8">
            <text:p>531,50 €</text:p>
          </table:table-cell>
          <table:table-cell office:value-type="currency" office:value="531.5" table:style-name="ce8">
            <text:p>531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37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posición de SAI planta baja</text:p>
          </table:table-cell>
          <table:table-cell office:value-type="string" table:style-name="ce5">
            <text:p>Salicru, S.A.</text:p>
          </table:table-cell>
          <table:table-cell office:value-type="date" office:date-value="2024-08-19T00:00:00" table:style-name="ce6">
            <text:p>19/08/2024</text:p>
          </table:table-cell>
          <table:table-cell office:value-type="currency" office:value="2100" table:style-name="ce8">
            <text:p>2.100,00 €</text:p>
          </table:table-cell>
          <table:table-cell office:value-type="currency" office:value="2247" table:style-name="ce8">
            <text:p>2.247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38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ara Taller Cultivándonos</text:p>
          </table:table-cell>
          <table:table-cell office:value-type="string" table:style-name="ce5">
            <text:p>Jardines Madre del Agua, S.L.</text:p>
          </table:table-cell>
          <table:table-cell office:value-type="date" office:date-value="2024-12-05T00:00:00" table:style-name="ce6">
            <text:p>05/12/2024</text:p>
          </table:table-cell>
          <table:table-cell office:value-type="currency" office:value="109.86" table:style-name="ce8">
            <text:p>109,86 €</text:p>
          </table:table-cell>
          <table:table-cell office:value-type="currency" office:value="109.86" table:style-name="ce8">
            <text:p>109,86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40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papelería</text:p>
          </table:table-cell>
          <table:table-cell office:value-type="string" table:style-name="ce5">
            <text:p>ELNUBA DISTRIBUCIONES DE PAPELERIA, S.L.</text:p>
          </table:table-cell>
          <table:table-cell office:value-type="date" office:date-value="2024-12-09T00:00:00" table:style-name="ce6">
            <text:p>09/12/2024</text:p>
          </table:table-cell>
          <table:table-cell office:value-type="currency" office:value="199.24" table:style-name="ce8">
            <text:p>199,24 €</text:p>
          </table:table-cell>
          <table:table-cell office:value-type="currency" office:value="205.38" table:style-name="ce8">
            <text:p>205,38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42-2024-GCECD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papelería</text:p>
          </table:table-cell>
          <table:table-cell office:value-type="string" table:style-name="ce5">
            <text:p>FICHEROS´S, S.L.</text:p>
          </table:table-cell>
          <table:table-cell office:value-type="date" office:date-value="2024-12-10T00:00:00" table:style-name="ce6">
            <text:p>10/12/2024</text:p>
          </table:table-cell>
          <table:table-cell office:value-type="currency" office:value="86.29" table:style-name="ce8">
            <text:p>86,29 €</text:p>
          </table:table-cell>
          <table:table-cell office:value-type="currency" office:value="91.34" table:style-name="ce8">
            <text:p>91,3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45-2024-CMAT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papelería</text:p>
          </table:table-cell>
          <table:table-cell office:value-type="string" table:style-name="ce5">
            <text:p>FICHEROS´S, S.L.</text:p>
          </table:table-cell>
          <table:table-cell office:value-type="date" office:date-value="2024-12-13T00:00:00" table:style-name="ce6">
            <text:p>13/12/2024</text:p>
          </table:table-cell>
          <table:table-cell office:value-type="currency" office:value="95.75" table:style-name="ce8">
            <text:p>95,75 €</text:p>
          </table:table-cell>
          <table:table-cell office:value-type="currency" office:value="102.29" table:style-name="ce8">
            <text:p>102,2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46-2024-GEST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Microdisk</text:p>
          </table:table-cell>
          <table:table-cell office:value-type="date" office:date-value="2024-12-17T00:00:00" table:style-name="ce6">
            <text:p>17/12/2024</text:p>
          </table:table-cell>
          <table:table-cell office:value-type="currency" office:value="164.28" table:style-name="ce8">
            <text:p>164,28 €</text:p>
          </table:table-cell>
          <table:table-cell office:value-type="currency" office:value="173.02" table:style-name="ce8">
            <text:p>173,02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47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erchas de plástico</text:p>
          </table:table-cell>
          <table:table-cell office:value-type="string" table:style-name="ce5">
            <text:p>Ferretería Juan Lucano Quintana</text:p>
          </table:table-cell>
          <table:table-cell office:value-type="date" office:date-value="2024-12-18T00:00:00" table:style-name="ce6">
            <text:p>18/12/2024</text:p>
          </table:table-cell>
          <table:table-cell office:value-type="currency" office:value="109.74" table:style-name="ce8">
            <text:p>109,74 €</text:p>
          </table:table-cell>
          <table:table-cell office:value-type="currency" office:value="113.03" table:style-name="ce8">
            <text:p>113,0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48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Premios para concurso Tarjetas Navideñas</text:p>
          </table:table-cell>
          <table:table-cell office:value-type="string" table:style-name="ce5">
            <text:p>Media Markt Telde</text:p>
          </table:table-cell>
          <table:table-cell office:value-type="date" office:date-value="2024-12-18T00:00:00" table:style-name="ce6">
            <text:p>18/12/2024</text:p>
          </table:table-cell>
          <table:table-cell office:value-type="currency" office:value="100.35" table:style-name="ce8">
            <text:p>100,35 €</text:p>
          </table:table-cell>
          <table:table-cell office:value-type="currency" office:value="100.35" table:style-name="ce8">
            <text:p>100,3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49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Tableros para mesas de Cafetería</text:p>
          </table:table-cell>
          <table:table-cell office:value-type="string" table:style-name="ce5">
            <text:p>Maderas El Pino, S.L.</text:p>
          </table:table-cell>
          <table:table-cell office:value-type="date" office:date-value="2024-12-18T00:00:00" table:style-name="ce6">
            <text:p>18/12/2024</text:p>
          </table:table-cell>
          <table:table-cell office:value-type="currency" office:value="103.08" table:style-name="ce8">
            <text:p>103,08 €</text:p>
          </table:table-cell>
          <table:table-cell office:value-type="currency" office:value="107.33" table:style-name="ce8">
            <text:p>107,33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50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Cajas de plástico para almacenaje</text:p>
          </table:table-cell>
          <table:table-cell office:value-type="string" table:style-name="ce5">
            <text:p>Sarton Canarias, S. A.</text:p>
          </table:table-cell>
          <table:table-cell office:value-type="date" office:date-value="2024-12-18T00:00:00" table:style-name="ce6">
            <text:p>18/12/2024</text:p>
          </table:table-cell>
          <table:table-cell office:value-type="currency" office:value="427.5" table:style-name="ce8">
            <text:p>427,50 €</text:p>
          </table:table-cell>
          <table:table-cell office:value-type="currency" office:value="427.5" table:style-name="ce8">
            <text:p>427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51-2024-GCETJ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senderismo</text:p>
          </table:table-cell>
          <table:table-cell office:value-type="string" table:style-name="ce5">
            <text:p>Decathlon</text:p>
          </table:table-cell>
          <table:table-cell office:value-type="date" office:date-value="2024-12-19T00:00:00" table:style-name="ce6">
            <text:p>19/12/2024</text:p>
          </table:table-cell>
          <table:table-cell office:value-type="currency" office:value="74.900000000000006" table:style-name="ce8">
            <text:p>74,90 €</text:p>
          </table:table-cell>
          <table:table-cell office:value-type="currency" office:value="74.900000000000006" table:style-name="ce8">
            <text:p>74,9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52-2024-PJUVF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pedagógico</text:p>
          </table:table-cell>
          <table:table-cell office:value-type="string" table:style-name="ce5">
            <text:p>Agapea Canarias, S.L.</text:p>
          </table:table-cell>
          <table:table-cell office:value-type="date" office:date-value="2024-12-20T00:00:00" table:style-name="ce6">
            <text:p>20/12/2024</text:p>
          </table:table-cell>
          <table:table-cell office:value-type="currency" office:value="174.04" table:style-name="ce8">
            <text:p>174,04 €</text:p>
          </table:table-cell>
          <table:table-cell office:value-type="currency" office:value="174.04" table:style-name="ce8">
            <text:p>174,04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54-2024-CMAGC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de oficina</text:p>
          </table:table-cell>
          <table:table-cell office:value-type="string" table:style-name="ce5">
            <text:p>Dimanalanza Canarias, S.L.</text:p>
          </table:table-cell>
          <table:table-cell office:value-type="date" office:date-value="2024-12-30T00:00:00" table:style-name="ce6">
            <text:p>30/12/2024</text:p>
          </table:table-cell>
          <table:table-cell office:value-type="currency" office:value="348.58" table:style-name="ce8">
            <text:p>348,58 €</text:p>
          </table:table-cell>
          <table:table-cell office:value-type="currency" office:value="368.25" table:style-name="ce8">
            <text:p>368,25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58-2024-CIEMM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Disco duro y pendrive</text:p>
          </table:table-cell>
          <table:table-cell office:value-type="string" table:style-name="ce5">
            <text:p>Servitecni Canarias, S.L.</text:p>
          </table:table-cell>
          <table:table-cell office:value-type="date" office:date-value="2025-12-26T00:00:00" table:style-name="ce6">
            <text:p>26/12/2025</text:p>
          </table:table-cell>
          <table:table-cell office:value-type="currency" office:value="141.12" table:style-name="ce8">
            <text:p>141,12 €</text:p>
          </table:table-cell>
          <table:table-cell office:value-type="currency" office:value="151" table:style-name="ce8">
            <text:p>151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44-2024-GCEDR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Decodificador de TV para antiguos tv</text:p>
          </table:table-cell>
          <table:table-cell office:value-type="string" table:style-name="ce5">
            <text:p>Binary Systems, S.L.</text:p>
          </table:table-cell>
          <table:table-cell office:value-type="date" office:date-value="2024-12-11T00:00:00" table:style-name="ce6">
            <text:p>11/12/2024</text:p>
          </table:table-cell>
          <table:table-cell office:value-type="currency" office:value="69.239999999999995" table:style-name="ce8">
            <text:p>69,24 €</text:p>
          </table:table-cell>
          <table:table-cell office:value-type="currency" office:value="74.09" table:style-name="ce8">
            <text:p>74,09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39-2024-CIEMVT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ctividad Jardinería fines de semana</text:p>
          </table:table-cell>
          <table:table-cell office:value-type="string" table:style-name="ce5">
            <text:p>Nivaria Agricultura, S.L.</text:p>
          </table:table-cell>
          <table:table-cell office:value-type="date" office:date-value="2024-12-09T00:00:00" table:style-name="ce6">
            <text:p>09/12/2024</text:p>
          </table:table-cell>
          <table:table-cell office:value-type="currency" office:value="54.5" table:style-name="ce8">
            <text:p>54,50 €</text:p>
          </table:table-cell>
          <table:table-cell office:value-type="currency" office:value="54.5" table:style-name="ce8">
            <text:p>54,5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SIE-SU-0519-2024-CMALP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aterial escolar</text:p>
          </table:table-cell>
          <table:table-cell office:value-type="string" table:style-name="ce5">
            <text:p>FICHEROS´S, S.L.</text:p>
          </table:table-cell>
          <table:table-cell office:value-type="date" office:date-value="2024-11-21T00:00:00" table:style-name="ce6">
            <text:p>21/11/2024</text:p>
          </table:table-cell>
          <table:table-cell office:value-type="currency" office:value="97.11" table:style-name="ce8">
            <text:p>97,11 €</text:p>
          </table:table-cell>
          <table:table-cell office:value-type="currency" office:value="97.11" table:style-name="ce8">
            <text:p>97,11 €</text:p>
          </table:table-cell>
          <table:table-cell table:number-columns-repeated="16376"/>
        </table:table-row>
        <table:table-row table:number-rows-repeated="1048108" table:style-name="ro1">
          <table:table-cell table:number-columns-repeated="16384"/>
        </table:table-row>
      </table:table>
      <table:table table:name="'file:///C:/Users/amunrol/Desktop/ConsultaDeExpedientes.xlsx'#ConsultaDeExpedientes" table:style-name="ta2">
        <table:table-source xlink:href="file:///C:/Users/amunrol/Desktop/ConsultaDeExpedientes.xlsx" table:table-name="ConsultaDeExpediente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IE-SU-0316-2024-CIEMVT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lfabetización para extranjeros"/>
          <table:table-cell office:value-type="string" office:string-value="SIE-S-0320-2024-POY.EDU"/>
          <table:table-cell/>
          <table:table-cell office:value-type="string" office:string-value="Asociación Nahia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IE-SU-0323-2024-GCEDR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amunrol/Downloads/ConsultaDeExpedientes.csv'#ConsultaDeExpedientes" table:style-name="ta2">
        <table:table-source xlink:href="file:///C:/Users/amunrol/Downloads/ConsultaDeExpedientes.csv" table:table-name="ConsultaDeExpedientes" table:mode="copy-results-only"/>
        <table:table-column/>
        <table:table-row table:number-rows-repeated="318">
          <table:table-cell table:number-columns-repeated="16384"/>
        </table:table-row>
        <table:table-row>
          <table:table-cell table:number-columns-repeated="2"/>
          <table:table-cell office:value-type="string" office:string-value="SIE-SU-0306-2024-GCEGU"/>
          <table:table-cell table:number-columns-repeated="16381"/>
        </table:table-row>
        <table:table-row table:number-rows-repeated="104825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Francisco Naranjo Legaza</meta:initial-creator>
    <dc:creator>Ana Isabel Muñoz Roldán</dc:creator>
    <meta:creation-date>2025-02-27T11:03:44Z</meta:creation-date>
    <dc:date>2025-04-01T07:04:43Z</dc:date>
    <meta:print-date>2025-04-01T07:04:38Z</meta:print-date>
  </office:meta>
</office:document-meta>
</file>