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Times-Italic" svg:font-family="Times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625in" fo:margin-bottom="0in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9" style:parent-style-name="Textbody" style:list-style-name="LFO26" style:family="paragraph">
      <style:paragraph-properties fo:text-align="justify" fo:margin-top="0.0625in" fo:margin-bottom="0in" fo:margin-right="0.0395in"/>
    </style:style>
    <style:style style:name="T10" style:parent-style-name="Fuentedepárrafopredeter." style:family="text"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list-style-name="LFO27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list-style-name="LFO27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list-style-name="LFO27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 fo:margin-top="0.0625in"/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Textbody" style:list-style-name="LFO28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18" style:parent-style-name="Textbody" style:list-style-name="LFO28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19" style:parent-style-name="Textbody" style:list-style-name="LFO28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0" style:parent-style-name="Textbody" style:list-style-name="LFO28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1" style:parent-style-name="Textbody" style:list-style-name="LFO28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2" style:parent-style-name="Standard" style:list-style-name="LFO28" style:family="paragraph">
      <style:paragraph-properties fo:text-align="justify" fo:margin-top="0.0625in"/>
      <style:text-properties style:font-name-asian="Times-Italic" fo:font-size="11pt" style:font-size-asian="11pt" style:font-size-complex="11pt"/>
    </style:style>
    <style:style style:name="P23" style:parent-style-name="Standard" style:family="paragraph">
      <style:paragraph-properties fo:text-align="justify" fo:margin-top="0.0625in" fo:margin-left="0.2895in">
        <style:tab-stops/>
      </style:paragraph-properties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27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28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29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0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1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2" style:parent-style-name="Textbody" style:list-style-name="LFO29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38" style:parent-style-name="Fuentedepárrafopredeter." style:family="text">
      <style:text-properties style:font-name-asian="Times-Italic" fo:font-size="11pt" style:font-size-asian="11pt" style:font-size-complex="11pt"/>
    </style:style>
    <style:style style:name="P3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1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3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4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4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47" style:parent-style-name="Hipervínculo" style:family="text">
      <style:text-properties style:font-name-asian="Times-Italic" fo:font-size="11pt" style:font-size-asian="11pt" style:font-size-complex="11pt"/>
    </style:style>
    <style:style style:name="P48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50" style:parent-style-name="Textbody" style:family="paragraph">
      <style:paragraph-properties fo:text-align="justify" fo:margin-top="0.0625in" fo:margin-bottom="0in" fo:margin-right="0.0395in"/>
      <style:text-properties style:font-name-asian="Times-Italic" fo:font-size="11pt" style:font-size-asian="11pt" style:font-size-complex="11pt"/>
    </style:style>
    <style:style style:name="P51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margin-top="0.0625in" fo:margin-bottom="0in" fo:margin-right="0.0395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58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T59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6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ión relativa al personal directivo</text:p>
      <text:p text:style-name="P7"/>
      <text:p text:style-name="P8"/>
      <text:list text:style-name="LFO26" text:continue-numbering="true">
        <text:list-item>
          <text:p text:style-name="P9"><text:span text:style-name="T10">Nombre y apellidos. Mª Candelaria Márquez Navarro</text:span></text:p>
        </text:list-item>
      </text:list>
      <text:list text:style-name="LFO27" text:continue-numbering="true">
        <text:list-item>
          <text:p text:style-name="P11">Cargo. Directora Gerente</text:p>
        </text:list-item>
        <text:list-item>
          <text:p text:style-name="P12">Entidad Fundación Canaria de Juventud <text:s/>IDEO</text:p>
        </text:list-item>
        <text:list-item>
          <text:p text:style-name="P13">Departamento. Gerencia</text:p>
        </text:list-item>
      </text:list>
      <text:p text:style-name="P14"/>
      <text:p text:style-name="P15">Méritos académicos:</text:p>
      <text:p text:style-name="P16"/>
      <text:list text:style-name="LFO28" text:continue-numbering="true">
        <text:list-item>
          <text:p text:style-name="P17">Graduada Social<text:s/>Diplomada Universidad de Granada. 1991</text:p>
        </text:list-item>
        <text:list-item>
          <text:p text:style-name="P18">Memoria Fin de Carrera “Enfoques Sistémicos de la Administración Pública”. 1991</text:p>
        </text:list-item>
        <text:list-item>
          <text:p text:style-name="P19">CAP (Certificado de Aptitud Pedagógica) Instituto Ciencias de la Educación Universidad de Granada. (1992)</text:p>
        </text:list-item>
        <text:list-item>
          <text:p text:style-name="P20">Postgrado en Derecho Administrativo Universidad de Nebrija. 2019</text:p>
        </text:list-item>
        <text:list-item>
          <text:p text:style-name="P21">Certificado de Profesionalidad Docencia de la Formación Profesional para el Empleo (SCE). 2019.</text:p>
        </text:list-item>
        <text:list-item>
          <text:p text:style-name="P22">Certificado de Profesionalidad en Gestión Integrada de Recursos Humanos Fundación Estatal para la Formación para el Empleo. 2020. <text:s/></text:p>
        </text:list-item>
      </text:list>
      <text:p text:style-name="P23"/>
      <text:p text:style-name="P24"/>
      <text:p text:style-name="P25">Trayectoria profesional:</text:p>
      <text:p text:style-name="P26"/>
      <text:list text:style-name="LFO29" text:continue-numbering="true">
        <text:list-item>
          <text:p text:style-name="P27">Directora de Dirección Administrativa y de Recursos Humanos en Arona Desarrollo SAU. (abril 2003-abril 2024).</text:p>
        </text:list-item>
        <text:list-item>
          <text:p text:style-name="P28">Coordinadora Fundación Canaria Femac. (octubre 2002-marzo 2003).</text:p>
        </text:list-item>
        <text:list-item>
          <text:p text:style-name="P29">Jefa de Administración<text:s/>Construcciones Invermira, S.L.(septiembre 2001-febrero 2002).</text:p>
        </text:list-item>
        <text:list-item>
          <text:p text:style-name="P30">Técnica Media Ayuntamiento de Arona. (febrero 1999-julio 1999).</text:p>
        </text:list-item>
        <text:list-item>
          <text:p text:style-name="P31">Técnica Media Cabildo de Tenerife.(julio 1998-noviembre 1998)</text:p>
        </text:list-item>
        <text:list-item>
          <text:p text:style-name="P32">Técnica Administrativa Grupo Hoteles Playa, S.A. (marzo 1991-octubre<text:s/>1991).</text:p>
        </text:list-item>
      </text:list>
      <text:p text:style-name="P33"/>
      <text:p text:style-name="P34"/>
      <text:p text:style-name="P35">Nombramiento, funciones y contacto:</text:p>
      <text:p text:style-name="P36"/>
      <text:p text:style-name="P37"><text:span text:style-name="T38">Nombramiento: Patronato de la Fundación Canaria de Juventud IDEO celebrado el 20 de marzo de 2024.</text:span></text:p>
      <text:p text:style-name="P39"/>
      <text:p text:style-name="P40"/>
      <text:soft-page-break/>
      <text:p text:style-name="P41">Funciones: Directora Gerente<text:s/></text:p>
      <text:p text:style-name="P42"/>
      <text:p text:style-name="P43">Todas aquellas funciones contempladas en el articulo 6.2 de los<text:s/>Estatutos de la Fundación, salvo las competencias exclusiva del Patronato y que vienen contempladas en el artículo 6.3 a</text:p>
      <text:p text:style-name="P44"/>
      <text:p text:style-name="P45"/>
      <text:p text:style-name="P46">Correo electrónico:<text:s/><text:a xlink:href="mailto:Gerencia@fundacionideo.com" office:target-frame-name="_top" xlink:show="replace"><text:span text:style-name="T47">Gerencia@fundacionideo.com</text:span></text:a></text:p>
      <text:p text:style-name="P48">Teléfono: 928 366 600 / 922 630 690</text:p>
      <text:p text:style-name="P49">Dirección: Avda. Primero de mayo 12, 3 Dcha. Las Palmas de GC</text:p>
      <text:p text:style-name="P50"><text:tab/><text:s text:c="6"/>C/ Subida El Mayorazgo, 3, 4ª planta Sta. Cruz de Tenerife</text:p>
      <text:p text:style-name="P51"/>
      <text:p text:style-name="P52"/>
      <text:p text:style-name="P53">Órganos colegiados administrativos o sociales de los que es miembro:</text:p>
      <text:p text:style-name="P54">“Ninguno”</text:p>
      <text:p text:style-name="P55"/>
      <text:p text:style-name="P56"/>
      <text:p text:style-name="P57"><text:span text:style-name="T58">Actividades públicas y privadas para las que</text:span><text:span text:style-name="T59"><text:s/>se le ha concedido la compatibilidad:</text:span></text:p>
      <text:p text:style-name="P60">“Ninguna”</text:p>
      <text:p text:style-name="P61"/>
      <text:p text:style-name="P62"/>
      <text:p text:style-name="P63">FECHA Y FIRMA</text:p>
      <text:p text:style-name="P64"><text:span text:style-name="T65">07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Times-Italic" svg:font-family="Times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Trebuchet M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7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Trebuchet M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Trebuchet M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Trebuchet MS"/>
    </style:style>
    <style:style style:name="WW_CharLFO1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Univers 45 Light" style:font-name-complex="Univers 45 Light" style:font-size-complex="10pt"/>
    </style:style>
    <style:style style:name="P6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n 13" text:anchor-type="as-char" svg:x="0in" svg:y="0in" svg:width="0.30157in" svg:height="0.59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3</text:page-number></text:span></text:p>
        <text:p text:style-name="Piedepágina"/>
      </style:footer>
      <style:header-first>
        <text:p text:style-name="Encabezado"><draw:frame draw:z-index="251659264" draw:style-name="a1" draw:name="gráficos2" text:anchor-type="paragraph" svg:x="-0.66535in" svg:y="-0.14646in" svg:width="1.92992in" svg:height="1.08346in" style:rel-width="scale" style:rel-height="scale"><draw:image xlink:href="media/image2.png" xlink:type="simple" xlink:show="embed" xlink:actuate="onLoad"/><svg:title/><svg:desc/></draw:frame><text:tab/></text:p>
      </style:header-first>
      <style:footer-first>
        <text:p text:style-name="Piedepágina">Declaro,<text:s/>responsablemente, que los datos recogidos son veraces, comprometiéndome a probarlos documentalmente si así me fuese solicitado.</text:p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Maria Candelaria Marquez Navarro</meta:initial-creator>
    <dc:creator>Ana Cecilia Tejera Hernandez</dc:creator>
    <meta:creation-date>2024-04-17T13:52:00Z</meta:creation-date>
    <dc:date>2024-05-07T12:56:00Z</dc:date>
    <meta:print-date>2024-05-07T09:22:00Z</meta:print-date>
    <meta:template xlink:href="Normal" xlink:type="simple"/>
    <meta:editing-cycles>8</meta:editing-cycles>
    <meta:editing-duration>PT4080S</meta:editing-duration>
    <meta:document-statistic meta:page-count="2" meta:paragraph-count="4" meta:word-count="316" meta:character-count="2052" meta:row-count="14" meta:non-whitespace-character-count="1740"/>
  </office:meta>
</office:document-meta>
</file>