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Helvetica" fo:color="#222222" fo:font-size="10.5pt" style:font-size-asian="10.5pt" style:font-size-complex="10.5pt" fo:background-color="#FFFFFF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Helvetica" fo:color="#222222" fo:font-size="10.5pt" style:font-size-asian="10.5pt" style:font-size-complex="10.5pt" fo:background-color="#FFFFFF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/>
      <text:p text:style-name="P30"/>
      <text:p text:style-name="P31">INFORMACIÓN ESTADÍSTICA SOBRE LAS RESOLUCIONES DE LAS SOLICITUDES DE DERECHO DE ACCESO A LA INFORMACIÓN PÚBLICA</text:p>
      <text:p text:style-name="P32"/>
      <text:p text:style-name="P33"/>
      <text:p text:style-name="P34"/>
      <text:p text:style-name="P35"><text:span text:style-name="T36">Durante los ejercicios 2022 y 2023, la Fundación Canaria de Juventud IDEO no ha tenido ningún tipo de solicitud, por lo que no se disponen de estadísticas al respect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4-02-19T11:44:00Z</meta:creation-date>
    <dc:date>2024-02-19T11:44:00Z</dc:date>
    <meta:print-date>2024-02-19T11:44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61" meta:character-count="397" meta:row-count="2" meta:non-whitespace-character-count="337"/>
  </office:meta>
</office:document-meta>
</file>