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3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36" style:parent-style-name="Normal" style:family="paragraph">
      <style:paragraph-properties fo:widows="2" fo:orphans="2" style:vertical-align="auto" fo:margin-bottom="0.0694in"/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39" style:parent-style-name="Normal" style:family="paragraph">
      <style:paragraph-properties fo:widows="2" fo:orphans="2" style:vertical-align="auto"/>
      <style:text-properties fo:hyphenate="true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TARIFAS Y PRECIOS FIJADOS</text:p>
      <text:p text:style-name="P30"/>
      <text:p text:style-name="P31"/>
      <text:p text:style-name="P32"><text:span text:style-name="T33">Las tarifas y precios fijados </text:span><text:span text:style-name="T34">se encuentran en elaboración</text:span><text:span text:style-name="T35"> por parte de la Fundación Canaria de Juventud IDEO.</text:span></text:p>
      <text:p text:style-name="P36"/>
      <text:p text:style-name="P37"><text:span text:style-name="T38">Última revisión: Octubre de 2023. </text:span></text:p>
      <text:p text:style-name="P39"><text:span text:style-name="T40">Periodicidad: Anual.</text:span><text:span text:style-name="T41"> 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style:letter-kerning="false" style:language-asian="es" style:country-asian="ES" style:language-complex="ar" style:country-complex="SA"/>
    </style:style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20T09:08:00Z</meta:creation-date>
    <dc:date>2024-02-20T09:08:00Z</dc:date>
    <meta:print-date>2024-02-20T09:08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47" meta:character-count="308" meta:row-count="2" meta:non-whitespace-character-count="262"/>
  </office:meta>
</office:document-meta>
</file>