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style>
    <style:style style:name="T3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31" style:parent-style-name="Standard" style:family="paragraph">
      <style:paragraph-properties fo:text-align="justify"/>
      <style:text-properties style:font-name="Arial" style:font-name-complex="Arial"/>
    </style:style>
    <style:style style:name="P32" style:parent-style-name="Normal" style:family="paragraph">
      <style:paragraph-properties fo:widows="2" fo:orphans="2" fo:text-align="justify" style:vertical-align="auto" fo:background-color="#FFFFFF"/>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3" style:parent-style-name="Normal" style:family="paragraph">
      <style:paragraph-properties fo:widows="2" fo:orphans="2" fo:text-align="justify" style:vertical-align="auto" fo:background-color="#FFFFFF"/>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4" style:parent-style-name="Normal" style:family="paragraph">
      <style:paragraph-properties fo:widows="2" fo:orphans="2" fo:text-align="justify" style:vertical-align="auto" fo:background-color="#FFFFFF"/>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5" style:parent-style-name="Normal" style:family="paragraph">
      <style:paragraph-properties fo:widows="2" fo:orphans="2" fo:text-align="justify" style:vertical-align="auto" fo:background-color="#FFFFFF"/>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6" style:parent-style-name="Normal" style:family="paragraph">
      <style:paragraph-properties fo:widows="2" fo:orphans="2" fo:text-align="justify" style:vertical-align="auto" fo:background-color="#FFFFFF"/>
      <style:text-properties fo:hyphenate="true"/>
    </style:style>
    <style:style style:name="T3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38" style:parent-style-name="Fuentedepárrafopredeter." style:family="text">
      <style:text-properties style:font-name="Arial" style:font-name-asian="Times New Roman" style:font-name-complex="Arial" fo:color="#03A9F4"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39" style:parent-style-name="Fuentedepárrafopredeter." style:family="text">
      <style:text-properties style:font-name="Arial" style:font-name-asian="Times New Roman" style:font-name-complex="Arial" fo:color="#03A9F4"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40" style:parent-style-name="Fuentedepárrafopredeter." style:family="text">
      <style:text-properties style:font-name="Arial" style:font-name-asian="Times New Roman" style:font-name-complex="Arial" fo:color="#03A9F4"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41" style:parent-style-name="Fuentedepárrafopredeter." style:family="text">
      <style:text-properties style:font-name="Arial" style:font-name-asian="Times New Roman" style:font-name-complex="Arial" fo:color="#03A9F4"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4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43" style:parent-style-name="Normal" style:family="paragraph">
      <style:paragraph-properties fo:widows="2" fo:orphans="2" fo:text-align="justify" style:vertical-align="auto" fo:background-color="#FFFFFF"/>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44" style:parent-style-name="Normal" style:family="paragraph">
      <style:paragraph-properties fo:widows="2" fo:orphans="2" fo:text-align="justify" style:vertical-align="auto" fo:background-color="#FFFFFF"/>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45" style:parent-style-name="Normal" style:family="paragraph">
      <style:paragraph-properties fo:widows="2" fo:orphans="2" fo:text-align="justify" style:vertical-align="auto" fo:background-color="#FFFFFF"/>
      <style:text-properties fo:hyphenate="true"/>
    </style:style>
    <style:style style:name="T4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4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4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49" style:parent-style-name="Fuentedepárrafopredeter." style:family="text">
      <style:text-properties style:font-name="Arial" style:font-name-asian="Times New Roman" style:font-name-complex="Arial" fo:color="#03A9F4"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50" style:parent-style-name="Fuentedepárrafopredeter." style:family="text">
      <style:text-properties style:font-name="Arial" style:font-name-asian="Times New Roman" style:font-name-complex="Arial" fo:color="#03A9F4"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51" style:parent-style-name="Fuentedepárrafopredeter." style:family="text">
      <style:text-properties style:font-name="Arial" style:font-name-asian="Times New Roman" style:font-name-complex="Arial" fo:color="#03A9F4"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5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53" style:parent-style-name="Standard" style:family="paragraph">
      <style:paragraph-properties fo:text-align="justify"/>
    </style:style>
  </office:automatic-styles>
  <office:body>
    <office:text text:use-soft-page-breaks="true">
      <text:p text:style-name="P1"><text:span text:style-name="T30">COMPOSICIÓN Y CONVOCATORIAS DE LA MESA O DEL OC, ASÍ COMO FORMA DE DESIGNACIÓN EN EL CASO DEL SECTOR PÚBLICO LOCAL</text:span></text:p>
      <text:p text:style-name="P31"/>
      <text:p text:style-name="P32">La Mesa de contratación o Unidad técnica de valoración: en todos los procedimientos el Órgano de contratación estará asistido por una Mesa, que estará constituida.<text:s/>La mesa estará constituida por un Presidente, los vocales que se determinen reglamentariamente, y un Secretario, conforme al artículo 326.3 de la Ley 9/2017, de 8 de noviembre, de Contratos del Sector Público. Se encarga, principalmente, de valorar las proposiciones de los licitadores y proponer al órgano de contratación la adjudicación del contrato a favor de aquél que presenta la mejor oferta.<text:s/>Los miembros de la mesa de apoyo al órgano de contratación serán designados por el órgano de contratación.</text:p>
      <text:p text:style-name="P33"> </text:p>
      <text:p text:style-name="P34">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35"> </text:p>
      <text:p text:style-name="P36"><text:span text:style-name="T37">Para consultar la composición y las convocatorias de cada una de las licitaciones pueden dirigirse a la </text:span><text:a xlink:href="https://contrataciondelestado.es/wps/poc?uri=deeplink%3AperfilContratante&amp;idBp=FbTuAztve89vYnTkQN0%2FZA%3D%3D" office:target-frame-name="_blank" xlink:show="new"><text:span text:style-name="T38">plataforma de contratación del sector</text:span><text:bookmark-start text:name="_Hlt159222447"/><text:bookmark-start text:name="_Hlt159222448"/><text:span text:style-name="T39"><text:s/></text:span><text:bookmark-start text:name="_Hlt159222355"/><text:bookmark-start text:name="_Hlt159222356"/><text:bookmark-end text:name="_Hlt159222447"/><text:bookmark-end text:name="_Hlt159222448"/><text:span text:style-name="T40">p</text:span><text:bookmark-end text:name="_Hlt159222355"/><text:bookmark-end text:name="_Hlt159222356"/><text:span text:style-name="T41">úblico</text:span></text:a><text:span text:style-name="T42">.</text:span></text:p>
      <text:p text:style-name="P43"> </text:p>
      <text:p text:style-name="P44"> </text:p>
      <text:p text:style-name="P45"><text:span text:style-name="T46">Para consultar la composición y las convocatorias de cada una de las licitaciones, </text:span><text:span text:style-name="T47">publicadas en 2023 y anteriores, </text:span><text:span text:style-name="T48">pueden dirigirse a la </text:span><text:a xlink:href="https://contrataciondelestado.es/wps/poc?uri=deeplink%3AperfilContratante&amp;idBp=FbTuAztve89vYnTkQN0%2FZA%3D%3D" office:target-frame-name="_blank" xlink:show="new"><text:span text:style-name="T49">plataforma</text:span><text:bookmark-start text:name="_Hlt159222587"/><text:bookmark-start text:name="_Hlt159222588"/><text:span text:style-name="T50"><text:s/></text:span><text:bookmark-end text:name="_Hlt159222587"/><text:bookmark-end text:name="_Hlt159222588"/><text:span text:style-name="T51">de contratación del sector público</text:span></text:a><text:span text:style-name="T52">.</text:span></text:p>
      <text:p text:style-name="P5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4-02-19T08:11:00Z</meta:creation-date>
    <dc:date>2024-02-19T08:11:00Z</dc:date>
    <meta:print-date>2024-02-19T08:11:00Z</meta:print-date>
    <meta:template xlink:href="DOCUMENTO%20EXTERNO" xlink:type="simple"/>
    <meta:editing-cycles>2</meta:editing-cycles>
    <meta:editing-duration>PT0S</meta:editing-duration>
    <meta:document-statistic meta:page-count="1" meta:paragraph-count="3" meta:word-count="301" meta:character-count="1958" meta:row-count="13" meta:non-whitespace-character-count="1660"/>
  </office:meta>
</office:document-meta>
</file>