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style:page-number="1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42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list-style-name="LFO3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list-style-name="LFO3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list-style-name="LFO3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text-align="justify"/>
    </style:style>
    <style:style style:name="T51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55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56" style:parent-style-name="Textbody" style:family="paragraph">
      <style:paragraph-properties fo:text-align="justify"/>
    </style:style>
    <style:style style:name="T57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9" style:parent-style-name="Textbody" style:family="paragraph">
      <style:paragraph-properties fo:text-align="justify"/>
    </style:style>
    <style:style style:name="T60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<text:span text:style-name="T30">PLIEGOS DE PRESCRIPCIONES TÉCNICAS Y DE CLÁUSULAS ADMINISTRATIVAS Y, EN SU CASO, LA RESTANTE DOCUMENTACIÓN COMPLEMENTARIA</text:span></text:p>
      <text:p text:style-name="P31"/>
      <text:p text:style-name="P32"><text:span text:style-name="T33">A través de la<text:s/></text:span><text:a xlink:href="https://contrataciondelestado.es/wps/poc?uri=deeplink%3AperfilContratante&amp;idBp=p%2F908nlHIqvnSoTX3z%2F7wA%3D%3D" office:target-frame-name="_top" xlink:show="replace"><text:span text:style-name="T34">plataforma de contratación del sector público</text:span></text:a><text:span text:style-name="T35"><text:s/>podrá acceder a todas las licitaciones de la Fundación Canaria</text:span><text:span text:style-name="T36"><text:s/>de Juventud Ideo</text:span><text:span text:style-name="T37">. La búsqueda permite obtener aquellas que se encuentran en curso, están adjudicadas o hayan sido anuladas; la consulta de pliegos y restante documentación complementaria</text:span></text:p>
      <text:p text:style-name="P38"/>
      <text:p text:style-name="P39"><text:span text:style-name="T40">Actualmente no se encuentra en curso<text:s/></text:span><text:span text:style-name="T41">licitación alguna.</text:span></text:p>
      <text:p text:style-name="P42"/>
      <text:p text:style-name="P43">Los pliegos y la documentación complementaria, en cualquier caso, pueden ser consultados siempre en la<text:s/>Plataforma<text:s/>de<text:s/>Contratación<text:s/>del<text:s/>Sector Público.<text:s/>En todo caso, para ampliar información, nos remitimos a los siguientes documentos descargables:</text:p>
      <text:p text:style-name="P44"/>
      <text:list text:style-name="LFO3" text:continue-numbering="true">
        <text:list-item>
          <text:p text:style-name="P45">Compromiso de confidencialidad proveedores</text:p>
        </text:list-item>
        <text:list-item>
          <text:p text:style-name="P46">Instrucciones internas de contratación</text:p>
        </text:list-item>
        <text:list-item>
          <text:p text:style-name="P47">Protección de datos en materia de contratos del sector público</text:p>
        </text:list-item>
      </text:list>
      <text:p text:style-name="P48"/>
      <text:p text:style-name="P49"/>
      <text:p text:style-name="P50"><text:span text:style-name="T51">Última revisión</text:span><text:span text:style-name="T52">:<text:s/></text:span><text:span text:style-name="T53">Febrero</text:span><text:span text:style-name="T54"><text:s/>202</text:span><text:span text:style-name="T55">4</text:span></text:p>
      <text:p text:style-name="P56"><text:span text:style-name="T57">Periodicidad</text:span><text:span text:style-name="T58">: Revisión semestral</text:span></text:p>
      <text:p text:style-name="P59"><text:span text:style-name="T60">Tipo de Información</text:span><text:span text:style-name="T61">: Contratos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HorizontalLine" style:display-name="Horizontal Line" style:family="paragraph" style:parent-style-name="Normal" style:next-style-name="Textbody">
      <style:paragraph-properties fo:widows="2" fo:orphans="2" text:number-lines="false" fo:margin-bottom="0.1965in" style:line-height-at-least="0.0694in"/>
      <style:text-properties style:font-name-asian="Times New Roman" style:font-name-complex="Times New Roman" fo:font-size="6pt" style:font-size-asian="6pt" style:font-size-complex="6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4-02-16T14:20:00Z</meta:creation-date>
    <dc:date>2024-02-16T14:20:00Z</dc:date>
    <meta:print-date>2024-02-16T14:20:00Z</meta:print-date>
    <meta:template xlink:href="DOCUMENTO%20EXTERNO" xlink:type="simple"/>
    <meta:editing-cycles>2</meta:editing-cycles>
    <meta:editing-duration>PT0S</meta:editing-duration>
    <meta:document-statistic meta:page-count="1" meta:paragraph-count="2" meta:word-count="171" meta:character-count="1110" meta:row-count="7" meta:non-whitespace-character-count="941"/>
  </office:meta>
</office:document-meta>
</file>