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DEMNIZACIONES PERCIBIDAS POR ABANDONO DE CARGOS</text:p>
      <text:p text:style-name="P30"/>
      <text:p text:style-name="P31">Durante el ejercicio 2023<text:s/>no se ha procedido al abono de indemnizaciones percibidas por abandono de cargos.</text:p>
      <text:p text:style-name="P32"/>
      <text:p text:style-name="P33"><text:span text:style-name="T34">Última revisión:<text:s/></text:span><text:span text:style-name="T35">Febrero</text:span><text:span text:style-name="T36"><text:s/>202</text:span><text:span text:style-name="T37">4</text:span></text:p>
      <text:p text:style-name="P38"><text:span text:style-name="T39">Periodicidad: Revisión anual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6T14:12:00Z</meta:creation-date>
    <dc:date>2024-02-16T14:12:00Z</dc:date>
    <meta:print-date>2024-02-16T14:1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