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widows="2" fo:orphans="2" fo:text-align="justify" style:vertical-align="auto" fo:margin-bottom="0.0694in"/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32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3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T35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T37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T38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T39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T40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41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42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44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45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46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47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48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50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51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53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54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55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0">LIBERADOS SINDICALES</text:p>
      <text:p text:style-name="P31"/>
      <text:p text:style-name="P32"><text:span text:style-name="T33">Durante 2022 y durante 2023, l</text:span><text:span text:style-name="T34">a Fundación no<text:s/></text:span><text:span text:style-name="T35">ha dispuesto</text:span><text:span text:style-name="T36"><text:s/>de liberados</text:span><text:span text:style-name="T37">/as</text:span><text:span text:style-name="T38"><text:s/>sindicales, pero sí dispone de distintos delegados</text:span><text:span text:style-name="T39"><text:s/>y<text:s/></text:span><text:span text:style-name="T40">delegadas de personal por cada centro. El artículo 93 del Convenio Colectivo de la Fundación Canaria de Juventud IDEO establece, respecto al crédito de horas mensuales, la siguiente escala:</text:span></text:p>
      <text:list text:style-name="LFO3" text:continue-numbering="true">
        <text:list-item>
          <text:p text:style-name="P41"><text:span text:style-name="T42">       </text:span><text:span text:style-name="T43"> De 1 a 25 trabajadores: 15 horas</text:span></text:p>
        </text:list-item>
        <text:list-item>
          <text:p text:style-name="P44"><text:span text:style-name="T45">       </text:span><text:span text:style-name="T46"> De 26 a 50 trabajadores: 25 horas</text:span></text:p>
        </text:list-item>
        <text:list-item>
          <text:p text:style-name="P47"><text:span text:style-name="T48">       </text:span><text:span text:style-name="T49"> De 51 a 100 trabajadores: 30 horas</text:span></text:p>
        </text:list-item>
        <text:list-item>
          <text:p text:style-name="P50"><text:span text:style-name="T51">       </text:span><text:span text:style-name="T52"> De 101 a 250 trabajadores: 35 horas</text:span></text:p>
        </text:list-item>
        <text:list-item>
          <text:p text:style-name="P53"><text:span text:style-name="T54">       </text:span><text:span text:style-name="T55"> De 251 trabajadores en adelante: 40 horas</text:span></text:p>
        </text:list-item>
      </text:list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Párrafodelista" style:display-name="Párrafo de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4-02-16T14:09:00Z</meta:creation-date>
    <dc:date>2024-02-16T14:09:00Z</dc:date>
    <meta:print-date>2024-02-16T14:09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86" meta:character-count="563" meta:row-count="3" meta:non-whitespace-character-count="478"/>
  </office:meta>
</office:document-meta>
</file>