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3" style:family="table-cell" style:parent-style-name="Default" style:data-style-name="N0">
      <style:table-cell-properties fo:border="thin solid #000000" style:vertical-align="automatic" fo:background-color="#DAF2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AF2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ptos Narrow" style:font-name-asian="Aptos Narrow" style:font-name-complex="Aptos Narrow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AF2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AF2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8.75770833333333cm" style:use-optimal-column-width="true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1">
            <text:p>DESGLOSE DEL PERSONAL POR CENTROS - 2023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GCE DRAGO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6 - PSICOLOGO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7 - TUTOR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8 - EDUCADOR</text:p>
          </table:table-cell>
          <table:table-cell office:value-type="float" office:value="16" table:style-name="ce6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4 - MONITOR</text:p>
          </table:table-cell>
          <table:table-cell office:value-type="float" office:value="13" table:style-name="ce6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5 - MONITOR I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34" table:style-name="ce8">
            <text:p>34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GCE CHINIQUE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8 - EDUCADOR</text:p>
          </table:table-cell>
          <table:table-cell office:value-type="float" office:value="12" table:style-name="ce6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4 - MONITOR</text:p>
          </table:table-cell>
          <table:table-cell office:value-type="float" office:value="11" table:style-name="ce6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23" table:style-name="ce8">
            <text:p>23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REFORZANDO COMPETENCIAS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8 - EDUCADOR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" table:style-name="ce8">
            <text:p>1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C.I.E.M. MONTAÑETA UCE 8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7 - PSICOLOGO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3 - TRABAJADOR SOCIAL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8 - EDUCADOR</text:p>
          </table:table-cell>
          <table:table-cell office:value-type="float" office:value="15" table:style-name="ce6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9 - EDUCADOR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4 - MONITOR</text:p>
          </table:table-cell>
          <table:table-cell office:value-type="float" office:value="27" table:style-name="ce6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5 - MONITOR I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3 - ADMINISTRATIVO CENTROS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48" table:style-name="ce8">
            <text:p>48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PROYECTO ORIENTA LAS PALMAS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8 - EDUCADOR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" table:style-name="ce8">
            <text:p>1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PROOGRAMA DE INTERVENCION FAMILIAR LPA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2/ 2 - COORD.EDUCATIVO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6 - PSICOLOGO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3 - TRABAJADOR SOCIAL I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4" table:style-name="ce8">
            <text:p>4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PROOGRAMA TRANSVERSAL LAS PALMAS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1/ 4 - RESP.COORDINADOR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1 - TECNICO MEDIO CENTROS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2" table:style-name="ce8">
            <text:p>2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PROOGRAMA TRANSVERSAL TENERIFE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1/ 4 - RESP.COORDINADOR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1 - TECNICO MEDIO CENTROS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2" table:style-name="ce8">
            <text:p>2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CULTIVANDONOS GC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8 - EDUCADOR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4 - MONITOR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5" table:style-name="ce8">
            <text:p>5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CULTIVANDONOS TNF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8 - EDUCADOR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4 - MONITOR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4" table:style-name="ce8">
            <text:p>4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C.I.E.M. VALLE TABARES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1/ 1 - RESP.COORD. (DIRECTOR)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2/ 1 - COORD.SEGURIDAD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2/ 2 - COORD.EDUCATIVO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2/ 3 - COORD.SERV.GENERALES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2/ 5 - COORD EQUIPOS TECNICOS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1 - JURISTA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10 - TECNICO SUPERIOR GESTION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2 - JURISTA I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5 - TECNICO SUPERIOR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6 - PSICOLOGO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7 - PSICOLOGO I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0 - MAESTRO TALLER I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1 - TECNICO MEDIO CENTROS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2 - TRABAJADOR SOCIAL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3 - TRABAJADOR SOCIAL I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5 - EDUCADOR SOCIAL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6 - TUTOR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7 - TUTOR I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8 - EDUCADOR</text:p>
          </table:table-cell>
          <table:table-cell office:value-type="float" office:value="163" table:style-name="ce6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9 - EDUCADOR I</text:p>
          </table:table-cell>
          <table:table-cell office:value-type="float" office:value="10" table:style-name="ce6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22 - TECNICO MEDIO GESTION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23 - RESPONSABLE DE MODULO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3 - COORDINADOR TURNO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4 - COORDINADOR TURNO I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9 - MAESTRO TALLER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2 - OFICIAL MANTENIMIENTO</text:p>
          </table:table-cell>
          <table:table-cell office:value-type="float" office:value="7" table:style-name="ce6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4 - MONITOR</text:p>
          </table:table-cell>
          <table:table-cell office:value-type="float" office:value="303" table:style-name="ce6">
            <text:p>30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5 - MONITOR I</text:p>
          </table:table-cell>
          <table:table-cell office:value-type="float" office:value="42" table:style-name="ce6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9 - OFICIAL 1º ADMINI.GESTION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11 - TELEFONISTA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13 - TECNICO MANTENIMIENTO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14 - ADMINISTRATIVOS GESTION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16 - AUXILIAR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3 - ADMINISTRATIVO CENTROS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5 - CONDUCTOR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6 - CONDUCTOR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9 - LIMPIADORA</text:p>
          </table:table-cell>
          <table:table-cell office:value-type="float" office:value="21" table:style-name="ce6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633" table:style-name="ce8">
            <text:p>633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GESTION JUVENTUD LAS PALMAS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21 - COORDINADOR GESTION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22 - TECNICO MEDIO GESTION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2" table:style-name="ce8">
            <text:p>2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GCE EL CEDRO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7 - TUTOR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8 - EDUCADOR</text:p>
          </table:table-cell>
          <table:table-cell office:value-type="float" office:value="12" table:style-name="ce6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9 - EDUCADOR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4 - MONITOR</text:p>
          </table:table-cell>
          <table:table-cell office:value-type="float" office:value="14" table:style-name="ce6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5 - MONITOR I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30" table:style-name="ce8">
            <text:p>30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CMA LAS PALMAS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6 - PSICOLOGO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1 - TECNICO MEDIO CENTROS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6 - TUTOR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4 - AUX.ADMINISTRATIVO CENTROS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5" table:style-name="ce8">
            <text:p>5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GESTION JUVENTUD TENERIFE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22 - TECNICO MEDIO GESTION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2" table:style-name="ce8">
            <text:p>2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GESTION MENORES TENERIFE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1/ 2 - ADJ.RESP.COORD.(SUBDIRECTOR)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1/ 4 - RESP.COORDINADOR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1 - JURIST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10 - TECNICO SUPERIOR GESTION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5 - TECNICO SUPERIOR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22 - TECNICO MEDIO GESTION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14 - ADMINISTRATIVOS GESTION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9" table:style-name="ce8">
            <text:p>9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PROOGRAMA DE INTERVENCION FAMILIAR TNF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7 - PSICOLOGO I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3 - TRABAJADOR SOCIAL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8 - EDUCADOR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4" table:style-name="ce8">
            <text:p>4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CENTRO DE MEDIO ABIERTO TENERIFE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6 - PSICOLOGO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7 - PSICOLOGO I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1 - TECNICO MEDIO CENTROS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3 - TRABAJADOR SOCIAL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6 - TUTOR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8 - EDUCADOR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22 - TECNICO MEDIO GESTION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3 - ADMINISTRATIVO CENTROS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6" table:style-name="ce8">
            <text:p>16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CENTRO DE MEDIO ABIERTO LAS PALMAS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6 - PSICOLOGO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7 - PSICOLOGO I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7 - TUTOR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8 - EDUCADOR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9 - EDUCADOR I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4 - COORDINADOR TURNO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4 - MONITOR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3 - ADMINISTRATIVO CENTROS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5" table:style-name="ce8">
            <text:p>15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GCE TAJINASTE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6 - PSICOLOGO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7 - PSICOLOGO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6 - TUTOR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8 - EDUCADOR</text:p>
          </table:table-cell>
          <table:table-cell office:value-type="float" office:value="20" table:style-name="ce6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9 - EDUCADOR I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4 - MONITOR</text:p>
          </table:table-cell>
          <table:table-cell office:value-type="float" office:value="9" table:style-name="ce6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5 - MONITOR I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13 - TECNICO MANTENIMIENTO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37" table:style-name="ce8">
            <text:p>37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C.I.E.M. VALLE TABARES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1/ 1 - RESP.COORD. (DIRECTOR)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1/ 4 - RESP.COORDINADOR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2/ 1 - COORD.SEGURIDAD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2/ 2 - COORD.EDUCATIVO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1 - JURISTA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2 - JURISTA I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5 - TECNICO SUPERIOR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6 - PSICOLOGO</text:p>
          </table:table-cell>
          <table:table-cell office:value-type="float" office:value="12" table:style-name="ce6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7 - PSICOLOGO I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9 - PSICOLOGO GESTION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 - ARQUITECTO TECNICO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0 - MAESTRO TALLER I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1 - TECNICO MEDIO CENTROS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3 - TRABAJADOR SOCIAL I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4 - EDUCADOR SOCIAL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6 - TUTOR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7 - TUTOR I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8 - EDUCADOR</text:p>
          </table:table-cell>
          <table:table-cell office:value-type="float" office:value="119" table:style-name="ce6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9 - EDUCADOR I</text:p>
          </table:table-cell>
          <table:table-cell office:value-type="float" office:value="10" table:style-name="ce6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22 - TECNICO MEDIO GESTION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3 - COORDINADOR TURNO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4 - COORDINADOR TURNO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9 - MAESTRO TALLER</text:p>
          </table:table-cell>
          <table:table-cell office:value-type="float" office:value="7" table:style-name="ce6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3 - OFICIAL MANTENIMIENTO I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4 - MONITOR</text:p>
          </table:table-cell>
          <table:table-cell office:value-type="float" office:value="313" table:style-name="ce6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5 - MONITOR I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9 - OFICIAL 1º ADMINI.GESTION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11 - TELEFONISTA</text:p>
          </table:table-cell>
          <table:table-cell office:value-type="float" office:value="7" table:style-name="ce6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13 - TECNICO MANTENIMIENTO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3 - ADMINISTRATIVO CENTROS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5 - CONDUCTOR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9 - LIMPIADORA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535" table:style-name="ce8">
            <text:p>535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CENTRO DE MEDIO ABIERTO LANZAROTE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7 - PSICOLOGO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1 - TECNICO MEDIO CENTROS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3 - TRABAJADOR SOCIAL I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9 - EDUCADOR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3 - ADMINISTRATIVO CENTROS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6" table:style-name="ce8">
            <text:p>6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CENTRO DE MEDIO ABIERTO FUERTEVENTURA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7 - PSICOLOGO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1 - TECNICO MEDIO CENTROS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3 - TRABAJADOR SOCIAL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9 - EDUCADOR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3 - ADMINISTRATIVO CENTROS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5" table:style-name="ce8">
            <text:p>5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GCE AGUAYO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6 - PSICOLOGO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6 - TUTOR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8 - EDUCADOR</text:p>
          </table:table-cell>
          <table:table-cell office:value-type="float" office:value="12" table:style-name="ce6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4 - MONITOR</text:p>
          </table:table-cell>
          <table:table-cell office:value-type="float" office:value="19" table:style-name="ce6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13 - TECNICO MANTENIMIENTO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37" table:style-name="ce8">
            <text:p>37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INCORPORA LA CAIXA LPA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4 - MONITOR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" table:style-name="ce8">
            <text:p>1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GCE GUAYDIL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6 - PSICOLOGO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6 - TUTOR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8 - EDUCADOR</text:p>
          </table:table-cell>
          <table:table-cell office:value-type="float" office:value="12" table:style-name="ce6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4 - MONITOR</text:p>
          </table:table-cell>
          <table:table-cell office:value-type="float" office:value="19" table:style-name="ce6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5 - MONITOR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35" table:style-name="ce8">
            <text:p>35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GESTION MENORES LAS PALMAS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1/ 3 - JEFE DEPARTAMENTO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1/ 4 - RESP.COORDINADOR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1/ 8 - GERENTE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1 - JURISTA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10 - TECNICO SUPERIOR GESTION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2 - JURISTA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1 - TECNICO MEDIO CENTROS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20 - CONTABLE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22 - TECNICO MEDIO GESTION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8 - INGENIERO TELECO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9 - OFICIAL 1º ADMINI.GESTION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14 - ADMINISTRATIVOS GESTION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6/ 15 - AUX.ADMINISTRATIVOS GESTION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25" table:style-name="ce8">
            <text:p>25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PISO EMANCIPACIÓN GC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8 - EDUCADOR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4 - MONITOR</text:p>
          </table:table-cell>
          <table:table-cell office:value-type="float" office:value="16" table:style-name="ce6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7" table:style-name="ce8">
            <text:p>17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PISO EMANCIPACIÓN TFE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3/ 6 - PSICOLOGO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4/ 18 - EDUCADOR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4 - MONITOR</text:p>
          </table:table-cell>
          <table:table-cell office:value-type="float" office:value="12" table:style-name="ce6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5 - MONITOR I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5" table:style-name="ce8">
            <text:p>15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PERSONAL INCORPORA LA CAIXA TNF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PUESTO DE TRABAJO</text:p>
          </table:table-cell>
          <table:table-cell office:value-type="string" table:style-name="ce4">
            <text:p>Nº TRABAJADORAS/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tegoría: 5/ 4 - MONITOR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" table:style-name="ce8">
            <text:p>1</text:p>
          </table:table-cell>
          <table:table-cell table:number-columns-repeated="16382"/>
        </table:table-row>
        <table:table-row table:number-rows-repeated="10482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epartamento de Personal</meta:initial-creator>
    <dc:creator>Ana Isabel Muñoz Roldán</dc:creator>
    <meta:creation-date>2024-02-22T09:12:36Z</meta:creation-date>
    <dc:date>2024-02-22T09:57:35Z</dc:date>
  </office:meta>
</office:document-meta>
</file>