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ubtítulo" style:family="paragraph">
      <style:text-properties fo:font-weight="bold" style:font-weight-asian="bold" style:font-weight-complex="bold" fo:font-size="14pt" style:font-size-asian="14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DERECHO DE ACCESO</text:p>
      <text:p text:style-name="P30"/>
      <text:p text:style-name="P31"/>
      <text:p text:style-name="P32">CANAL DE DENUNCIAS</text:p>
      <text:p text:style-name="P33">El Canal Ético de la Fundación Canaria de Juventud IDEO tiene como principal objetivo recibir y gestionar de forma eficaz todas las comunicaciones relacionadas con los comportamientos que vulneran la normativa aplicable a la propia fundación, así como los procedimientos internos implantados en el seno de la organización y, garantizar, del mismo modo, que dichas comunicaciones serán tratadas de forma objetiva, independiente, anónima y confidencial. <text:s/></text:p>
      <text:p text:style-name="P34"/>
      <text:p text:style-name="P35">Con el fin de regular el Canal Ético y de garantizar una gestión profesional, confidencial, imparcial y de máxima protección del proceso, la Fundación Canaria de Juventud IDEO ha creado su propia Política del Canal Ético.</text:p>
      <text:p text:style-name="P36"/>
      <text:p text:style-name="P37">Esta Política se aplica a todas las actividades y es de obligado cumplimiento por toda la plantilla de la Fundación IDEO y se extiende a terceras partes, como personas pertenecientes al Patronato, órganos de asesoramiento, cargos directivos, entidades proveedoras y prestadoras de servicios externalizados, colaboradores/-as, asesores/-as y, en general, a cualquier persona que pretenda comunicar o poner en conocimiento la existencia de cualquier infracción relacionada con la Fundación Canaria de Juventud IDEO. <text:s/></text:p>
      <text:p text:style-name="P38"/>
      <text:p text:style-name="P39"/>
      <text:p text:style-name="P40">https://fundacionideo.org/canal-etico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5T08:14:00Z</meta:creation-date>
    <dc:date>2023-10-25T08:14:00Z</dc:date>
    <meta:print-date>2023-10-25T08:14:00Z</meta:print-date>
    <meta:template xlink:href="DOCUMENTO%20EXTERNO" xlink:type="simple"/>
    <meta:editing-cycles>4</meta:editing-cycles>
    <meta:editing-duration>PT0S</meta:editing-duration>
    <meta:document-statistic meta:page-count="1" meta:paragraph-count="2" meta:word-count="212" meta:character-count="1379" meta:row-count="9" meta:non-whitespace-character-count="1169"/>
  </office:meta>
</office:document-meta>
</file>