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26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5" table:style-name="ce1"/>
          <table:table-cell table:style-name="ce19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3" table:style-name="ce38">
            <text:p>RELACIÓN DE CONVENIOS Y ENCARGOS. AÑO 2023</text:p>
          </table:table-cell>
          <table:covered-table-cell table:number-columns-repeated="6"/>
          <table:table-cell table:style-name="ce26"/>
          <table:table-cell table:number-columns-repeated="16376" table:style-name="ce1"/>
        </table:table-row>
        <table:table-row table:number-rows-repeated="2" table:style-name="ro2">
          <table:covered-table-cell/>
          <table:covered-table-cell table:number-columns-repeated="6"/>
          <table:table-cell table:style-name="ce2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AREA/DEPARTAMENTO</text:p>
          </table:table-cell>
          <table:table-cell office:value-type="string" table:style-name="ce3">
            <text:p>ACTIVIDAD/OBJETO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PARTES FIRMANTES</text:p>
          </table:table-cell>
          <table:table-cell office:value-type="string" table:style-name="ce3">
            <text:p>FECHA FIRMA</text:p>
          </table:table-cell>
          <table:table-cell office:value-type="string" table:style-name="ce4">
            <text:p>DURACION</text:p>
          </table:table-cell>
          <table:table-cell office:value-type="string" table:style-name="ce20">
            <text:p>IMPORTE</text:p>
          </table:table-cell>
          <table:table-cell table:style-name="ce27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8">
            <text:p>Juventud</text:p>
          </table:table-cell>
          <table:table-cell office:value-type="string" table:style-name="ce9">
            <text:p>Proyecto sobre inteligencias múltiples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Entrenando Cerebritos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9">
            <text:p>Desde firma del Convenio hasta finalización de sesiones</text:p>
          </table:table-cell>
          <table:table-cell office:value-type="currency" office:value="9200" table:style-name="ce11">
            <text:p>9.200,00 €</text:p>
          </table:table-cell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Adhesión Carné Joven Europeo<text:s/></text:p>
          </table:table-cell>
          <table:table-cell office:value-type="string" table:style-name="ce9">
            <text:p>Convenio</text:p>
          </table:table-cell>
          <table:table-cell office:value-type="string" table:style-name="ce9">
            <text:p>Fundación Canaria de Juventud IDEO y Asociación A ti mujer</text:p>
          </table:table-cell>
          <table:table-cell office:value-type="date" office:date-value="2023-05-15T00:00:00" table:style-name="ce13">
            <text:p>15/05/2023</text:p>
          </table:table-cell>
          <table:table-cell office:value-type="string" table:style-name="ce9">
            <text:p>Un año desde la firma del convenio</text:p>
          </table:table-cell>
          <table:table-cell office:value-type="string" table:style-name="ce21">
            <text:p>Colaboración gratuita</text:p>
          </table:table-cell>
          <table:table-cell table:style-name="ce17"/>
          <table:table-cell table:number-columns-repeated="16376" table:style-name="ce12"/>
        </table:table-row>
        <table:table-row table:style-name="ro6">
          <table:table-cell office:value-type="string" table:style-name="ce15">
            <text:p>Juventud</text:p>
          </table:table-cell>
          <table:table-cell office:value-type="string" table:style-name="ce15">
            <text:p>Adhesión Carné Joven Europeo<text:s/></text:p>
          </table:table-cell>
          <table:table-cell office:value-type="string" table:style-name="ce15">
            <text:p>Convenio</text:p>
          </table:table-cell>
          <table:table-cell office:value-type="string" table:style-name="ce15">
            <text:p>Fundación Canaria de Juventud IDEO y Club Baloncesto Gran Canaria Clares, S.A.D.</text:p>
          </table:table-cell>
          <table:table-cell office:value-type="date" office:date-value="2023-06-30T00:00:00" table:style-name="ce16">
            <text:p>30/06/2023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21">
            <text:p>Colaboración gratuita</text:p>
          </table:table-cell>
          <table:table-cell table:style-name="ce17"/>
          <table:table-cell table:number-columns-repeated="16376" table:style-name="ce12"/>
        </table:table-row>
        <table:table-row table:style-name="ro6">
          <table:table-cell office:value-type="string" table:style-name="ce15">
            <text:p>Juventud</text:p>
          </table:table-cell>
          <table:table-cell office:value-type="string" table:style-name="ce15">
            <text:p>Adhesión Carné Joven Europeo<text:s/></text:p>
          </table:table-cell>
          <table:table-cell office:value-type="string" table:style-name="ce15">
            <text:p>Convenio</text:p>
          </table:table-cell>
          <table:table-cell office:value-type="string" table:style-name="ce15">
            <text:p>Fundación Canaria de Juventud IDEO e Iberia Lineas Áereas de España, S.A.U.</text:p>
          </table:table-cell>
          <table:table-cell office:value-type="date" office:date-value="2023-07-12T00:00:00" table:style-name="ce16">
            <text:p>12/07/2023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21">
            <text:p>Colaboración gratuita</text:p>
          </table:table-cell>
          <table:table-cell table:style-name="ce17"/>
          <table:table-cell table:style-name="ce23"/>
          <table:table-cell table:number-columns-repeated="16375" table:style-name="ce18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Adhesión Carné Joven Europeo<text:s/></text:p>
          </table:table-cell>
          <table:table-cell office:value-type="string" table:style-name="ce9">
            <text:p>Convenio</text:p>
          </table:table-cell>
          <table:table-cell office:value-type="string" table:style-name="ce9">
            <text:p>Fundación Canaria de Juventud IDEO y Master del Conocimientos, S.L.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9">
            <text:p>Un año desde la firma del convenio</text:p>
          </table:table-cell>
          <table:table-cell office:value-type="string" table:style-name="ce21">
            <text:p>Colaboración gratuita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5">
          <table:table-cell office:value-type="string" table:style-name="ce15">
            <text:p>Juventud</text:p>
          </table:table-cell>
          <table:table-cell office:value-type="string" table:style-name="ce15">
            <text:p>Adhesión Carné Joven Europeo<text:s/></text:p>
          </table:table-cell>
          <table:table-cell office:value-type="string" table:style-name="ce15">
            <text:p>Convenio</text:p>
          </table:table-cell>
          <table:table-cell office:value-type="string" table:style-name="ce15">
            <text:p>Fundación Canaria de Juventud IDEO y Asociación Hestia</text:p>
          </table:table-cell>
          <table:table-cell office:value-type="date" office:date-value="2023-04-15T00:00:00" table:style-name="ce16">
            <text:p>15/04/2023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21">
            <text:p>Colaboración gratuita</text:p>
          </table:table-cell>
          <table:table-cell table:style-name="ce17"/>
          <table:table-cell table:number-columns-repeated="16376" table:style-name="ce12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Radio Generación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Músico Cultural Kasa Libre</text:p>
          </table:table-cell>
          <table:table-cell office:value-type="date" office:date-value="2023-04-22T00:00:00" table:style-name="ce13">
            <text:p>22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7">
          <table:table-cell office:value-type="string" table:style-name="ce9">
            <text:p>Juventud</text:p>
          </table:table-cell>
          <table:table-cell office:value-type="string" table:style-name="ce9">
            <text:p>Proyecto Piso de Emancipación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de Hogares para Niños Privados de ambiente Familiar Nuevo Futuro - Las Palmas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Machango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Cultural La Farola Films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Mi Campamento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Scouts de Telde Wañak</text:p>
          </table:table-cell>
          <table:table-cell office:value-type="date" office:date-value="2023-04-04T00:00:00" table:style-name="ce13">
            <text:p>04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Cine en Femenino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Karmala Cultura</text:p>
          </table:table-cell>
          <table:table-cell office:value-type="date" office:date-value="2023-04-04T00:00:00" table:style-name="ce13">
            <text:p>04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5">
          <table:table-cell office:value-type="string" table:style-name="ce15">
            <text:p>Juventud</text:p>
          </table:table-cell>
          <table:table-cell office:value-type="string" table:style-name="ce15">
            <text:p>Proyecto Tamogatín</text:p>
          </table:table-cell>
          <table:table-cell office:value-type="string" table:style-name="ce15">
            <text:p>Convenio de colaboración</text:p>
          </table:table-cell>
          <table:table-cell office:value-type="string" table:style-name="ce15">
            <text:p>Fundación Canaria de Juventud IDEO y Fundacion Canaria Maín</text:p>
          </table:table-cell>
          <table:table-cell office:value-type="date" office:date-value="2023-04-04T00:00:00" table:style-name="ce16">
            <text:p>04/04/2023</text:p>
          </table:table-cell>
          <table:table-cell office:value-type="string" table:style-name="ce15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number-columns-repeated="16376" table:style-name="ce12"/>
        </table:table-row>
        <table:table-row table:style-name="ro8">
          <table:table-cell office:value-type="string" table:style-name="ce9">
            <text:p>Juventud</text:p>
          </table:table-cell>
          <table:table-cell office:value-type="string" table:style-name="ce9">
            <text:p>Proyecto InfoHADO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Hestia para la Invetsigacion Familiar, Psioeducativa y Social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Alfabetizacion Meraki IV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Fundación Adsis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Educambia 2023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Felices Con Narices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8">
          <table:table-cell office:value-type="string" table:style-name="ce9">
            <text:p>Juventud</text:p>
          </table:table-cell>
          <table:table-cell office:value-type="string" table:style-name="ce9">
            <text:p>Proyecto Conocelas y Crea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Federacion de Asociaciones Foro por la Islera Plaza del Pueblo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Juventud Ecoactiva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Cruz Roja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7">
          <table:table-cell office:value-type="string" table:style-name="ce9">
            <text:p>Juventud</text:p>
          </table:table-cell>
          <table:table-cell office:value-type="string" table:style-name="ce9">
            <text:p>Proyecto Hacemos radio, Hacemos Argana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de Cooperacion y Voluntariado Internacional Prensa Juvenil Canaria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8">
          <table:table-cell office:value-type="string" table:style-name="ce15">
            <text:p>Juventud</text:p>
          </table:table-cell>
          <table:table-cell office:value-type="string" table:style-name="ce15">
            <text:p>Proyecto Estrategia Costera Sostenible: Aprendizaje-Servicios (Aps) en centros educativos</text:p>
          </table:table-cell>
          <table:table-cell office:value-type="string" table:style-name="ce15">
            <text:p>Convenio de colaboración</text:p>
          </table:table-cell>
          <table:table-cell office:value-type="string" table:style-name="ce15">
            <text:p>Fundación Canaria de Juventud IDEO y Asociacion Medioambiental Transición Océano</text:p>
          </table:table-cell>
          <table:table-cell office:value-type="date" office:date-value="2023-04-18T00:00:00" table:style-name="ce16">
            <text:p>18/04/2023</text:p>
          </table:table-cell>
          <table:table-cell office:value-type="string" table:style-name="ce15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number-columns-repeated="16376" table:style-name="ce12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Belingo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cultural Amador-Frontera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8">
          <table:table-cell office:value-type="string" table:style-name="ce9">
            <text:p>Juventud</text:p>
          </table:table-cell>
          <table:table-cell office:value-type="string" table:style-name="ce9">
            <text:p>Proyecto SOMOS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Canaria de Familias Numerosas - ASCAFAN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8">
          <table:table-cell office:value-type="string" table:style-name="ce9">
            <text:p>Juventud</text:p>
          </table:table-cell>
          <table:table-cell office:value-type="string" table:style-name="ce9">
            <text:p>Proyecto "Nos vemos en la casa roja"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PANATE - Asociacion Canaria del Trastorno del Espectro del Autismo</text:p>
          </table:table-cell>
          <table:table-cell office:value-type="date" office:date-value="2023-04-18T00:00:00" table:style-name="ce13">
            <text:p>18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17"/>
          <table:table-cell table:style-name="ce24"/>
          <table:table-cell table:number-columns-repeated="16375" table:style-name="ce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"Talleres Juvenules de Habilidades Olvidadas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Scout Exploradores Bentaya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2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Espacio Tagoror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sociació Superacció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Soplo de Letras 2023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Cultural UVEDEVIDA</text:p>
          </table:table-cell>
          <table:table-cell office:value-type="date" office:date-value="2023-04-10T00:00:00" table:style-name="ce13">
            <text:p>10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Chirate Azul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Sociocultural Chirate</text:p>
          </table:table-cell>
          <table:table-cell office:value-type="date" office:date-value="2023-04-10T00:00:00" table:style-name="ce13">
            <text:p>10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Creando Puentes 2.0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on Canaria de Juventud Ideo y Asociación Mojo de Caña</text:p>
          </table:table-cell>
          <table:table-cell office:value-type="date" office:date-value="2023-04-10T00:00:00" table:style-name="ce13">
            <text:p>10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Conectando con la Naturaleza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ón Cultural Soy Mamut</text:p>
          </table:table-cell>
          <table:table-cell office:value-type="date" office:date-value="2023-04-03T00:00:00" table:style-name="ce13">
            <text:p>03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Indaba'23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Federacion de Scouts-Exploradores de Canarias</text:p>
          </table:table-cell>
          <table:table-cell office:value-type="date" office:date-value="2023-04-03T00:00:00" table:style-name="ce13">
            <text:p>03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Juventud</text:p>
          </table:table-cell>
          <table:table-cell office:value-type="string" table:style-name="ce9">
            <text:p>Proyecto Conectados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on Canaria de Juventud IDEO y Asociacion Asistencial Nahia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9">
            <text:p>Desde la firma del convenio y hasta el 15 de octubre</text:p>
          </table:table-cell>
          <table:table-cell office:value-type="currency" office:value="2000" table:style-name="ce14">
            <text:p>2.000,00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Movilidad Trabajadores</text:p>
          </table:table-cell>
          <table:table-cell office:value-type="string" table:style-name="ce9">
            <text:p>Convenio de subvención</text:p>
          </table:table-cell>
          <table:table-cell office:value-type="string" table:style-name="ce9">
            <text:p>Fundación Canaria de Juventud IDEO e Instituto de la Juventud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9">
            <text:p>Desde junio 2023 hasta el 31/08/2023</text:p>
          </table:table-cell>
          <table:table-cell office:value-type="currency" office:value="18460" table:style-name="ce14">
            <text:p>18.460,00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Juventud</text:p>
          </table:table-cell>
          <table:table-cell office:value-type="string" table:style-name="ce9">
            <text:p>Proyecto de participación juvenil</text:p>
          </table:table-cell>
          <table:table-cell office:value-type="string" table:style-name="ce9">
            <text:p>Convenio de subvención</text:p>
          </table:table-cell>
          <table:table-cell office:value-type="string" table:style-name="ce9">
            <text:p>Fundación Canaria de Juventud IDEO e Instituto de la Juventud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9">
            <text:p>Desde junio 2023 hasta el 29/02/2024</text:p>
          </table:table-cell>
          <table:table-cell office:value-type="currency" office:value="19500" table:style-name="ce14">
            <text:p>19.500,00 €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POIL</text:p>
          </table:table-cell>
          <table:table-cell office:value-type="string" table:style-name="ce9">
            <text:p>Practicas profesionales no laborales de alumnado participante en los proyectos Itinerarios Integrados de Insercion Laboral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on Canaria de Juventud IDEO y Asociación Domitila Hernández</text:p>
          </table:table-cell>
          <table:table-cell table:style-name="ce37"/>
          <table:table-cell office:value-type="string" table:style-name="ce9">
            <text:p>Desde la firma del convenio y hasta finalizacion de las practicas</text:p>
          </table:table-cell>
          <table:table-cell office:value-type="string" table:style-name="ce14">
            <text:p>Colaboración gratuita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POIL</text:p>
          </table:table-cell>
          <table:table-cell office:value-type="string" table:style-name="ce9">
            <text:p>Practicas profesionales no laborales de alumnado participante en los proyectos Itinerarios Integrados de Insercion Laboral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on Canaria de Juventud IDEO y representación del restaurante De Bocados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9">
            <text:p>Desde la firma del convenio y hasta un año</text:p>
          </table:table-cell>
          <table:table-cell office:value-type="string" table:style-name="ce14">
            <text:p>Colaboración gratuita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PBC</text:p>
          </table:table-cell>
          <table:table-cell office:value-type="string" table:style-name="ce9">
            <text:p>Reinserción social y reeducación de las y los menores/jóvenes sujetos a medida judicial de prestaciones en beneficio de la comunidad, en su entorno residencial</text:p>
          </table:table-cell>
          <table:table-cell office:value-type="string" table:style-name="ce9">
            <text:p>Convenio de colaboración</text:p>
          </table:table-cell>
          <table:table-cell office:value-type="string" table:style-name="ce9">
            <text:p>Fundación Canaria de Juventud IDEO y Asociacion para el Fomento, Empleo, Información y desarrollo del Norte AFEDES</text:p>
          </table:table-cell>
          <table:table-cell office:value-type="date" office:date-value="2023-07-18T00:00:00" table:style-name="ce13">
            <text:p>18/07/2023</text:p>
          </table:table-cell>
          <table:table-cell office:value-type="string" table:style-name="ce9">
            <text:p>Desde la firma del convenio a doce meses<text:s/></text:p>
          </table:table-cell>
          <table:table-cell office:value-type="string" table:style-name="ce14">
            <text:p>Colaboración gratuit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RHH<text:s/></text:p>
          </table:table-cell>
          <table:table-cell table:number-columns-repeated="5" table:style-name="ce9"/>
          <table:table-cell table:style-name="ce14"/>
          <table:table-cell table:number-columns-repeated="16377"/>
        </table:table-row>
        <table:table-row table:number-rows-repeated="11" table:style-name="ro1">
          <table:table-cell table:number-columns-repeated="6" table:style-name="ce9"/>
          <table:table-cell table:style-name="ce14"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3T13:09:15Z</dc:date>
  </office:meta>
</office:document-meta>
</file>