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42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Calibri" style:font-name-complex="Times New Roman"/>
    </style:style>
    <style:style style:name="P4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TSOS EFECTUADOS<text:s/>EN CONCEPTO DE AYUDAS Y SUBVENCIONES PARA ACTIVIDADES ECONÓMICAS</text:p>
      <text:p text:style-name="P30"/>
      <text:p text:style-name="P31">AÑO 2022</text:p>
      <text:p text:style-name="P32"/>
      <text:p text:style-name="P33"><text:span text:style-name="T34">El gasto durante el año 2022 en<text:s/></text:span><text:span text:style-name="T35">concepto de ayudas y subvenciones para actividades económicas</text:span><text:span text:style-name="T36"><text:s/>asciende a la cantidad de<text:s/></text:span><text:span text:style-name="T37">65.109,64</text:span><text:span text:style-name="T38"><text:s/>€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Fecha de Actualización:</text:span><text:span text:style-name="T47"> Octubre de 2023</text:span></text:p>
      <text:p text:style-name="P48"><text:span text:style-name="T49">Periodicidad:</text:span><text:span text:style-name="T50"> anual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2:16:00Z</meta:creation-date>
    <dc:date>2023-10-23T12:16:00Z</dc:date>
    <meta:print-date>2023-10-23T12:16:00Z</meta:print-date>
    <meta:template xlink:href="DOCUMENTO%20EXTERNO" xlink:type="simple"/>
    <meta:editing-cycles>2</meta:editing-cycles>
    <meta:editing-duration>PT0S</meta:editing-duration>
    <meta:document-statistic meta:page-count="2" meta:paragraph-count="1" meta:word-count="62" meta:character-count="407" meta:row-count="2" meta:non-whitespace-character-count="346"/>
  </office:meta>
</office:document-meta>
</file>