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35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Calibri" style:font-name-complex="Times New Roman"/>
    </style:style>
    <style:style style:name="P37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EFECTUADOS EN<text:s/>CONCEPTO DE PATROCINIO</text:p>
      <text:p text:style-name="P30"/>
      <text:p text:style-name="P31">La Fundacion Canaria de Juventud IDEO no ha realizado gastos en concepto de patrocinio durante<text:s/>los ejercicios<text:s/>2021, 2022 y 2023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Fecha de Actualización:</text:span><text:span text:style-name="T40"> Octubre de 2023</text:span></text:p>
      <text:p text:style-name="P41"><text:span text:style-name="T42">Periodicidad:</text:span><text:span text:style-name="T43"> anual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2:42:00Z</meta:creation-date>
    <dc:date>2023-10-23T12:42:00Z</dc:date>
    <meta:print-date>2023-10-23T12:42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54" meta:character-count="353" meta:row-count="2" meta:non-whitespace-character-count="300"/>
  </office:meta>
</office:document-meta>
</file>