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background-color="#FFFFFF"/>
      <style:text-properties style:font-name="Open Sans" style:font-name-complex="Open Sans" fo:color="#666666" fo:font-size="10.5pt" style:font-size-asian="10.5pt" style:font-size-complex="10.5pt"/>
    </style:style>
    <style:style style:name="P42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Calibri" style:font-name-complex="Times New Roman"/>
    </style:style>
    <style:style style:name="P44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text-align="justify" fo:background-color="#FFFFFF"/>
    </style:style>
    <style:style style:name="T46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P74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GATSOS EFECTUADOS<text:s/>POOR PUBLICIDAD INSTITUCIONAL</text:p>
      <text:p text:style-name="P30"/>
      <text:p text:style-name="P31">AÑO 2022</text:p>
      <text:p text:style-name="P32"/>
      <text:p text:style-name="P33"><text:span text:style-name="T34">El gasto durante el año 2022 en<text:s/></text:span><text:span text:style-name="T35">publicidad institucional</text:span><text:span text:style-name="T36"><text:s/>asciende a la cantidad de<text:s/></text:span><text:span text:style-name="T37">81.069,52</text:span><text:span text:style-name="T38"><text:s/>€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Fecha de Actualización:</text:span><text:span text:style-name="T47"> Octubre de 2023</text:span></text:p>
      <text:p text:style-name="P48"><text:span text:style-name="T49">Periodicidad:</text:span><text:span text:style-name="T50"> anual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3T12:03:00Z</meta:creation-date>
    <dc:date>2023-10-23T12:03:00Z</dc:date>
    <meta:print-date>2023-10-23T12:03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51" meta:character-count="335" meta:row-count="2" meta:non-whitespace-character-count="285"/>
  </office:meta>
</office:document-meta>
</file>