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background-color="#FFFFFF"/>
      <style:text-properties style:font-name="Open Sans" style:font-name-complex="Open Sans" fo:color="#666666" fo:font-size="10.5pt" style:font-size-asian="10.5pt" style:font-size-complex="10.5pt"/>
    </style:style>
    <style:style style:name="P38" style:parent-style-name="Standard" style:family="paragraph">
      <style:paragraph-properties fo:text-align="justify" fo:line-height="11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Calibri" style:font-name-complex="Times New Roman"/>
    </style:style>
    <style:style style:name="P40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Textoennegrita" style:family="text">
      <style:text-properties style:font-name="Arial" style:font-name-complex="Arial" fo:font-size="11pt" style:font-size-asian="11pt" style:font-size-complex="11pt" fo:background-color="#FFFFFF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GATSOS EFECTUADOS EN ARRENDAMIENTOS DE BIENES E INMUEBLES</text:p>
      <text:p text:style-name="P30"/>
      <text:p text:style-name="P31">AÑO 2022</text:p>
      <text:p text:style-name="P32"/>
      <text:p text:style-name="P33"><text:span text:style-name="T34">El gasto durante el año 2022 en arrendamiento de bienes e inmuebles asciende a la cantidad de 191.747,22 €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Fecha de Actualización:</text:span><text:span text:style-name="T43"> Octubre de 2023</text:span></text:p>
      <text:p text:style-name="P44"><text:span text:style-name="T45">Periodicidad:</text:span><text:span text:style-name="T46"> anual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3T11:57:00Z</meta:creation-date>
    <dc:date>2023-10-23T11:58:00Z</dc:date>
    <meta:print-date>2023-10-23T11:57:00Z</meta:print-date>
    <meta:template xlink:href="DOCUMENTO%20EXTERNO" xlink:type="simple"/>
    <meta:editing-cycles>2</meta:editing-cycles>
    <meta:editing-duration>PT60S</meta:editing-duration>
    <meta:document-statistic meta:page-count="2" meta:paragraph-count="1" meta:word-count="55" meta:character-count="357" meta:row-count="2" meta:non-whitespace-character-count="303"/>
  </office:meta>
</office:document-meta>
</file>