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background-color="#FFFFFF"/>
      <style:text-properties style:font-name="Open Sans" style:font-name-complex="Open Sans" fo:color="#666666" fo:font-size="10.5pt" style:font-size-asian="10.5pt" style:font-size-complex="10.5pt"/>
    </style:style>
    <style:style style:name="P42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Calibri" style:font-name-complex="Times New Roman"/>
    </style:style>
    <style:style style:name="P44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TSOS EFECTUADOS EN ARRENDAMIENTOS DE BIENES E INMUEBLES</text:p>
      <text:p text:style-name="P30"/>
      <text:p text:style-name="P31">AÑO 2023</text:p>
      <text:p text:style-name="P32"/>
      <text:p text:style-name="P33"><text:span text:style-name="T34">El gasto durante el año 202</text:span><text:span text:style-name="T35">3</text:span><text:span text:style-name="T36"><text:s/>en arrendamiento de bienes e inmuebles asciende a la cantidad de<text:s/></text:span><text:span text:style-name="T37">146.759,74</text:span><text:span text:style-name="T38"><text:s/>€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Fecha de Actualización:</text:span><text:span text:style-name="T47"> Octubre de 2023</text:span></text:p>
      <text:p text:style-name="P48"><text:span text:style-name="T49">Periodicidad:</text:span><text:span text:style-name="T50"> anual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1:59:00Z</meta:creation-date>
    <dc:date>2023-10-23T11:59:00Z</dc:date>
    <meta:print-date>2023-10-23T11:59:00Z</meta:print-date>
    <meta:template xlink:href="DOCUMENTO%20EXTERNO" xlink:type="simple"/>
    <meta:editing-cycles>2</meta:editing-cycles>
    <meta:editing-duration>PT0S</meta:editing-duration>
    <meta:document-statistic meta:page-count="2" meta:paragraph-count="1" meta:word-count="55" meta:character-count="357" meta:row-count="2" meta:non-whitespace-character-count="303"/>
  </office:meta>
</office:document-meta>
</file>