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family="graphic" style:name="a2">
      <style:graphic-properties/>
    </style:style>
  </office:automatic-styles>
  <office:body>
    <office:text text:use-soft-page-breaks="true">
      <text:p text:style-name="P1">GASTOS DE PERSONAL Y SU PORCENTAJE SOBRE EL GASTO TOTAL</text:p>
      <text:p text:style-name="P30"/>
      <text:p text:style-name="P31">EJERCICIO 2022</text:p>
      <text:p text:style-name="P32"/>
      <text:p text:style-name="P33"/>
      <text:p text:style-name="P34"/>
      <text:p text:style-name="P35">Gastos de personal y su porcentaje sobre el gasto total. Los costes de totales de actividad del ejercicio 2022 se elevan a 24.525.974.74 € de los cuales 20.439.973,04 €. corresponden a gastos de personal, lo que representa un 83,34% de dichos costes de actividad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draw:frame draw:style-name="a2" draw:name="Gráfico 4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3T11:52:00Z</meta:creation-date>
    <dc:date>2023-10-23T11:52:00Z</dc:date>
    <meta:print-date>2023-10-23T11:52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64" meta:character-count="418" meta:row-count="2" meta:non-whitespace-character-count="35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778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Gasto personal sobre el total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asto personal sobre el total</text:p>
              </table:table-cell>
            </table:table-row>
          </table:table-header-rows>
          <table:table-row>
            <table:table-cell office:value-type="string">
              <text:p>Gasto total</text:p>
            </table:table-cell>
            <table:table-cell office:value-type="float" office:value="16.66"/>
          </table:table-row>
          <table:table-row>
            <table:table-cell office:value-type="string">
              <text:p>Gasto personal</text:p>
            </table:table-cell>
            <table:table-cell office:value-type="float" office:value="83.34"/>
          </table:table-row>
          <table:table-row>
            <table:table-cell/>
            <table:table-cell/>
          </table:table-row>
          <table:table-row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